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Convenant gebruik bakkerszout
         </text:h>
      <text:section text:name="regeling.d602e98" text:style-name="regeling">
        <text:section text:name="aanhef.d602e100" text:style-name="aanhef">
          <text:p text:style-name="wie">De ondergetekenden:</text:p>
          <text:p text:style-name="wie">1. de Minister van Volksgezondheid, Welzijn en Sport de heer A. Klink;</text:p>
          <text:p text:style-name="wie">2. de Nederlandse Vereniging voor de Bakkerij, te dezen vertegenwoordigd door de voorzitter de heer Albert Schipper;</text:p>
          <text:p text:style-name="wie">3. de Nederlandse Brood- en banketbakkers Ondernemers Vereniging, te dezen vertegenwoordigd door de voorzitter de heer Rin
                  van der Molen;
               </text:p>
          <text:p text:style-name="considerans.al">Overwegende:</text:p>
          <text:list text:style-name="list-style-1">
            <text:list-item>
              <text:p text:style-name="list.start">dat de Nederlandse overheid in het kader van de volksgezondheid stimuleert dat bij de bereiding van brood en broodvervangers
                        gebruik wordt gemaakt van gejodeerd keukenzout;
                     </text:p>
            </text:list-item>
            <text:list-item>
              <text:p text:style-name="list.cont">dat jodium een essentiële bouwsteen is voor de goede ontwikkeling van het zenuwstelsel en de stofwisseling van de mens;
                     </text:p>
            </text:list-item>
            <text:list-item>
              <text:p text:style-name="list.cont">dat in artikel 9a, onder b, van het Warenwetbesluit Toevoeging micro-voedingsstoffen aan levensmiddelen was bepaald dat het
                        jodiumgehalte van gejodeerd keukenzout ten minste 70 en ten hoogste 85 mg per kg zout dient te bedragen;
                     </text:p>
            </text:list-item>
            <text:list-item>
              <text:p text:style-name="list.cont">dat de Nederlandse bevolking 50% van haar jodiumbehoefte haalt uit brood, en dat brood dus een belangrijke bron is voor de
                        jodiumvoorziening van de Nederlandse bevolking;
                     </text:p>
            </text:list-item>
            <text:list-item>
              <text:p text:style-name="list.cont">dat de Nederlandse overheid het nodig acht dat in verband met veranderende voedingsgewoonten, gejodeerd keukenzout niet alleen
                        aan brood en broodvervangers wordt toegevoegd, maar ook aan andere productcategorieën zoals andere bakkerijproducten;
                     </text:p>
            </text:list-item>
            <text:list-item>
              <text:p text:style-name="list.cont">dat uit onderzoek van TNO blijkt dat voorwaarde hiervoor is dat het toegelaten jodiumgehalte van gejodeerd keukenzout verlaagd
                        wordt naar 50–65 mg jodium per kg zout;
                     </text:p>
            </text:list-item>
            <text:list-item>
              <text:p text:style-name="list.end">dat het wenselijk was het Warenwetbesluit in deze zin te wijzigen, en af te spreken dat vanaf dat moment bij de bereiding
                        van alle bakkerijproducten gebruik wordt gemaakt van gejodeerd keukenzout met 50–65 mg jodium per kg zout;
                     </text:p>
            </text:list-item>
          </text:list>
          <text:p text:style-name="afkondiging">komen overeen:</text:p>
        </text:section>
        <text:section text:name="regeling-tekst.d602e182" text:style-name="regeling-tekst">
          <text:section text:name="artikel.d602e184" text:style-name="artikel">
            <text:h text:outline-level="3" text:style-name="artikel_kop">Artikel 1
                  </text:h>
            <text:p text:style-name="artikel">In dit convenant wordt verstaan onder:</text:p>
            <text:p text:style-name="definition.term">a. Minister:
                     </text:p>
            <text:p text:style-name="definition.description">de Minister van Volksgezondheid, Welzijn en Sport;</text:p>
            <text:p text:style-name="definition.term">b. organisaties van producenten:
                     </text:p>
            <text:list text:style-name="list-style-2">
              <text:list-item text:start-value="1">
                <text:p text:style-name="list.start">de Nederlandse Vereniging voor de Bakkerij;
                              </text:p>
              </text:list-item>
              <text:list-item text:start-value="2">
                <text:p text:style-name="list.end">de Nederlandse Brood- en banketbakkers Ondernemers Vereniging;
                              </text:p>
              </text:list-item>
            </text:list>
            <text:p text:style-name="definition.term">c. brood:
                     </text:p>
            <text:p text:style-name="definition.description">brood, bedoeld in het Warenwetbesluit Meel en brood;</text:p>
            <text:p text:style-name="definition.term">d. bakkerszout:
                     </text:p>
            <text:p text:style-name="definition.description">gejodeerd keukenzout dat gebruikt wordt bij de bereiding van brood en andere bakkerijproducten;</text:p>
            <text:p text:style-name="definition.term">e. verordening (EEG) 2092/91:
                     </text:p>
            <text:p text:style-name="definition.description">verordening (EEG) nr. 2092/91 van de Raad van de Europese Gemeenschappen van 24 juni 1991 inzake de biologische productiemethode
                           en aanduidingen dienaangaande op landbouwproducten en levensmiddelen (PbEG L 198);
                        </text:p>
            <text:p text:style-name="definition.term">f. verordening (EG) 834/2007:
                     </text:p>
            <text:p text:style-name="definition.description">verordening (EG) nr. 834/2008 van de Raad van de Europese Unie van 28 juni 2007 (PbEU L 364) inzake de biologische productie
                           en de etikettering van biologische producten en tot intrekking van verordening (EEG) nr. 2092/91.
                        </text:p>
          </text:section>
          <text:section text:name="artikel.d602e281" text:style-name="artikel">
            <text:h text:outline-level="3" text:style-name="artikel_kop">Artikel 2
                  </text:h>
            <text:list text:style-name="list-style-3">
              <text:list-item text:start-value="1">
                <text:p text:style-name="list.start"> De organisaties van producenten bevorderen dat met ingang van 1 oktober 2008 de bij hen aangesloten leden bij de bereiding
                           van brood, broodvervangers en andere bakkerijproducten uitsluitend gebruik maken van bakkerszout met een jodiumgehalte van
                           50–65 mg jodium per kg zout.
                        </text:p>
              </text:list-item>
              <text:list-item text:start-value="2">
                <text:p text:style-name="list.cont"> Het eerste lid is niet van toepassing op brood, broodvervangers en andere bakkerijproducten die:
                        </text:p>
                <text:list>
                  <text:list-item text:start-value="1">
                    <text:p text:style-name="list.cont">bereid zijn volgens de biologische productiemethode, bedoeld in verordening (EEG) 2092/91, of de biologische productie, bedoeld
                                 in verordening (EG) 834/2007; of
                              </text:p>
                  </text:list-item>
                  <text:list-item text:start-value="2">
                    <text:p text:style-name="list.end">bestemd zijn om buiten Nederlands grondgebied te worden gebracht.
                              </text:p>
                  </text:list-item>
                </text:list>
              </text:list-item>
            </text:list>
          </text:section>
          <text:section text:name="artikel.d602e326" text:style-name="artikel">
            <text:h text:outline-level="3" text:style-name="artikel_kop">Artikel 3
                  </text:h>
            <text:p text:style-name="artikel">De Minister bevordert dat bij brood, broodvervangers en andere bakkerijproducten waaraan uitsluitend overeenkomstig dit convenant
                     jodium is toegevoegd, voedingswaarde-etikettering niet verplicht is.
                  </text:p>
          </text:section>
          <text:section text:name="artikel.d602e336" text:style-name="artikel">
            <text:h text:outline-level="3" text:style-name="artikel_kop">Artikel 4
                  </text:h>
            <text:list text:style-name="list-style-4">
              <text:list-item text:start-value="1">
                <text:p text:style-name="list.start"> Partijen zullen de werking van dit convenant iedere twee jaar evalueren, voor het eerst vóór 1 oktober 2010.
                        </text:p>
              </text:list-item>
              <text:list-item text:start-value="2">
                <text:p text:style-name="list.cont"> De evaluatie zal worden verricht en een verslag daarvan zal worden opgemaakt door een commissie, bestaande uit door partijen
                           te benoemen leden. Bij deze evaluatie zal de medewerking van de Voedsel en Waren Autoriteit worden gevraagd.
                        </text:p>
              </text:list-item>
              <text:list-item text:start-value="3">
                <text:p text:style-name="list.end"> De commissie zal haar verslag telkens vóór 1 december aan partijen aanbieden, voor het eerst vóór 1 december 2010.
                        </text:p>
              </text:list-item>
            </text:list>
          </text:section>
          <text:section text:name="artikel.d602e370" text:style-name="artikel">
            <text:h text:outline-level="3" text:style-name="artikel_kop">Artikel 5
                  </text:h>
            <text:list text:style-name="list-style-5">
              <text:list-item text:start-value="1">
                <text:p text:style-name="list.start"> Teneinde producenten of organisaties van producenten van brood, broodvervangers en andere bakkerijproducten in zo ruim mogelijke
                           mate te doen participeren in dit convenant, bestaat voor hen de mogelijkheid om gedurende de looptijd van het convenant als
                           partij toe te treden. Een toetredende partij aanvaardt de verplichtingen die voor haar uit het convenant voortvloeien.
                        </text:p>
              </text:list-item>
              <text:list-item text:start-value="2">
                <text:p text:style-name="list.cont"> Een verzoek tot toetreding wordt schriftelijk ingediend bij de Minister. Zodra alle partijen bij dit convenant schriftelijk
                           hebben ingestemd met het verzoek tot toetreding, ontvangt de toetredende partij de status van partij bij het convenant en
                           gelden voor die partij de voor haar uit het convenant voortvloeiende verplichtingen.
                        </text:p>
              </text:list-item>
              <text:list-item text:start-value="3">
                <text:p text:style-name="list.cont"> Het verzoek tot toetreding en de verklaring tot instemming worden in afschrift als bijlage aan het convenant gehecht.
                        </text:p>
              </text:list-item>
              <text:list-item text:start-value="4">
                <text:p text:style-name="list.end"> Van de toetreding wordt mededeling gedaan in de Staatscourant.
                        </text:p>
              </text:list-item>
            </text:list>
          </text:section>
          <text:section text:name="artikel.d602e413" text:style-name="artikel">
            <text:h text:outline-level="3" text:style-name="artikel_kop">Artikel 6
                  </text:h>
            <text:list text:style-name="list-style-6">
              <text:list-item text:start-value="1">
                <text:p text:style-name="list.start"> Elke partij kan de andere partijen schriftelijk verzoeken het convenant te wijzigen. De wijziging behoeft de schriftelijke
                           instemming van alle partijen.
                        </text:p>
              </text:list-item>
              <text:list-item text:start-value="2">
                <text:p text:style-name="list.cont"> Partijen treden in overleg binnen één maand nadat een partij de wens daartoe schriftelijk aan de andere partijen heeft medegedeeld.
                        </text:p>
              </text:list-item>
              <text:list-item text:start-value="3">
                <text:p text:style-name="list.cont"> De wijziging en de verklaringen tot instemming worden in afschrift als bijlage aan het convenant gehecht.
                        </text:p>
              </text:list-item>
              <text:list-item text:start-value="4">
                <text:p text:style-name="list.end"> De zakelijke inhoud van de wijziging wordt gepubliceerd in de Staatscourant.
                        </text:p>
              </text:list-item>
            </text:list>
          </text:section>
          <text:section text:name="artikel.d602e455" text:style-name="artikel">
            <text:h text:outline-level="3" text:style-name="artikel_kop">Artikel 7
                  </text:h>
            <text:p text:style-name="artikel">Elke partij kan dit convenant te allen tijde met inachtneming van een opzegtermijn van drie maanden schriftelijk opzeggen.</text:p>
          </text:section>
          <text:section text:name="artikel.d602e465" text:style-name="artikel">
            <text:h text:outline-level="3" text:style-name="artikel_kop">Artikel 8
                  </text:h>
            <text:p text:style-name="artikel">Dit convenant treedt in werking met ingang van de dag na ondertekening, en eindigt met ingang van het tijdstip waarop regelgeving
                     van de Europese Unie inzake het jodiumgehalte van zout en brood in werking treedt.
                  </text:p>
          </text:section>
          <text:section text:name="artikel.d602e475" text:style-name="artikel">
            <text:h text:outline-level="3" text:style-name="artikel_kop">Artikel 9
                  </text:h>
            <text:p text:style-name="artikel">Dit convenant wordt aangehaald als: Convenant gebruik bakkerszout.</text:p>
          </text:section>
        </text:section>
        <text:section text:name="regeling-sluiting.d602e486" text:style-name="regeling-sluiting">
          <text:section text:name="slotformulering.d602e488" text:style-name="slotformulering">
            <text:p text:style-name="slotformulering">De tekst van het convenant wordt gepubliceerd in de Staatscourant.</text:p>
          </text:section>
          <text:section text:name="gegeven.d602e494" text:style-name="gegeven">
            <text:p text:style-name="dagtekening">Den Haag, 18 oktober 2008</text:p>
          </text:section>
          <text:section text:name="ondertekening.d602e500" text:style-name="ondertekening">
            <text:p text:style-name="ondertekening">De Minister van Volksgezondheid, Welzijn en Sport,</text:p>
            <text:p text:style-name="ondertekening.end">A. Klink. </text:p>
          </text:section>
          <text:section text:name="gegeven.d602e509" text:style-name="gegeven">
            <text:p text:style-name="dagtekening">Wageningen, 29 september 2008</text:p>
          </text:section>
          <text:section text:name="ondertekening.d602e515" text:style-name="ondertekening">
            <text:p text:style-name="ondertekening">De voorzitter van de Nederlandse Vereniging voor de Bakkerij,</text:p>
            <text:p text:style-name="ondertekening.end">A. Schipper. </text:p>
          </text:section>
          <text:section text:name="gegeven.d602e525" text:style-name="gegeven">
            <text:p text:style-name="dagtekening">Breda, 30 september 2008</text:p>
          </text:section>
          <text:section text:name="ondertekening.d602e531" text:style-name="ondertekening">
            <text:p text:style-name="ondertekening">De voorzitter van de Nederlandse Brood- en banketbakkers Ondernemers Vereniging,</text:p>
            <text:p text:style-name="ondertekening.end">R. van der Mole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Convenant gebruik bakkerszout</dc:title>
  </office:meta>
</office:document-meta>
</file>