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section text:name="regeling.d1109e77" text:style-name="regeling">
        <text:section text:name="aanhef.d1109e79" text:style-name="aanhef">
          <text:section text:name="context.d1109e81" text:style-name="context">
            <text:p text:style-name="context_al">23 oktober 2008</text:p>
            <text:p text:style-name="context_al">Nr. IVW TBE 45.1.a – 2008 –255 – Heli Holland </text:p>
            <text:p text:style-name="context_al.end">Airservice BV</text:p>
          </text:section>
          <text:p text:style-name="wie">De Minister van Verkeer en Waterstaat,</text:p>
          <text:p text:style-name="considerans.al">Handelende in overeenstemming met de Staatssecretaris van Defensie;</text:p>
          <text:p text:style-name="considerans.al">Gezien het verzoek om ontheffing d.d. 20 oktober 2008, ontvangen op 20 oktober 2008 van Heli Holland Airservice BV.;</text:p>
          <text:p text:style-name="considerans.al">Overwegende dat de vereiste maatschappelijke relevantie blijkt uit, onder andere, de opdracht van Heli Holland in samenwerking
                  met Rabobank Almere ten behoeve van het maken van filmopnamen van de Rabobank, haar medewerkers en relevante en markante punten
                  in Almere; de Rabobank vervult in Almere een belangrijke factor in de financiële sector als degelijke en vertrouwde instelling;
                  met een promotiefilm wil de Rabobank hier meer aandacht op vestigen;
               </text:p>
          <text:p text:style-name="considerans.al">Gelet op artikel 45, vijfde lid, van het Luchtverkeersreglement;</text:p>
          <text:p text:style-name="afkondiging">Besluit:</text:p>
        </text:section>
        <text:section text:name="regeling-tekst.d1109e113" text:style-name="regeling-tekst">
          <text:section text:name="artikel.d1109e115" text:style-name="artikel">
            <text:h text:outline-level="3" text:style-name="artikel_kop">Artikel 1
                  </text:h>
            <text:p text:style-name="artikel">Deze beschikking is van toepassing op de helikopter van het type AS 355 Aerospatiale Twinstar F1 in gebruik bij Heli Holland
                     Airservice BV waarmee de VFR-vluchten worden uitgevoerd voor het maken van filmopnamen boven relevante en markante punten
                     in Almere ten behoeve van het maken van een promotiefilm.
                  </text:p>
          </text:section>
          <text:section text:name="artikel.d1109e125" text:style-name="artikel">
            <text:h text:outline-level="3" text:style-name="artikel_kop">Artikel 2
                  </text:h>
            <text:p text:style-name="artikel">Aan de gezagvoerder van de in artikel 1 genoemde helikopter van het type AS 355 Aerospatiale Twinstar F1 wordt van 28 oktober
                     2008 tot en met 28 november 2008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a, bedoelde luchtvaartgids, met inachtneming van de volgende voorschriften en beperkingen:
                  </text:p>
            <text:list text:style-name="list-style-1">
              <text:list-item text:start-value="1">
                <text:p text:style-name="list.star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1109e184">de 1ste tabel</text:bookmark-ref>, die onder de lijst is geplaatst.</text:p>
                  </text:list-item>
                </text:list>
              </text:list-item>
              <text:list-item text:start-value="3">
                <text:p text:style-name="list.cont">de gezagvoerder stelt zich van tevoren op de hoogte met betrekking tot plaatsen die geschikt zijn voor het uitvoeren van een
                           noodlanding;
                        </text:p>
              </text:list-item>
              <text:list-item text:start-value="4">
                <text:p text:style-name="list.cont">te allen tijde wordt de vlucht zo uitgevoerd met een zodanige combinatie van hoogte en snelheid dat de vlieger in staat is
                           om, in geval van een motorstoring, de bebouwing te verlaten;
                        </text:p>
              </text:list-item>
              <text:list-item text:start-value="5">
                <text:p text:style-name="list.cont">de vlucht wordt zodanig uitgevoerd dat niet wordt gevlogen in het gevaarlijke gebied van het hoogtesnelheidsdiagram als aangegeven
                           in het vlieghandboek van de desbetreffende helikopter van het type AS 355 Aerospatiale Twinstar F1;
                        </text:p>
              </text:list-item>
              <text:list-item text:start-value="6">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7">
                <text:p text:style-name="list.cont">voor het maken van opnamen wordt de helikopter hoogstens een kwartier per locatie toegestaan;
                        </text:p>
              </text:list-item>
              <text:list-item text:start-value="8">
                <text:p text:style-name="list.cont">voor aanvang van de vlucht wordt gecoördineerd met de Supervisor van MilATCC Nieuw Milligen; aan de voorwaarden door hen gesteld
                           wordt strikt de hand gehouden;
                        </text:p>
              </text:list-item>
              <text:list-item text:start-value="9">
                <text:p text:style-name="list.cont">vóór aanvang van de vlucht wordt gecoördineerd met de operationele helpdesk; aan de voorwaarden door hen gesteld wordt strikt
                           de hand gehouden;
                        </text:p>
              </text:list-item>
              <text:list-item text:start-value="10">
                <text:p text:style-name="list.cont">voor het maken van de opnamen dient de cameraman in het bezit te zijn van een op zijn / haar naam gestelde luchtopnamevergunning,
                           verkregen bij het Ministerie van Defensie;
                        </text:p>
              </text:list-item>
              <text:list-item text:start-value="11">
                <text:p text:style-name="list.cont">voorafgaand aan de vlucht is er op initiatief van de aanvrager / opdrachtgever in de plaatselijke media aandacht besteed aan
                           de uit te voeren vlucht;
                        </text:p>
              </text:list-item>
              <text:list-item text:start-value="12">
                <text:p text:style-name="list.end">het niet of niet volledig nakomen van de bovenstaande voorschriften en beperkingen kan aanleiding zijn deze ontheffing in
                           te trekken.
                        </text:p>
              </text:list-item>
            </text:list>
            <text:p text:style-name="Caption">1<text:span text:style-name="superscript">ste</text:span> verplaatste tabel uit bovenstaande lijst<text:bookmark text:name="table.relocated.d1109e184"/>
                  </text:p>
            <table:table>
              <table:table-column table:style-name="table.1.col1"/>
              <table:table-column table:style-name="table.1.col2"/>
              <table:table-header-rows>
                <table:table-row table:style-name="head-row2.zebra1head">
                  <table:table-cell table:style-name="border-row">
                    <text:p text:style-name="Table_20_Heading">Vliegzicht (m) </text:p>
                  </table:table-cell>
                  <table:table-cell table:style-name="border-row">
                    <text:p text:style-name="Table_20_Heading">Adviessnelheid (kts)</text:p>
                  </table:table-cell>
                </table:table-row>
              </table:table-header-rows>
              <table:table-row table:style-name="odd">
                <table:table-cell table:style-name="border-row">
                  <text:p text:style-name="Table_20_Contents">800 – 1500</text:p>
                </table:table-cell>
                <table:table-cell table:style-name="border-row">
                  <text:p text:style-name="Table_20_Contents">&lt; 50</text:p>
                </table:table-cell>
              </table:table-row>
              <table:table-row table:style-name="even">
                <table:table-cell table:style-name="">
                  <text:p text:style-name="Table_20_Contents">1500 – 2000</text:p>
                </table:table-cell>
                <table:table-cell table:style-name="">
                  <text:p text:style-name="Table_20_Contents">&lt; 100</text:p>
                </table:table-cell>
              </table:table-row>
              <table:table-row table:style-name="odd">
                <table:table-cell table:style-name="">
                  <text:p text:style-name="Table_20_Contents">2000 – 5000</text:p>
                </table:table-cell>
                <table:table-cell table:style-name="">
                  <text:p text:style-name="Table_20_Contents">&lt; 120</text:p>
                </table:table-cell>
              </table:table-row>
            </table:table>
            <text:p/>
          </text:section>
          <text:section text:name="artikel.d1109e344" text:style-name="artikel">
            <text:h text:outline-level="3" text:style-name="artikel_kop">Artikel 3
                  </text:h>
            <text:p text:style-name="artikel">
                     De aanvrager draagt er zorg voor dat de gezagvoerder bekend is met de inhoud van deze beschikking.
                  </text:p>
          </text:section>
          <text:section text:name="artikel.d1109e354" text:style-name="artikel">
            <text:h text:outline-level="3" text:style-name="artikel_kop">Artikel 4
                  </text:h>
            <text:p text:style-name="artikel">Deze beschikking treedt in werking met ingang van 28 oktober 2008 en vervalt met ingang van 29 november 2008 tenzij deze voortijdig
                     wordt ingetrokken.
                  </text:p>
          </text:section>
        </text:section>
        <text:section text:name="regeling-sluiting.d1109e365" text:style-name="regeling-sluiting">
          <text:section text:name="ondertekening.d1109e367" text:style-name="ondertekening">
            <text:p text:style-name="ondertekening">De Minister van Verkeer en Waterstaat,</text:p>
            <text:p text:style-name="ondertekening">namens deze:</text:p>
            <text:p text:style-name="ondertekening">de unitmanager Unit Kennis, Advies en Berichtgeving,Toelating/Continuering Luchtruim,</text:p>
            <text:p text:style-name="ondertekening.end">R.J. Putters. </text:p>
          </text:section>
        </text:section>
        <text:section text:name="bezwaarschrift.d1109e383" text:style-name="bezwaarschrift">
          <text:section text:name="alineagroep.d1109e385" text:style-name="alineagroep">
            <text:p text:style-name="alineagroep">
                     <text:span text:style-name="Strong_Emphasis">Bezwaarmogelijkheid</text:span>
                     
                  </text:p>
            <text:p text:style-name="alineagroep">Indien u het niet eens bent met deze beslissing kunt u hiertegen, op grond van het bepaalde in de Algemene wet bestuursrecht,
                     binnen zes weken na de datum waarop deze beslissing is verzonden schriftelijk bezwaar aantekenen.
                  </text:p>
            <text:p text:style-name="alineagroep.end">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section>
          <text:section text:name="alineagroep.d1109e435" text:style-name="alineagroep">
            <text:p text:style-name="alineagroep">Het bezwaarschrift kunt u richten aan:</text: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Ontheffing verbod VFR-vluchten</dc:title>
  </office:meta>
</office:document-meta>
</file>