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8 oktober 2008, Directie AM, nr. AM/BR/08/28466,
            houdende een aanpassing van het maximaal beschikbare bedrag voor het aanvraagtijdvak van 1 september 2008, 09.00 uur, tot
            en met 30 september 2008, 17.00 uur, voor projecten op het gebied van actie D in de Subsidieregeling ESF 2007–2013
         </text:h>
      <text:section text:name="regeling.d1703e73" text:style-name="regeling">
        <text:section text:name="aanhef.d1703e75" text:style-name="aanhef">
          <text:p text:style-name="wie">De Staatssecretaris van Sociale Zaken en Werkgelegenheid,</text:p>
          <text:p text:style-name="considerans.al">Gelet op de artikelen 3, eerste en vierde lid, en 5 van de Kaderwet SZW-subsidies;</text:p>
          <text:p text:style-name="afkondiging">Besluit:</text:p>
        </text:section>
        <text:section text:name="regeling-tekst.d1703e87" text:style-name="regeling-tekst">
          <text:h text:outline-level="3" text:style-name="wijzig-artikel_kop">ARTIKEL I
               </text:h>
          <text:p text:style-name="wat">De Subsidieregeling ESF 2007–2013 wordt als volgt gewijzigd:</text:p>
          <text:section text:name="wijzig-lid.d1703e96" text:style-name="wijzig-lid">
            <text:p text:style-name="lid">
                     <text:span text:style-name="lidnr">A<text:tab/>
                     </text:span>
                  </text:p>
            <text:p text:style-name="wat">In artikel 1.3, vijfde lid, onderdeel d, wordt ‘€ 100.000.000,-’ vervangen door: € 110.000.000,–.</text:p>
          </text:section>
          <text:section text:name="wijzig-lid.d1703e106" text:style-name="wijzig-lid">
            <text:p text:style-name="lid">
                     <text:span text:style-name="lidnr">B<text:tab/>
                     </text:span>
                  </text:p>
            <text:p text:style-name="wat">Aan artikel 3.9, tweede lid, wordt een zinsnede toegevoegd, luidende: , met dien verstande dat voor het aanvraagtijdvak, bedoeld
                     in artikel 5.1, eerste lid, onderdeel b, per subsidieaanvrager een maximum geldt van € 3.000.000,–. 
                  </text:p>
          </text:section>
          <text:section text:name="artikel.d1703e116" text:style-name="artikel">
            <text:h text:outline-level="3" text:style-name="artikel_kop">ARTIKEL II
                  </text:h>
            <text:p text:style-name="artikel">Deze regeling treedt in werking met ingang van de tweede dag na de dagtekening van de Staatscourant waarin zij wordt geplaatst
                     en werkt terug tot en met 1 september 2008.
                  </text:p>
          </text:section>
        </text:section>
        <text:section text:name="regeling-sluiting.d1703e127" text:style-name="regeling-sluiting">
          <text:section text:name="slotformulering.d1703e129" text:style-name="slotformulering">
            <text:p text:style-name="slotformulering">Deze regeling zal met de toelichting in de Staatscourant worden geplaatst.</text:p>
          </text:section>
          <text:section text:name="gegeven.d1703e135" text:style-name="gegeven">
            <text:p text:style-name="dagtekening">Den Haag, 8 oktober 2008</text:p>
          </text:section>
          <text:section text:name="ondertekening.d1703e141" text:style-name="ondertekening">
            <text:p text:style-name="ondertekening">De Staatssecretaris van Sociale Zaken en Werkgelegenheid,</text:p>
            <text:p text:style-name="ondertekening.end">A. Aboutaleb. </text:p>
          </text:section>
        </text:section>
        <text:section text:name="nota-toelichting.d1703e151" text:style-name="nota-toelichting">
          <text:h text:outline-level="2" text:style-name="nota-toelichting_kop">TOELICHTING
               </text:h>
          <text:p text:style-name="nota-toelichting">Uit de realisatiecijfers van de tot dusver uitgevoerde en afgeronde projecten onder actie D, komt naar voren dat bij een voortzettende
                  trend de ESF middelen over de jaartranche 2008 voor actie D niet volledig zullen worden benut binnen de door de Europese Commissie
                  gestelde periode van twee jaar. Hierdoor bestaat de mogelijkheid om het budget ten behoeve van het aanvraagtijdvak september
                  2008 te verhogen van € 100.000.000 naar € 110.000.000, zodat meer aanvragen gehonoreerd kunnen worden. Het maximale aan te
                  vragen subsidiebedrag wordt niet verhoogd, dit blijft € 3.000.000 euro (maximaal 3% van het oorspronkelijke budget van € 100.000.000).
                  
               </text:p>
          <text:section text:name="ondertekening.d1703e160" text:style-name="ondertekening">
            <text:p text:style-name="ondertekening">De Staatssecretaris van Sociale Zaken en Werkgelegenheid,</text:p>
            <text:p text:style-name="ondertekening.end">A. Aboutaleb.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Subsidieregeling ESF 2007–2013</dc:title>
  </office:meta>
</office:document-meta>
</file>