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Selectielijst neerslag handelingen Minister van Verkeer en Waterstaat beleidsterrein Burgerluchtvaart, inzake de Rijksluchtvaartdienst
            1945–1993
         </text:h>
      <text:section text:name="regeling.d1286e64" text:style-name="regeling">
        <text:section text:name="aanhef.d1286e66" text:style-name="aanhef">
          <text:section text:name="context.d1286e68" text:style-name="context">
            <text:p text:style-name="context_al">13 oktober 2008</text:p>
            <text:p text:style-name="context_al.end">Nr. C/S&amp;A/08/1853</text:p>
          </text:section>
          <text:p text:style-name="wie">De Minister van Onderwijs, Cultuur en Wetenschap, en de Minister van Verkeer en Waterstaat,</text:p>
          <text:p text:style-name="considerans.al">Gelet op artikel 5, tweede lid, onder b, van de Archiefwet 1995;</text:p>
          <text:p text:style-name="considerans.al">De Raad voor Cultuur gehoord (advies van de Raad voor Cultuur van 24 juni 2008, nr. bca-2008.04926/2);</text:p>
          <text:p text:style-name="afkondiging">Besluiten:</text:p>
        </text:section>
        <text:section text:name="regeling-tekst.d1286e90" text:style-name="regeling-tekst">
          <text:h text:outline-level="3" text:style-name="wijzig-artikel_kop">Artikel 1
               </text:h>
          <text:p text:style-name="wat">De ‘selectielijst voor de neerslag van de handelingen van de Minister van Verkeer en Waterstaat en de onder hem ressorterende
                  actoren op het beleidsterrein Burgerluchtvaart, inzake de Rijksluchtvaartdienst over de periode 1945–1993’ vastgesteld bij
                  beschikking van de Staatssecretaris van Onderwijs, Cultuur en Wetenschap en de Minister van Verkeer en Waterstaat, nr. 96.367.RWS/CB
                  d.d. 1 augustus 1996 (gepubliceerd in de Staatscourant nr. 194 d.d. 8 oktober 1996) wordt ingetrokken.
               </text:p>
        </text:section>
        <text:section text:name="regeling-sluiting.d1286e100" text:style-name="regeling-sluiting">
          <text:section text:name="slotformulering.d1286e102" text:style-name="slotformulering">
            <text:p text:style-name="slotformulering">De Minister van Onderwijs, Cultuur en Wetenschap is belast met de uitvoering van dit besluit dat in de Staatscourant zal worden
                     geplaatst.
                  </text:p>
          </text:section>
          <text:section text:name="gegeven.d1286e108" text:style-name="gegeven">
            <text:p text:style-name="dagtekening">Den Haag, 13 oktober 2008</text:p>
          </text:section>
          <text:section text:name="ondertekening.d1286e114" text:style-name="ondertekening">
            <text:p text:style-name="ondertekening">De Minister van Onderwijs, Cultuur en Wetenschap,</text:p>
            <text:p text:style-name="ondertekening">namens deze:</text:p>
            <text:p text:style-name="ondertekening">
                     de  wnd. algemene rijksarchivaris,
                  </text:p>
            <text:p text:style-name="ondertekening.end">P. Brood. </text:p>
          </text:section>
          <text:section text:name="ondertekening.d1286e129" text:style-name="ondertekening">
            <text:p text:style-name="ondertekening">De Minister van Verkeer en Waterstaat,</text:p>
            <text:p text:style-name="ondertekening">namens deze:</text:p>
            <text:p text:style-name="ondertekening">
                     de  projectdirecteur, Project Wegwerken Archiefachterstanden PWAA,
                  </text:p>
            <text:p text:style-name="ondertekening.end">A. van der Kooij. </text:p>
          </text:section>
        </text:section>
        <text:section text:name="bezwaarschrift.d1286e145" text:style-name="bezwaarschrift">
          <text:p text:style-name="bezwaarschrift.end">Een belanghebbende kan tegen dit besluit beroep instellen bij de rechtbank binnen het rechtsgebied waarvan hij zijn woonplaats
                  heeft.
               </text:p>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