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15 oktober 2008, nummer SV/A,B&amp;C/2008/28516, tot
            wijziging van de Regeling van de Staatssecretaris van Sociale Zaken en Werkgelegenheid van 30 mei 2008, nr. SV/A,B&amp;C/2008/14230,
            tot vaststelling van de bijdragen in de kosten van heffingskortingen voor het jaar 2008
         </text:h>
      <text:section text:name="regeling.d1908e80" text:style-name="regeling">
        <text:section text:name="aanhef.d1908e82" text:style-name="aanhef">
          <text:p text:style-name="wie">De Staatssecretaris van Sociale Zaken en Werkgelegenheid,</text:p>
          <text:p text:style-name="wie">Handelende in overeenstemming met de Minister van Financiën en de Minister van Volksgezondheid, Welzijn en Sport;</text:p>
          <text:p text:style-name="considerans.al">Gelet op artikel 15 van de Wet financiering sociale verzekeringen;</text:p>
          <text:p text:style-name="afkondiging">Besluit:</text:p>
        </text:section>
        <text:section text:name="regeling-tekst.d1908e97" text:style-name="regeling-tekst">
          <text:h text:outline-level="3" text:style-name="wijzig-artikel_kop">ARTIKEL I
               </text:h>
          <text:p text:style-name="wat">De Regeling van de Staatssecretaris van Sociale Zaken en Werkgelegenheid van 30 mei 2008, (Stcrt. 107), tot vaststelling van
                  de bijdragen in de kosten van heffingskortingen voor het jaar 2008, wordt als volgt gewijzigd:
               </text:p>
          <text:section text:name="wijzig-lid.d1908e106" text:style-name="wijzig-lid">
            <text:p text:style-name="lid">
                     <text:span text:style-name="lidnr">A<text:tab/>
                     </text:span>
                  </text:p>
            <text:p text:style-name="wat">In artikel 1 wordt ‘bedragen in het jaar 2008: € 34.845.600.000’ vervangen door: bedragen in het jaar 2008: € 35.058.500.000,–.</text:p>
          </text:section>
          <text:section text:name="wijzig-lid.d1908e116" text:style-name="wijzig-lid">
            <text:p text:style-name="lid">
                     <text:span text:style-name="lidnr">B<text:tab/>
                     </text:span>
                  </text:p>
            <text:p text:style-name="wat">Artikel 2 komt te luiden:</text:p>
            <text:section text:name="wijziging.d1908e125" text:style-name="wijziging">
              <text:section text:name="artikel.d1908e127" text:style-name="wijziging.block">
                <text:h text:outline-level="4" text:style-name="artikel_kop">Artikel 2. Hoogte bijdragen in de kosten heffingskortingen
                        </text:h>
                <text:p text:style-name="artikel">Met toepassing van de formule, bedoeld in artikel 15 van de Wet financiering sociale verzekeringen, bedraagt de bijdrage in
                           de kosten van de heffingskortingen per fonds voor het jaar 2008:
                        </text:p>
                <text:list text:style-name="list-style-1">
                  <text:list-item text:start-value="1">
                    <text:p text:style-name="list.start">ten gunste van het Ouderdomsfonds: € 2.995.300.000;
                              </text:p>
                  </text:list-item>
                  <text:list-item text:start-value="2">
                    <text:p text:style-name="list.cont">ten gunste van het Nabestaandenfonds: € 39.900.000;
                              </text:p>
                  </text:list-item>
                  <text:list-item text:start-value="3">
                    <text:p text:style-name="list.end">ten gunste van het Algemeen Fonds Bijzondere Ziektekosten: € 4.774.300.000.
                              </text:p>
                  </text:list-item>
                </text:list>
              </text:section>
            </text:section>
          </text:section>
          <text:section text:name="artikel.d1908e166"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908e177" text:style-name="regeling-sluiting">
          <text:section text:name="slotformulering.d1908e179" text:style-name="slotformulering">
            <text:p text:style-name="slotformulering">Deze regeling zal met de toelichting in de Staatscourant worden geplaatst.</text:p>
          </text:section>
          <text:section text:name="gegeven.d1908e185" text:style-name="gegeven">
            <text:p text:style-name="dagtekening">Den Haag, 15 oktober 2008</text:p>
          </text:section>
          <text:section text:name="ondertekening.d1908e191" text:style-name="ondertekening">
            <text:p text:style-name="ondertekening">De Staatssecretaris van Sociale Zaken en Werkgelegenheid,</text:p>
            <text:p text:style-name="ondertekening.end">A. Aboutaleb. </text:p>
          </text:section>
        </text:section>
        <text:section text:name="nota-toelichting.d1908e201" text:style-name="nota-toelichting">
          <text:h text:outline-level="2" text:style-name="nota-toelichting_kop">TOELICHTING
               </text:h>
          <text:section text:name="alineagroep.d1908e207" text:style-name="alineagroep">
            <text:p text:style-name="alineagroep">Per 1 januari 2001 is met de invoering van de Wet Inkomstenbelasting 2001 het systeem van belastingvrije sommen vervangen
                     door een systeem van heffingskortingen en het arbeidskostenforfait door een arbeidskorting. Een daling van de premieopbrengsten
                     volksverzekeringen is hiervan het gevolg. Een rijksbijdrage, de Bikk (Bijdrage in de kosten van kortingen), compenseert de
                     fondsen van de volksverzekeringen voor die daling van de premieopbrengsten. Voor de vaststelling van de Bikk is in artikel
                     15 van de Wet financiering sociale verzekeringen (Wfsv) een formule opgenomen. 
                  </text:p>
            <text:p text:style-name="alineagroep">Variabel daarin zijn de geraamde totale kosten voor de heffingskortingen in een bepaald jaar. Op basis van artikel 15 van
                     de Wfsv dienen de geraamde totale kosten voorde heffingskortingen bij Ministeriële regeling bekendgemaakt te worden in overeenstemming
                     met de Minister van Financiën en de Minister van Volksgezondheid, Welzijn en Sport. 
                  </text:p>
            <text:p text:style-name="alineagroep">Deze regeling voorziet in een aanpassing van de geraamde totale kosten voor de heffingskortingen voor het jaar 2008 ten opzichte
                     van het in 2008 bij Ministeriële regeling gepubliceerde bedrag (Stcrt. 2008, 107). Met de wijziging van de geraamde totale
                     kosten voor heffingskortingen voor het jaar 2008 wordt aangesloten bij de ramingen van het Centraal Planbureau in de Macro-Economische
                     Verkenningen 2009. 
                  </text:p>
            <text:p text:style-name="alineagroep.end">De totale kosten van de heffingskortingen zijn berekend op € 35.058.500.000. Uit bovengenoemde formule volgen de definitieve
                     Bikk-bedragen voor het jaar 2008, te weten: Bikk AOW € 2.995.300.000, Bikk Anw € 39.900.000 en Bikk AWBZ € 4.774.300.000.
                  </text:p>
          </text:section>
          <text:section text:name="ondertekening.d1908e222" text:style-name="ondertekening">
            <text:p text:style-name="ondertekening">De Staatssecretaris van Sociale Zaken en Werkgelegenheid,</text:p>
            <text:p text:style-name="ondertekening.end">A. Aboutaleb.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an de Regeling van de Staatssecretaris van Sociale Zaken en Werkgelegenheid van 30 mei 2008 tot vaststelling van
         de bijdragen in de kosten van heffingskortingen voor het jaar 2008
      </dc:title>
  </office:meta>
</office:document-meta>
</file>