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cept voor de Beleidsregels vereveningsbijdrage zorgverzekering 2009 zoals het College voor Zorgverzekeringen voornemens
            is die vast te stellen, nadat de Minister van Volksgezondheid, Welzijn en Sport de regeling tot wijziging van de Regeling
            zorgverzekering heeft vastgesteld terzake van de vereveningsbijdrage voor zorgverzekeraars in het jaar 2009 en onder voorbehoud
            van goedkeuring door de Minister van Volksgezondheid, Welzijn en Sport.
         </text:h>
      <text:section text:name="regeling.d762e521" text:style-name="regeling">
        <text:section text:name="aanhef.d762e523" text:style-name="aanhef">
          <text:p text:style-name="wie">Het College voor zorgverzekeringen,</text:p>
          <text:p text:style-name="considerans.al">Gelet op de artikelen 32, 33 en 34 van de Zorgverzekeringswet en Hoofdstuk 3 van het Besluit zorgverzekering en Hoofdstuk
                  3 van de Regeling zorgverzekering;
               </text:p>
          <text:p text:style-name="considerans.al">Gelezen de brief van de Minister van Volksgezondheid, Welzijn en Sport van 30 september 2008 Z/F-2880603;</text:p>
          <text:p text:style-name="afkondiging">Heeft in zijn vergadering van 6 oktober 2008 besloten:</text:p>
        </text:section>
        <text:section text:name="regeling-tekst.d762e538" text:style-name="regeling-tekst">
          <text:h text:outline-level="3" text:style-name="hoofdstuk_kop">HOOFDSTUK I ALGEMENE BEPALINGEN
               </text:h>
          <text:section text:name="artikel.d762e544" text:style-name="artikel">
            <text:h text:outline-level="4" text:style-name="artikel_kop">Artikel 1 Definities
                  </text:h>
            <text:p text:style-name="artikel">Deze beleidsregels verstaan onder:</text:p>
            <text:p text:style-name="definition.term">a. college:
                     </text:p>
            <text:p text:style-name="definition.description"> het College voor zorgverzekeringen;</text:p>
            <text:p text:style-name="definition.term">b. risicoklasse naar leeftijd en geslacht:
                     </text:p>
            <text:p text:style-name="definition.description">een een- of meerjarige leeftijdsklasse, verdeeld naar geslacht, overeenkomstig tabel B4.1 van Bijlage 4, tabel B5.1 van Bijlage
                           5, tabel 6.1 van Bijlage 6 en tabel 7.1 van Bijlage 7 van de Regeling zorgverzekering;
                        </text:p>
            <text:p text:style-name="definition.term">c. aard van het inkomenklasse:
                     </text:p>
            <text:p text:style-name="definition.description">een klasse gebaseerd op de aard van het inkomen en de leeftijd van een verzekerde, overeenkomstig tabel B4.4 van Bijlage 4,
                           tabel B5.4 van Bijlage 5, tabel 6.4 van Bijlage 6 en tabel 7.2 van Bijlage 7 van de Regeling zorgverzekering;
                        </text:p>
            <text:p text:style-name="definition.term">d. regioklasse:
                     </text:p>
            <text:p text:style-name="definition.description">een klasse gebaseerd op de postcode van het adres waar een verzekerde woonachtig is overeenkomstig tabel B4.5 van Bijlage
                           4, tabel 6.5 van Bijlage 6 en tabel 7.3 van Bijlage 7 van de Regeling zorgverzekering, waarin de indeling regioklasse voor
                           de deelbedragen B-dbc’s, variabele kosten van ziekenhuisverpleging en specialistische hulp en overige prestaties is weergegeven;
                        </text:p>
            <text:p text:style-name="definition.term">e. GGZ-regioklasse:
                     </text:p>
            <text:p text:style-name="definition.description">een klasse gebaseerd op de postcode van het adres waar een verzekerde woonachtig is overeenkomstig tabel B5.2 van Bijlage
                           5 van de Regeling zorgverzekering, waarin de indeling regioklasse voor het deelbedrag geneeskundige geestelijke gezondheidszorg
                           is weergegeven;
                        </text:p>
            <text:p text:style-name="definition.term">f. morbiditeitsrisicoklasse:
                     </text:p>
            <text:p text:style-name="definition.description">een vijftienjaarsklasse per geslacht, gebaseerd op morbiditeitsrisico, te rekenen vanaf nul tot en met vierenzeventig jaar
                           en vijfenzeventig jaar en ouder;
                        </text:p>
            <text:p text:style-name="definition.term">g. sociaal economische statusklasse:
                     </text:p>
            <text:p text:style-name="definition.description">een klasse gebaseerd op het inkomen per adres, waarbij verzekerden worden ingedeeld in klassen op basis van het aantal personen
                           op een adres, hun leeftijd en het inkomen per adres;
                        </text:p>
            <text:p text:style-name="definition.term">h. eenpersoonsadresklasse:
                     </text:p>
            <text:p text:style-name="definition.description">een klasse gebaseerd op het onderscheid naar ‘woont op een adres waar één persoon is ingeschreven’ of ‘woont niet op een adres
                           waar één persoon is ingeschreven’;
                        </text:p>
            <text:p text:style-name="definition.term">i. zwaarte:
                     </text:p>
            <text:p text:style-name="definition.description">het deel waarvoor de verzekerde meetelt in een betreffende klasse;</text:p>
            <text:p text:style-name="definition.term">j. macro verzekerden-raming:
                     </text:p>
            <text:p text:style-name="definition.description">een raming van het aantal verzekerden op macroniveau op basis van de opgave van de zorgverzekeraars en trends van het CBS
                           naar aantal inwoners in Nederland;
                        </text:p>
            <text:p text:style-name="definition.term">k. persoons-kenmerkenbestand:
                     </text:p>
            <text:p text:style-name="definition.description">een bestand dat bestaat uit de opgaven van de zorgverzekeraars over enig jaar van de verzekerden met per gepseudonimiseerd
                           BSN de persoonskenmerken geslacht, geboortemaand en -jaar, viercijferige postcode en adressleutel;
                        </text:p>
            <text:p text:style-name="definition.term">l. uitstroombestand:
                     </text:p>
            <text:p text:style-name="definition.description">het uitstroombestand over enig jaar is een aanvulling op het persoonskenmerkenbestand, waarin de zorgverzekeraar per gepseudonimiseerd
                           BSN de persoonskenmerken opgeeft van verzekerden die in enig jaar zijn uitgestroomd;
                        </text:p>
            <text:p text:style-name="definition.term">m. RBVZ:
                     </text:p>
            <text:p text:style-name="definition.description">Referentiebestand Verzekerden Zorgverzekeringswet, een bestand waarin per gepseudonimiseerde verzekerde de in- en uitschrijfdatum
                           en het UZOVI nummer van de verzekeraar van de verzekerde is vastgelegd;
                        </text:p>
            <text:p text:style-name="definition.term">n. verzekerde die in het buitenland woont:
                     </text:p>
            <text:p text:style-name="definition.description">een verzekerde die in Nederland werkt en in de EU, de EER, Zwitserland of een verdragsland woont en zich met een formulier
                           106 heeft ingeschreven bij het plaatselijke verzekeringsorgaan.
                        </text:p>
          </text:section>
          <text:section text:name="artikel.d762e715" text:style-name="artikel">
            <text:h text:outline-level="4" text:style-name="artikel_kop">Artikel 2 Zorgverzekeraars
                  </text:h>
            <text:p text:style-name="artikel">Het college gaat bij de verdeling van de macro-deelbedragen 2009 en de berekening van de normatieve bedragen en de bijdragen
                     ervan uit dat alle zorgverzekeraars die gedurende 2008 actief zijn geweest ook in 2009 als zorgverzekeraar actief zullen zijn,
                     tenzij zij voor 1 augustus 2008 aan het college hebben aangegeven dat zulks niet het geval zal zijn.
                  </text:p>
          </text:section>
          <text:section text:name="artikel.d762e725" text:style-name="artikel">
            <text:h text:outline-level="4" text:style-name="artikel_kop">Artikel 3 Samenloop van criteria aard van het inkomen
                  </text:h>
            <text:p text:style-name="artikel">Voor de indeling in de aard van het inkomenklasse deelt het college een verzekerde, die onder meerdere criteria valt in te
                     delen, in op basis van de hierna genoemde volgorde:
                  </text:p>
            <text:list text:style-name="list-style-1">
              <text:list-item text:start-value="1">
                <text:p text:style-name="list.start">0 tot en met 14 jaar of 65 jaar en ouder;
                        </text:p>
              </text:list-item>
              <text:list-item text:start-value="2">
                <text:p text:style-name="list.cont">arbeidsongeschikten;
                        </text:p>
              </text:list-item>
              <text:list-item text:start-value="3">
                <text:p text:style-name="list.cont">bijstandsgerechtigden;
                        </text:p>
              </text:list-item>
              <text:list-item text:start-value="4">
                <text:p text:style-name="list.cont">zelfstandigen, voor zover zij niet ook inkomsten uit arbeid in loondienst hebben ontvangen;
                        </text:p>
              </text:list-item>
              <text:list-item text:start-value="5">
                <text:p text:style-name="list.end">referentiegroep aard van het inkomen, alle verzekerden omvattend die niet zijn ingedeeld onder 1 tot en met 4.
                        </text:p>
              </text:list-item>
            </text:list>
          </text:section>
          <text:section text:name="artikel.d762e778" text:style-name="artikel">
            <text:h text:outline-level="4" text:style-name="artikel_kop">Artikel 4 Indeling in FKG’s 2009 en DKG’s 2009
                  </text:h>
            <text:list text:style-name="list-style-2">
              <text:list-item text:start-value="1">
                <text:p text:style-name="list.start"> Het college baseert de indeling in FKG’s 2009 op bijlage 8 bij de brief van de Minister van Volksgezondheid, Welzijn en Sport
                           van 30 september 2008 (kenmerk Z/F-2880603)
                        </text:p>
              </text:list-item>
              <text:list-item text:start-value="2">
                <text:p text:style-name="list.cont"> 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kliniekverpakkingen;
                              </text:p>
                  </text:list-item>
                  <text:list-item text:start-value="3">
                    <text:p text:style-name="list.cont">middelen die in de G-standaard van Z-Index zijn aangemerkt als grond- en hulpstoffen.
                              </text:p>
                  </text:list-item>
                </text:list>
              </text:list-item>
              <text:list-item text:start-value="3">
                <text:p text:style-name="list.cont"> Wanneer er sprake is van samenloop voor FKG’s wijst het college alle toepasselijke FKG’s toe. Hierop wordt de samenloop bij
                           FKG’s Diabetes I, Diabetes IIa, Diabetes IIb, Cholesterol en Hypertensie uitgezonderd. In dat geval stelt het college aan
                           de hand van de tabel in bijlage 2 bij deze regeling vast welke FKG’s het college aan een verzekerde toewijst.
                        </text:p>
              </text:list-item>
              <text:list-item text:start-value="4">
                <text:p text:style-name="list.cont"> De FKG psychische aandoeningen is gelijk aan FKG 3 uit tabel B4.2 en B6.2 uit de Regeling zorgverzekering.
                        </text:p>
              </text:list-item>
              <text:list-item text:start-value="5">
                <text:p text:style-name="list.end"> Bij de bepaling van de DKG’s baseert het college de indeling in DKG’s 2009 op bijlage 9, bij de brief van de Minister van
                           Volksgezondheid, Welzijn en Sport van 30 september 2008 (kenmerk Z/F-2880603).
                        </text:p>
              </text:list-item>
            </text:list>
          </text:section>
          <text:section text:name="artikel.d762e856" text:style-name="artikel">
            <text:h text:outline-level="4" text:style-name="artikel_kop">Artikel 5 Indeling in regioklasse 2009
                  </text:h>
            <text:p text:style-name="artikel">Wanneer van een verzekerde geen geldige Nederlandse postcode bekend is – ondanks inspanningen van de zorgverzekeraar deze
                     te administreren – zal het college als gewicht van de regioklasse en GGZ-regioklasse de waarde nul hanteren.
                  </text:p>
          </text:section>
          <text:section text:name="artikel.d762e866" text:style-name="artikel">
            <text:h text:outline-level="4" text:style-name="artikel_kop">Artikel 6
                  </text:h>
            <text:p text:style-name="artikel">Het college past de regels die in het Besluit zorgverzekering en de Regeling zorgverzekering zijn gesteld met betrekking tot
                     de toekenning en vaststelling van de bijdragen aan de zorgverzekeraars voor het jaar 2009 toe met inachtneming van het bepaalde
                     in deze regeling.
                  </text:p>
          </text:section>
          <text:h text:outline-level="3" text:style-name="hoofdstuk_kop">HOOFDSTUK II TOEKENNING VAN DE BIJDRAGE 2009 AAN DE ZORGVERZEKERAAR
               </text:h>
          <text:section text:name="artikel.d762e880" text:style-name="artikel">
            <text:h text:outline-level="4" text:style-name="artikel_kop">Artikel 7 Raming van de verzekerdenaantallen 2009 voor de zorgverzekeraars
                  </text:h>
            <text:list text:style-name="list-style-3">
              <text:list-item text:start-value="1">
                <text:p text:style-name="list.start"> De verzekeraars leveren het persoonskenmerkenbestand 2008 op 1 juli 2008 bij het CVZ aan. De peildatum van deze opgaven is
                           de datum van nominale premieprolongatie voor de maand juni 2008.
                        </text:p>
              </text:list-item>
              <text:list-item text:start-value="2">
                <text:p text:style-name="list.cont"> Het college baseert zich bij de raming van de verzekerdenaantallen naar risicoklasse leeftijd en geslacht 2009, naar regioklasse
                           2009, naar GGZ-regioklasse 2009 en naar de verzekerden aantallen van 18 jaar en ouder 2009, op het in het eerste lid genoemde
                           persoonskenmerkenbestand 2008.
                        </text:p>
              </text:list-item>
              <text:list-item text:start-value="3">
                <text:p text:style-name="list.cont"> Voor de vaststelling van de aard van het inkomenklasse baseert het college zich op de gepseudonimiseerde opgave van het UWV
                           en de Belastingdienst naar inkomensbron op peildatum 27 januari 2008.
                        </text:p>
              </text:list-item>
              <text:list-item text:start-value="4">
                <text:p text:style-name="list.cont"> Voor de vaststelling van de sociaal economische status klasse baseert het college zich op de gepseudonimiseerde opgave van
                           de Belastingdienst over het jaar 2006. Wanneer voor 2006 geen gegevens beschikbaar zijn baseert het CVZ zich op gegevens over
                           het jaar 2005.
                        </text:p>
              </text:list-item>
              <text:list-item text:start-value="5">
                <text:p text:style-name="list.cont"> Het college bepaalt voor elke verzekerde uit het persoonskenmerkenbestand 2008 in welke klasse een verzekerde valt voor de
                           criteria leeftijd, geslacht, aard van het inkomen, regio, GGZ-regio, éénpersoonsadres en sociaal economische status. Het college
                           stelt voor de toepasselijke klasse waarin de verzekerde valt de zwaarte op 1.
                        </text:p>
              </text:list-item>
              <text:list-item text:start-value="6">
                <text:p text:style-name="list.cont"> Het college bepaalt per verzekerde de zwaarte per FKG 2009 verder als volgt:
                        </text:p>
                <text:list>
                  <text:list-item text:start-value="1">
                    <text:p text:style-name="list.cont">Uitgangspunt is de opgave per 1 juni 2008 van alle declaraties farmaceutische hulp 2007 van de zorgverzekeraar aan het college.
                              </text:p>
                  </text:list-item>
                  <text:list-item text:start-value="2">
                    <text:p text:style-name="list.cont">Het college bepaalt door een koppeling op basis van het gepseudonimiseerde burgerservicenummer tussen de opgave onder a en
                                 het persoonskenmerkenbestand 2008 per verzekerde in welke FKG klasse de verzekerde valt. De verzekerde krijgt een zwaarte
                                 van 1 voor de betreffende klasse.
                              </text:p>
                  </text:list-item>
                  <text:list-item text:start-value="3">
                    <text:p text:style-name="list.cont">Vervolgens past het college per verzekerde per FKG 2009 een ophoogfactor toe voor de geraamde prevalentieontwikkeling, zoals
                                 weergegeven in bijlage 1 van deze beleidsregels. De zwaarte zoals bepaald onder b, vermenigvuldigd met de prevalentieontwikkeling,
                                 geeft de uiteindelijke zwaarte voor de verzekerde voor de betreffende klasse.
                              </text:p>
                  </text:list-item>
                </text:list>
              </text:list-item>
              <text:list-item text:start-value="7">
                <text:p text:style-name="list.cont"> Het college bepaalt per verzekerde de zwaarte per DKG 2009 verder als volgt:
                        </text:p>
                <text:list>
                  <text:list-item text:start-value="1">
                    <text:p text:style-name="list.cont">Uitgangspunt is de opgave van de zorgverzekeraar aan het college per 1 juni 2008 van de declaraties van alle DBC’s die in
                                 2006 geopend zijn.
                              </text:p>
                  </text:list-item>
                  <text:list-item text:start-value="2">
                    <text:p text:style-name="list.cont">Het college bepaalt door een koppeling op basis van het gepseudonimiseerde burgerservicenummer tussen de opgave onder a en
                                 het persoonskenmerkenbestand 2008 per verzekerde in welke DKG 1 t/m13 2009 de verzekerde valt. De verzekerde krijgt een gewicht
                                 afhankelijk van leeftijd en geslacht voor de betreffende klasse.
                              </text:p>
                  </text:list-item>
                  <text:list-item text:start-value="3">
                    <text:p text:style-name="list.cont">Als een verzekerde niet in een DKG 1 t/m 13 2009 valt, deelt het college deze verzekerde per zorgverzekeraar in bij DKG 0.
                                 Deze verzekerde krijgt een gewicht afhankelijk van leeftijd en geslacht voor deze klasse.
                              </text:p>
                  </text:list-item>
                </text:list>
              </text:list-item>
              <text:list-item text:start-value="8">
                <text:p text:style-name="list.cont"> Vervolgens past het college per risicoklasse naar leeftijd en geslacht, FKG klasse, DKG klasse, aard van het inkomenklasse,
                           regioklasse, GGZ-regioklasse, eenpersoonsadres klasse en sociaal economische status klasse een ophoogfactor toe, zodanig dat
                           opschaling plaatsvindt naar de macro verzekerdenraming voor 2009.
                        </text:p>
              </text:list-item>
              <text:list-item text:start-value="9">
                <text:p text:style-name="list.cont"> Tenslotte bepaalt het college per zorgverzekeraar het geraamde aantal verzekerden 2009 per zorgverzekeraar door per risicoklasse
                           naar leeftijd en geslacht, FKG klasse, DKG klasse, aard van het inkomenklasse, regioklasse, GGZ regioklasse, eenpersoonsadres
                           klasse en sociaal economische status klasse de zwaarten zoals bepaald in het achtste lid per risicoklasse bij elkaar op te
                           tellen.
                        </text:p>
              </text:list-item>
              <text:list-item text:start-value="10">
                <text:p text:style-name="list.cont"> Het college bepaalt per zorgverzekeraar het geraamde aantal verzekerden met FKG Psychische aandoeningen voor het deelbedrag
                           geneeskundige geestelijke gezondheidszorg overeenkomstig de berekening van de FKG psychische aandoeningen 2009 uit het zesde
                           lid. Het aantal verzekerden 2009 per zorgverzekeraar voor het deelbedrag geneeskundige geestelijke gezondheidszorg met een
                           FKG 0 bepaalt het college door het geraamde totaal aantal verzekerden 2009 per zorgverzekeraar te verminderen met het aantal
                           verzekerden 2009 met een FKG Psychische aandoeningen.
                        </text:p>
              </text:list-item>
              <text:list-item text:start-value="11">
                <text:p text:style-name="list.cont"> Het college bepaalt per zorgverzekeraar het geraamde aantal verzekerden voor de normatieve eigen risico opbrengst als volgt:
                        </text:p>
                <text:list>
                  <text:list-item text:start-value="1">
                    <text:p text:style-name="list.cont">Het college bepaalt per zorgverzekeraar op basis van het persoonskenmerkenbestand 2008, artikel 2 en artikel 5 het geraamde
                                 aantal verzekerden van 18 jaar en ouder 2009 met een FKG 1 t/m 20 2009.
                              </text:p>
                  </text:list-item>
                  <text:list-item text:start-value="2">
                    <text:p text:style-name="list.cont">Het college bepaalt het aantal verzekerden per zorgverzekeraar van 18 jaar en ouder zonder een FKG 1 t/m 20 2009. Per verzekerde
                                 bepaalt het college op basis van het zesde en het negende lid welke zwaarte deze verzekerde heeft voor de risicoklasse naar
                                 leeftijd en geslacht, aard van inkomenklasse en regioklasse.
                              </text:p>
                  </text:list-item>
                  <text:list-item text:start-value="3">
                    <text:p text:style-name="list.end">Vervolgens bepaalt het college per zorgverzekeraar het totaal aantal geraamde verzekerden 2009 per risicoklasse naar leeftijd
                                 en geslacht, aard van het inkomenklasse en regioklasse door de zwaarten per risicoklasse naar leeftijd en geslacht, inkomensklasse
                                 en regioklasse bij elkaar op te tellen.
                              </text:p>
                  </text:list-item>
                </text:list>
              </text:list-item>
            </text:list>
          </text:section>
          <text:section text:name="artikel.d762e1060" text:style-name="artikel">
            <text:h text:outline-level="4" text:style-name="artikel_kop">Artikel 8 De verdeling van het macro-deelbedrag kosten van B-dbc’s ten behoeve van de zorgverzekeraars
                  </text:h>
            <text:p text:style-name="artikel">Voor de verdeling van het macro-deelbedrag kosten van B-dbc’s hanteert het college de volgende gewichten als uitgangspunten:</text:p>
            <text:list text:style-name="list-style-4">
              <text:list-item text:start-value="1">
                <text:p text:style-name="list.start"/>
                <text:list>
                  <text:list-item text:start-value="1">
                    <text:p text:style-name="list.start">de gewichten kosten van B-dbc’s per verzekerde per risicoklasse 2009 naar leeftijd en geslacht, genoemd in bijlage 3 van deze
                                 beleidsregels;
                              </text:p>
                  </text:list-item>
                  <text:list-item text:start-value="2">
                    <text:p text:style-name="list.cont">de gewichten kosten van B-dbc’s per verzekerde per FKG 0 t/m 20 2009, genoemd in bijlage 4 van deze beleidsregels;
                              </text:p>
                  </text:list-item>
                  <text:list-item text:start-value="3">
                    <text:p text:style-name="list.cont">de gewichten kosten van B-dbc’s per verzekerde per DKG 0 t/m 13 2009, genoemd in bijlage 5 van deze beleidsregels;
                              </text:p>
                  </text:list-item>
                  <text:list-item text:start-value="4">
                    <text:p text:style-name="list.cont">de gewichten kosten van B-dbc’s per verzekerde per aard van het inkomenklasse 2009, genoemd in bijlage 6 van deze beleidsregels;
                              </text:p>
                  </text:list-item>
                  <text:list-item text:start-value="5">
                    <text:p text:style-name="list.cont">de gewichten kosten van B-dbc’s per verzekerde per regioklasse 2009, genoemd in bijlage 7 van deze beleidsregels;
                              </text:p>
                  </text:list-item>
                  <text:list-item text:start-value="6">
                    <text:p text:style-name="list.cont">de gewichten kosten van B-dbc’s per verzekerde per sociaal economische statusklasse 2009, genoemd in bijlage 8 van deze beleidsregels.
                              </text:p>
                  </text:list-item>
                </text:list>
              </text:list-item>
              <text:list-item text:start-value="2">
                <text:p text:style-name="list.cont">Het college vermenigvuldigt de gewichten kosten van B-dbc’s per verzekerde per risicoklasse naar leeftijd en geslacht 2009
                           per overeenkomstige risicoklasse met het per zorgverzekeraar geraamde aantal verzekerden per risicoklasse naar leeftijd en
                           geslacht 2009. De uitkomsten worden per zorgverzekeraar gesommeerd.
                        </text:p>
              </text:list-item>
              <text:list-item text:start-value="3">
                <text:p text:style-name="list.cont">Het college vermenigvuldigt de gewichten kosten van B-dbc’s per verzekerde per FKG 2009 per overeenkomstige FKG met het per
                           zorgverzekeraar geraamde aantal verzekerden FKG 2009. De uitkomsten worden per zorgverzekeraar gesommeerd en toegevoegd aan
                           het resultaat van het tweede lid.
                        </text:p>
              </text:list-item>
              <text:list-item text:start-value="4">
                <text:p text:style-name="list.cont">Het college vermenigvuldigt de gewichten kosten van B-dbc’s per verzekerde per DKG 2009 per overeenkomstige DKG met het geraamde
                           aantal verzekerden per DKG 2009. De uitkomsten worden per zorgverzekeraar gesommeerd en toegevoegd aan het resultaat van het
                           derde lid.
                        </text:p>
              </text:list-item>
              <text:list-item text:start-value="5">
                <text:p text:style-name="list.cont">Het college vermenigvuldigt de gewichten kosten van B-dbc’s per verzekerde per aard van het inkomenklasse 2009 per overeenkomstige
                           aard van het inkomenklasse met het per zorgverzekeraar geraamde aantal verzekerden per aard van het inkomenklasse 2009. Het
                           college sommeert de uitkomsten per zorgverzekeraar en voegt deze toe aan het resultaat van het vierde lid.
                        </text:p>
              </text:list-item>
              <text:list-item text:start-value="6">
                <text:p text:style-name="list.cont">Het college vermenigvuldigt de gewichten kosten van B-dbc’s per verzekerde per regioklasse 2009 per overeenkomstige regioklasse
                           met het per zorgverzekeraar geraamde aantal verzekerden per regioklasse 2009. De uitkomsten worden per zorgverzekeraar gesommeerd
                           en toegevoegd aan het resultaat van het vijfde lid.
                        </text:p>
              </text:list-item>
              <text:list-item text:start-value="7">
                <text:p text:style-name="list.cont">Het college vermenigvuldigt de gewichten kosten van B-dbc’s per verzekerde per sociaal economische statusklasse 2009 per overeenkomstige
                           sociaal economische statusklasse met het per zorgverzekeraar geraamde aantal verzekerden per sociaal economische statusklasse
                           2009. De uitkomsten worden per zorgverzekeraar gesommeerd en toegevoegd aan het resultaat van het zesde lid.
                        </text:p>
              </text:list-item>
              <text:list-item text:start-value="8">
                <text:p text:style-name="list.end">Het resultaat van het zevende lid wordt aangeduid als het deelbedrag kosten van B-dbc’s 2009.
                        </text:p>
              </text:list-item>
            </text:list>
          </text:section>
          <text:section text:name="artikel.d762e1189" text:style-name="artikel">
            <text:h text:outline-level="4" text:style-name="artikel_kop">Artikel 9 De verdeling van het macro-deelbedrag variabele kosten van ziekenhuisverpleging en kosten van specialistische hulp
                     en de berekening van de normatieve bedragen variabele kosten van ziekenhuisverpleging en kosten van specialistische hulp ten
                     behoeve van de zorgverzekeraars
                  </text:h>
            <text:p text:style-name="artikel">Voor de verdeling van het macro-deelbedrag variabele kosten van ziekenhuisverpleging en kosten van specialistische hulp hanteert
                     het college de volgende gewichten als uitgangspunten:
                  </text:p>
            <text:list text:style-name="list-style-5">
              <text:list-item text:start-value="1">
                <text:p text:style-name="list.start"/>
                <text:list>
                  <text:list-item text:start-value="1">
                    <text:p text:style-name="list.start">de gewichten variabele kosten van ziekenhuisverpleging en kosten van specialistische hulp per verzekerde per risicoklasse
                                 2009 naar leeftijd en geslacht, genoemd in bijlage 9 van deze beleidsregels;
                              </text:p>
                  </text:list-item>
                  <text:list-item text:start-value="2">
                    <text:p text:style-name="list.cont">de gewichten variabele kosten van ziekenhuisverpleging en kosten van specialistische hulp per verzekerde per FKG 0 t/m 20
                                 2009, genoemd in bijlage 10 van deze beleidsregels;
                              </text:p>
                  </text:list-item>
                  <text:list-item text:start-value="3">
                    <text:p text:style-name="list.cont">de gewichten variabele kosten van ziekenhuisverpleging en kosten van specialistische hulp per verzekerde per DKG 0 t/m 13
                                 2009, genoemd in bijlage 11 van deze beleidsregels;
                              </text:p>
                  </text:list-item>
                  <text:list-item text:start-value="4">
                    <text:p text:style-name="list.cont">de gewichten variabele kosten van ziekenhuisverpleging en kosten van specialistische hulp per verzekerde per aard van het
                                 inkomenklasse 2009, genoemd in bijlage 12 van deze beleidsregels;
                              </text:p>
                  </text:list-item>
                  <text:list-item text:start-value="5">
                    <text:p text:style-name="list.cont">de gewichten variabele kosten van ziekenhuisverpleging en kosten van specialistische hulp per verzekerde per regioklasse 2009,
                                 genoemd in bijlage 13 van deze beleidsregels;
                              </text:p>
                  </text:list-item>
                  <text:list-item text:start-value="6">
                    <text:p text:style-name="list.cont">de gewichten variabele kosten van ziekenhuisverpleging en kosten van specialistische hulp per verzekerde per sociaal economische
                                 statusklasse 2009, genoemd in bijlage 14 van deze beleidsregels.
                              </text:p>
                  </text:list-item>
                </text:list>
              </text:list-item>
              <text:list-item text:start-value="2">
                <text:p text:style-name="list.cont">Het college vermenigvuldigt de gewichten variabele kosten van ziekenhuisverpleging en kosten van specialistische hulp per
                           verzekerde per risicoklasse naar leeftijd en geslacht 2009 per overeenkomstige risicoklasse met het per zorgverzekeraar geraamde
                           aantal verzekerden per risicoklasse naar leeftijd en geslacht 2009. De uitkomsten worden per zorgverzekeraar gesommeerd.
                        </text:p>
              </text:list-item>
              <text:list-item text:start-value="3">
                <text:p text:style-name="list.cont">Het college vermenigvuldigt de gewichten variabele kosten van ziekenhuisverpleging en kosten van specialistische hulp per
                           verzekerde per FKG 2009 per overeenkomstige FKG met het per zorgverzekeraar geraamde aantal verzekerden per FKG 2009. De uitkomsten
                           worden per zorgverzekeraar gesommeerd en toegevoegd aan het resultaat van het tweede lid.
                        </text:p>
              </text:list-item>
              <text:list-item text:start-value="4">
                <text:p text:style-name="list.cont">Het college vermenigvuldigt de gewichten variabele kosten van ziekenhuisverpleging en kosten van specialistische hulp per
                           verzekerde per DKG 2009 per overeenkomstige DKG met het per zorgverzekeraar geraamde aantal verzekerden per DKG 2009. De uitkomsten
                           worden per zorgverzekeraar gesommeerd en toegevoegd aan het resultaat van het derde lid.
                        </text:p>
              </text:list-item>
              <text:list-item text:start-value="5">
                <text:p text:style-name="list.cont">Het college vermenigvuldigt de gewichten variabele kosten van ziekenhuisverpleging en kosten van specialistische hulp per
                           verzekerde per aard van het inkomenklasse 2009 per overeenkomstige aard van het inkomenklasse met het per zorgverzekeraar
                           geraamde aantal verzekerden per aard van het inkomenklasse 2009. Het college sommeert de uitkomsten per zorgverzekeraar en
                           voegt deze toe aan het resultaat van het vierde lid.
                        </text:p>
              </text:list-item>
              <text:list-item text:start-value="6">
                <text:p text:style-name="list.cont">Het college vermenigvuldigt de gewichten variabele kosten van ziekenhuisverpleging en kosten van specialistische hulp per
                           verzekerde per regioklasse 2009 per overeenkomstige regioklasse met het per zorgverzekeraar geraamde aantal verzekerden per
                           regioklasse 2009. De uitkomsten worden per zorgverzekeraar gesommeerd en toegevoegd aan het resultaat van het vijfde lid.
                        </text:p>
              </text:list-item>
              <text:list-item text:start-value="7">
                <text:p text:style-name="list.cont">Het college vermenigvuldigt de gewichten variabele kosten van ziekenhuisverpleging en kosten van specialistische hulp per
                           verzekerde per sociaal economische statusklasse 2009 per overeenkomstige sociaal economische statusklasse met het per zorgverzekeraar
                           geraamde aantal verzekerden per sociaal economische statusklasse 2009. De uitkomsten worden per zorgverzekeraar gesommeerd
                           en toegevoegd aan het resultaat van het zesde lid.
                        </text:p>
              </text:list-item>
              <text:list-item text:start-value="8">
                <text:p text:style-name="list.end">Het resultaat van het zevende lid wordt aangeduid als het deelbedrag variabele kosten van ziekenhuisverpleging en kosten van
                           specialistische hulp 2009.
                        </text:p>
              </text:list-item>
            </text:list>
          </text:section>
          <text:section text:name="artikel.d762e1319" text:style-name="artikel">
            <text:h text:outline-level="4" text:style-name="artikel_kop">Artikel 10 De verdeling van het macro-deelbedrag vaste kosten van ziekenhuisverpleging en de berekening van de normatieve
                     bedragen vaste kosten van ziekenhuisverpleging ten behoeve van de zorgverzekeraars
                  </text:h>
            <text:list text:style-name="list-style-6">
              <text:list-item text:start-value="1">
                <text:p text:style-name="list.start"> Het college bepaalt het deelbedrag vaste kosten van ziekenhuisverpleging 2009 als volgt:
                        </text:p>
                <text:list>
                  <text:list-item text:start-value="1">
                    <text:p text:style-name="list.start">Het college berekent de gemiddelde vaste kosten van ziekenhuisverpleging per verzekerde per zorgverzekeraar in 2007 op basis
                                 van gegevens uit de jaarstaat 2007 van de zorgverzekeraar.
                              </text:p>
                  </text:list-item>
                  <text:list-item text:start-value="2">
                    <text:p text:style-name="list.cont">Per zorgverzekeraar vermenigvuldigt het college de geraamde aantallen verzekerden 2009 met het berekende bedrag in onderdeel
                                 a.
                              </text:p>
                  </text:list-item>
                  <text:list-item text:start-value="3">
                    <text:p text:style-name="list.cont">Vervolgens berekent het college de landelijke vaste kostenfactor 2009 door het macro-deelbedrag vaste kosten van ziekenhuisverpleging
                                 2009 te delen door de som over alle zorgverzekeraars van het resultaat onder b.
                              </text:p>
                  </text:list-item>
                  <text:list-item text:start-value="4">
                    <text:p text:style-name="list.cont">Het college vermenigvuldigt het in onderdeel a berekende bedrag per zorgverzekeraar met de in onderdeel c berekende landelijke
                                 vaste kostenfactor 2009. Dit resultaat wordt aangeduid als het zorgverzekeraarspecifieke bedrag vaste kosten van ziekenhuisverpleging
                                 2009.
                              </text:p>
                  </text:list-item>
                </text:list>
              </text:list-item>
              <text:list-item text:start-value="2">
                <text:p text:style-name="list.cont"> Indien het gemiddelde aantal verzekerden van een zorgverzekeraar in 2007 minder dan 10.000 bedraagt, wordt voor de zorgverzekeraars
                           bij de berekening bedoeld in het eerste lid uitgegaan van de kosten van ziekenhuisverpleging 2007 van alle zorgverzekeraars.
                           Deze werkwijze wordt ook gevolgd wanneer de zorgverzekeraar geen juiste of geen volledige opgave over 2007 aan het college
                           heeft gedaan of wanneer een opgave niet mogelijk is.
                        </text:p>
              </text:list-item>
              <text:list-item text:start-value="3">
                <text:p text:style-name="list.cont"> Het college berekent per zorgverzekeraar het deelbedrag vaste kosten van ziekenhuisverpleging 2009 door het zorgverzekeraarspecifieke
                           bedrag vaste kosten van ziekenhuisverpleging per geraamde verzekerde 2009 te vermenigvuldigen met het totaal aantal geraamde
                           verzekerden 2009.
                        </text:p>
              </text:list-item>
              <text:list-item text:start-value="4">
                <text:p text:style-name="list.end"> Het resultaat van het derde lid wordt aangeduid als het deelbedrag vaste kosten van ziekenhuisverpleging 2009.
                        </text:p>
              </text:list-item>
            </text:list>
          </text:section>
          <text:section text:name="artikel.d762e1396" text:style-name="artikel">
            <text:h text:outline-level="4" text:style-name="artikel_kop">Artikel 11 De verdeling van het macro-deelbedrag geneeskundige geestelijke gezondheidszorg en de berekening van de normatieve
                     bedragen van de kosten van geneeskundige geestelijke gezondheidszorg ten behoeve van de zorgverzekeraars
                  </text:h>
            <text:list text:style-name="list-style-7">
              <text:list-item text:start-value="1">
                <text:p text:style-name="list.start"> Voor de verdeling van het macro-deelbedrag geneeskundige geestelijke gezondheidszorg hanteert het college als uitgangspunten:
                        </text:p>
                <text:list>
                  <text:list-item text:start-value="1">
                    <text:p text:style-name="list.start">De gewichten geneeskundige geestelijke gezondheidszorg per verzekerde per risicoklasse 2009 naar leeftijd en geslacht, genoemd
                                 in bijlage 15 van deze beleidsregels;
                              </text:p>
                  </text:list-item>
                  <text:list-item text:start-value="2">
                    <text:p text:style-name="list.cont">De gewichten geneeskundige geestelijke gezondheidszorg per verzekerde naar FKG’s psychische aandoeningen 2009, genoemd in
                                 bijlage 16 van deze beleidsregels;
                              </text:p>
                  </text:list-item>
                  <text:list-item text:start-value="3">
                    <text:p text:style-name="list.cont">De gewichten geneeskundige geestelijke gezondheidszorg per verzekerde per aard van het inkomenklasse 2009, genoemd in bijlage
                                 17 van deze beleidsregels;
                              </text:p>
                  </text:list-item>
                  <text:list-item text:start-value="4">
                    <text:p text:style-name="list.cont">De gewichten geneeskundige geestelijke gezondheidszorg per verzekerde per GGZ-regioklasse 2009, genoemd in bijlage 18 van
                                 deze beleidsregels;
                              </text:p>
                  </text:list-item>
                  <text:list-item text:start-value="5">
                    <text:p text:style-name="list.cont">De gewichten geneeskundige geestelijke gezondheidszorg per verzekerde per sociaal economische statusklasse 2009, genoemd in
                                 bijlage 19 van deze beleidsregels;
                              </text:p>
                  </text:list-item>
                  <text:list-item text:start-value="6">
                    <text:p text:style-name="list.cont">De gewichten geneeskundige geestelijke gezondheidszorg per verzekerde per eenpersoonsadres 2009, genoemd in bijlage 20 van
                                 deze beleidsregels.
                              </text:p>
                  </text:list-item>
                </text:list>
              </text:list-item>
              <text:list-item text:start-value="2">
                <text:p text:style-name="list.cont"> De gewichten geneeskundige geestelijke gezondheidszorg per verzekerde per risicoklasse 2009 naar leeftijd en geslacht worden
                           per overeenkomstige risicoklasse vermenigvuldigd met het per zorgverzekeraar geraamde aantal verzekerden per risicoklasse
                           naar leeftijd en geslacht 2009. De uitkomsten worden per zorgverzekeraar gesommeerd.
                        </text:p>
              </text:list-item>
              <text:list-item text:start-value="3">
                <text:p text:style-name="list.cont"> De gewichten geneeskundige geestelijke gezondheidszorg per verzekerde per FKG psychische aandoeningen 2009 worden per overeenkomstige
                           klasse vermenigvuldigd met het per zorgverzekeraar geraamde aantal verzekerden per klasse 2009. De uitkomsten worden per zorgverzekeraar
                           gesommeerd en toegevoegd aan het tweede lid.
                        </text:p>
              </text:list-item>
              <text:list-item text:start-value="4">
                <text:p text:style-name="list.cont"> De gewichten geneeskundige geestelijke gezondheidszorg per verzekerde per aard van het inkomenklasse 2009 worden per overeenkomstige
                           aard van het inkomenklasse vermenigvuldigd met het per zorgverzekeraar geraamde aantal verzekerden per aard van het inkomenklasse
                           2009. De uitkomsten worden per zorgverzekeraar gesommeerd en toegevoegd aan het resultaat van het derde lid.
                        </text:p>
              </text:list-item>
              <text:list-item text:start-value="5">
                <text:p text:style-name="list.cont"> De gewichten geneeskundige geestelijke gezondheidszorg per verzekerde per GGZ-regioklasse 2009 worden per overeenkomstige
                           GGZ-regioklasse vermenigvuldigd met het per zorgverzekeraar geraamde aantal verzekerden per GGZ-regioklasse 2009. De uitkomsten
                           worden per zorgverzekeraar gesommeerd en toegevoegd aan het resultaat van het vierde lid.
                        </text:p>
              </text:list-item>
              <text:list-item text:start-value="6">
                <text:p text:style-name="list.cont"> De gewichten geneeskundige geestelijke gezondheidszorg per verzekerde per sociaal economische statusklasse 2009 worden per
                           overeenkomstige sociaal economische statusklasse vermenigvuldigd met het per zorgverzekeraar geraamde aantal verzekerden per
                           sociaal economische statusklasse 2009. De uitkomsten worden per zorgverzekeraar gesommeerd en toegevoegd aan het resultaat
                           van het vijfde lid.
                        </text:p>
              </text:list-item>
              <text:list-item text:start-value="7">
                <text:p text:style-name="list.cont"> De gewichten geneeskundige geestelijke gezondheidszorg per verzekerde per eenpersoonsadres klasse 2009 worden per overeenkomstige
                           eenpersoonsadres klasse vermenigvuldigd met het per zorgverzekeraar geraamde aantal verzekerden per eenpersoonsadres klasse
                           2009. De uitkomsten worden per zorgverzekeraar gesommeerd en toegevoegd aan het resultaat van het zesde lid.
                        </text:p>
              </text:list-item>
              <text:list-item text:start-value="8">
                <text:p text:style-name="list.end"> Het resultaat van het zevende lid wordt aangeduid als het deelbedrag geneeskundige geestelijke gezondheidszorg 2009.
                        </text:p>
              </text:list-item>
            </text:list>
          </text:section>
          <text:section text:name="artikel.d762e1523" text:style-name="artikel">
            <text:h text:outline-level="4" text:style-name="artikel_kop">Artikel 12 De verdeling van het macro-deelbedrag kosten van overige prestaties en de berekening van de normatieve bedragen
                     kosten van overige prestaties ten behoeve van de zorgverzekeraars
                  </text:h>
            <text:list text:style-name="list-style-8">
              <text:list-item text:start-value="1">
                <text:p text:style-name="list.start"> Voor de verdeling van het macro-deelbedrag kosten van overige prestaties hanteert het college als uitgangspunten:
                        </text:p>
                <text:list>
                  <text:list-item text:start-value="1">
                    <text:p text:style-name="list.start">De gewichten kosten van overige prestaties per verzekerde per risicoklasse 2009 naar leeftijd en geslacht, genoemd in bijlage
                                 21 van deze beleidsregels;
                              </text:p>
                  </text:list-item>
                  <text:list-item text:start-value="2">
                    <text:p text:style-name="list.cont">De gewichten kosten van overige prestaties per verzekerde per FKG 2009, genoemd in bijlage 22 van deze beleidsregels;
                              </text:p>
                  </text:list-item>
                  <text:list-item text:start-value="3">
                    <text:p text:style-name="list.cont">De gewichten kosten van overige prestaties per verzekerde per DKG 2009, genoemd in bijlage 23 van deze beleidsregels;
                              </text:p>
                  </text:list-item>
                  <text:list-item text:start-value="4">
                    <text:p text:style-name="list.cont">De gewichten kosten van overige prestaties per verzekerde per aard van het inkomenklasse 2009, genoemd in bijlage 24 van deze
                                 beleidsregels;
                              </text:p>
                  </text:list-item>
                  <text:list-item text:start-value="5">
                    <text:p text:style-name="list.cont">De gewichten kosten van overige prestaties per verzekerde per regioklasse 2009, genoemd in bijlage 25 van deze beleidsregels.
                              </text:p>
                  </text:list-item>
                  <text:list-item text:start-value="6">
                    <text:p text:style-name="list.cont">De gewichten kosten van overige prestaties per verzekerde per sociaal economische statusklasse 2009, genoemd in bijlage 26
                                 van deze beleidsregels.
                              </text:p>
                  </text:list-item>
                </text:list>
              </text:list-item>
              <text:list-item text:start-value="2">
                <text:p text:style-name="list.cont"> De gewichten kosten van de totale overige prestaties per verzekerde per risicoklasse naar leeftijd en geslacht 2009 worden
                           per overeenkomstige risicoklasse vermenigvuldigd met het per zorgverzekeraar geraamde aantal verzekerden per risicoklasse
                           naar leeftijd en geslacht 2009. De uitkomsten worden per zorgverzekeraar gesommeerd.
                        </text:p>
              </text:list-item>
              <text:list-item text:start-value="3">
                <text:p text:style-name="list.cont"> De gewichten kosten van de totale overige prestaties per verzekerde per FKG 2009 worden per overeenkomstige FKG vermenigvuldigd
                           met het per zorgverzekeraar geraamde aantal verzekerden per FKG 2009. De uitkomsten worden per zorgverzekeraar gesommeerd
                           en toegevoegd aan het resultaat van het tweede lid.
                        </text:p>
              </text:list-item>
              <text:list-item text:start-value="4">
                <text:p text:style-name="list.cont"> De gewichten kosten van de totale overige prestaties per verzekerde per DKG 2009 worden per overeenkomstige DKG vermenigvuldigd
                           met het per zorgverzekeraar geraamde aantal verzekerden per DKG 2009. De uitkomsten worden per zorgverzekeraar gesommeerd
                           en toegevoegd aan het resultaat van het derde lid.
                        </text:p>
              </text:list-item>
              <text:list-item text:start-value="5">
                <text:p text:style-name="list.cont"> De gewichten kosten van de totale overige prestaties per verzekerde per aard van het inkomenklasse 2009 worden per overeenkomstige
                           aard van het inkomenklasse vermenigvuldigd met het per zorgverzekeraar geraamde aantal verzekerden per aard van het inkomenklasse
                           2009. De uitkomsten worden per zorgverzekeraar gesommeerd en toegevoegd aan het resultaat van het vierde lid.
                        </text:p>
              </text:list-item>
              <text:list-item text:start-value="6">
                <text:p text:style-name="list.cont"> De gewichten kosten van de totale overige prestaties per verzekerde per regioklasse 2009 worden per overeenkomstige regioklasse
                           vermenigvuldigd met het per zorgverzekeraar geraamde aantal verzekerden per regioklasse 2009. De uitkomsten worden per zorgverzekeraar
                           gesommeerd en toegevoegd aan het resultaat van het vijfde lid.
                        </text:p>
              </text:list-item>
              <text:list-item text:start-value="7">
                <text:p text:style-name="list.cont"> De gewichten kosten van de totale overige prestaties per verzekerde per sociaal economische statusklasse 2009 worden per
                           overeenkomstige sociaal economische statusklasse vermenigvuldigd met het per zorgverzekeraar geraamde aantal verzekerden per
                           sociaal economische statusklasse 2009. De uitkomsten worden per zorgverzekeraar gesommeerd en toegevoegd aan het resultaat
                           van het zesde lid.
                        </text:p>
              </text:list-item>
              <text:list-item text:start-value="8">
                <text:p text:style-name="list.cont"> Het resultaat van het zevende lid wordt aangeduid als deelbedrag kosten van overige prestaties 2009.
                        </text:p>
              </text:list-item>
              <text:list-item text:start-value="9">
                <text:p text:style-name="list.end"> Het college kan ter voorlichting aan de zorgverzekeraars ook deelbedragen per afzonderlijke overige prestaties berekenen
                           overeenkomstig de leden 2 tot 8.
                        </text:p>
              </text:list-item>
            </text:list>
          </text:section>
          <text:section text:name="artikel.d762e1658" text:style-name="artikel">
            <text:h text:outline-level="4" text:style-name="artikel_kop">Artikel 13 De raming van de normatieve eigen risico opbrengst
                  </text:h>
            <text:list text:style-name="list-style-9">
              <text:list-item text:start-value="1">
                <text:p text:style-name="list.start"> Voor de raming van de normatieve eigen risico opbrengst voor verzekerden zonder een FKG 1 t/m 20 2009 hanteert het college
                           als uitgangspunten:
                        </text:p>
                <text:list>
                  <text:list-item text:start-value="1">
                    <text:p text:style-name="list.start">de gewichten eigen risico opbrengst per verzekerde per risicoklasse naar leeftijd en geslacht 2009, genoemd in bijlage 27
                                 van deze beleidsregels;
                              </text:p>
                  </text:list-item>
                  <text:list-item text:start-value="2">
                    <text:p text:style-name="list.cont">de gewichten eigen risico opbrengst per verzekerde per aard van het inkomenklasse 2009, genoemd in bijlage 28 van deze beleidsregels;
                              </text:p>
                  </text:list-item>
                  <text:list-item text:start-value="3">
                    <text:p text:style-name="list.cont">de gewichten eigen risico opbrengst per verzekerde per regioklasse 2009, genoemd in bijlage 29 van deze beleidsregels.
                              </text:p>
                  </text:list-item>
                </text:list>
              </text:list-item>
              <text:list-item text:start-value="2">
                <text:p text:style-name="list.cont"> De gewichten eigen risico opbrengst per verzekerde per risicoklasse 2009 naar leeftijd en geslacht worden per overeenkomstige
                           risicoklasse vermenigvuldigd met het per zorgverzekeraar geraamde aantal verzekerden van 18 jaar en ouder zonder een FKG 1
                           t/m 20, zoals bepaald in artikel 7, elfde lid, onder b. De uitkomsten worden per risicoklasse 2009 per zorgverzekeraar gesommeerd.
                        </text:p>
              </text:list-item>
              <text:list-item text:start-value="3">
                <text:p text:style-name="list.cont"> De gewichten eigen risico opbrengst per verzekerde per aard van het inkomenklasse 2009 worden per overeenkomstige aard van
                           het inkomenklasse vermenigvuldigd met het per zorgverzekeraar geraamde aantal verzekerden van 18 jaar en ouder per aard van
                           het inkomenklasse 2009, zoals bepaald in artikel 7, elfde lid, onder b. De uitkomsten worden per zorgverzekeraar gesommeerd
                           en toegevoegd aan het resultaat van het tweede lid.
                        </text:p>
              </text:list-item>
              <text:list-item text:start-value="4">
                <text:p text:style-name="list.cont"> De gewichten eigen risico opbrengst per verzekerde per regioklasse 2009 worden per overeenkomstige regioklasse vermenigvuldigd
                           met het per zorgverzekeraar geraamde aantal verzekerden van 18 jaar en ouder per regioklasse 2009, zoals bepaald in artikel
                           7, elfde lid, onder b. De uitkomsten worden per zorgverzekeraar gesommeerd en toegevoegd aan het resultaat van het derde lid.
                        </text:p>
              </text:list-item>
              <text:list-item text:start-value="5">
                <text:p text:style-name="list.cont"> Per zorgverzekeraar vermenigvuldigt het college het aantal verzekerden van 18 jaar en ouder met een FKG 1 t/m 20 2009, zoals
                           bepaald in artikel 7, elfde lid, onder a, met een bedrag van 155 euro per verzekerde. Dit is de geraamde normatieve eigen
                           risico opbrengst 2009 voor verzekerden met een FKG 1 t/m 20 2009.
                        </text:p>
              </text:list-item>
              <text:list-item text:start-value="6">
                <text:p text:style-name="list.end"> De totale raming van de normatieve eigen risico opbrengst per zorgverzekeraar is de som van het resultaat van het vierde
                           en het vijfde lid.
                        </text:p>
              </text:list-item>
            </text:list>
          </text:section>
          <text:section text:name="artikel.d762e1744" text:style-name="artikel">
            <text:h text:outline-level="4" text:style-name="artikel_kop">Artikel 14 De berekening van het normatieve bedrag ten behoeve van een zorgverzekeraar, en de berekening en toekenning van
                     de bijdrage aan een zorgverzekeraar
                  </text:h>
            <text:list text:style-name="list-style-10">
              <text:list-item text:start-value="1">
                <text:p text:style-name="list.start"> Het college stelt het normatieve bedrag 2009 van een zorgverzekeraar vast als de som van het volgens dit hoofdstuk berekende
                           deelbedrag kosten B-dbc’s 2009, het deelbedrag variabele kosten van ziekenhuisverpleging en kosten van specialistische hulp
                           2009, het deelbedrag vaste kosten van ziekenhuisverpleging 2009, het deelbedrag geneeskundige geestelijke gezondheidszorg
                           2009 en het deelbedrag kosten van overige prestaties 2009.
                        </text:p>
              </text:list-item>
              <text:list-item text:start-value="2">
                <text:p text:style-name="list.cont"> Het college raamt de opbrengst 2009 van de nominale rekenpremie per zorgverzekeraar door de geraamde aantallen verzekerden
                           van 18 jaar en ouder 2009 per zorgverzekeraar te vermenigvuldigen met de nominale rekenpremie 2009. De nominale rekenpremie
                           2009 bedraagt 947 euro overeenkomstig artikel 3.6 van de Regeling zorgverzekering;
                        </text:p>
              </text:list-item>
              <text:list-item text:start-value="3">
                <text:p text:style-name="list.cont"> Het college vermindert het resultaat van het tweede lid met 0,17895 procent vanwege de geraamde gederfde inkomsten voor verzekerden
                           van 18 jaar en ouder waarvoor als gevolg van de toepasselijkheid van artikel 24 Zorgverzekeringswet geen nominale premies
                           worden ontvangen.
                        </text:p>
              </text:list-item>
              <text:list-item text:start-value="4">
                <text:p text:style-name="list.cont"> Het college berekent de bijdrage 2009 aan een zorgverzekeraar door op het normatieve bedrag 2009 de geraamde normatieve eigen
                           risico opbrengst 2009 en de volgens het tweede lid en derde lid geraamde opbrengst van de nominale rekenpremie 2009 in mindering
                           te brengen.
                        </text:p>
              </text:list-item>
              <text:list-item text:start-value="5">
                <text:p text:style-name="list.cont"> Het college berekent per zorgverzekeraar de uitkering in verband met uitvoeringskosten van verzekerden jonger dan 18 jaar
                           2009. Deze uitkering bedraagt het aantal geraamde verzekerden jonger dan 18 jaar, vermenigvuldigd met 50 euro.
                        </text:p>
              </text:list-item>
              <text:list-item text:start-value="6">
                <text:p text:style-name="list.end"> Het college kent de bijdrage 2009 ter hoogte van de bijdrage berekend in het vierde lid, aangevuld met het bedrag berekend
                           in het vijfde lid, aan de zorgverzekeraar toe.
                        </text:p>
              </text:list-item>
            </text:list>
          </text:section>
          <text:section text:name="artikel.d762e1803" text:style-name="artikel">
            <text:h text:outline-level="4" text:style-name="artikel_kop">Artikel 15 Herberekeningen als gevolg van splitsingen
                  </text:h>
            <text:p text:style-name="artikel">Indien een zorgverzekeraar na de toekenning van de bijdrage 2009 besluit zich te splitsen, dient de zorgverzekeraar aan het
                     college mee te delen hoe naar zijn verwachting de geraamde verzekerdenaantallen 2009 verdeeld zullen worden, over nieuwe dan
                     wel bestaande zorgverzekeraars. Het college kan de toegekende bijdrage herzien en de bijdragen aan nieuwe dan wel bestaande
                     zorgverzekeraars toekennen, een en ander rekening houdend met de meegedeelde geraamde verzekerdenaantallen en het tijdstip
                     waarop de splitsing wordt gerealiseerd.
                  </text:p>
          </text:section>
          <text:section text:name="artikel.d762e1814" text:style-name="artikel">
            <text:h text:outline-level="4" text:style-name="artikel_kop">Artikel 16 De herberekening en herziening van de toegekende bijdrage 2009
                  </text:h>
            <text:list text:style-name="list-style-11">
              <text:list-item text:start-value="1">
                <text:p text:style-name="list.start"> Het college herberekent de toekenning van de bijdrage op basis van de werkelijke verzekerdenaantallen 2009 volgens de opgaven
                           van de zorgverzekeraars aan het college op 7 maart 2009.
                        </text:p>
              </text:list-item>
              <text:list-item text:start-value="2">
                <text:p text:style-name="list.cont"> Het college bepaalt de herberekening van de toegekende bijdrage 2009 als volgt:
                        </text:p>
                <text:p text:style-name="list.cont">Het college deelt het totaal aantal verzekerden uit de opgave in het eerste lid door het totaal aantal verzekerden uit artikel
                           7, tiende lid en vermenigvuldigt het verkregen aantal met de bijdrage 2009 zoals berekend in artikel 14, zesde lid.
                        </text:p>
              </text:list-item>
              <text:list-item text:start-value="3">
                <text:p text:style-name="list.end"> Het college herziet de op grond van artikel 14, zesde lid toegekende bijdrage 2009.
                        </text:p>
              </text:list-item>
            </text:list>
          </text:section>
          <text:h text:outline-level="3" text:style-name="hoofdstuk_kop">HOOFDSTUK III DE VOORLOPIGE VASTSTELLING VAN DE BIJDRAGE AAN EEN ZORGVERZEKERAAR
               </text:h>
          <text:section text:name="artikel.d762e1855" text:style-name="artikel">
            <text:h text:outline-level="4" text:style-name="artikel_kop">Artikel 17 Bepaling van de verzekerdenaantallen 2009 voor de zorgverzekeraars
                  </text:h>
            <text:list text:style-name="list-style-12">
              <text:list-item text:start-value="1">
                <text:p text:style-name="list.start"> De zorgverzekeraars leveren het persoonskenmerkenbestand 2009 op 1 juli 2009 bij het CVZ aan. De peildatum van de opgave
                           is de datum van nominale premieprolongatie voor de maand juni 2009.
                        </text:p>
                <text:p text:style-name="list.cont">In aanvulling op het persoonskenmerkenbestand 2009 leveren de zorgverzekeraars het uitstroombestand 2009 en de opgave van
                           verzekerden die vanwege bijzondere omstandigheden niet over een BSN nummer beschikken op 1 juli respectievelijk 1 juni 2010
                           bij het CVZ aan.
                        </text:p>
              </text:list-item>
              <text:list-item text:start-value="2">
                <text:p text:style-name="list.cont"> Voor de vaststelling van het aantal verzekerden 2009 en de verzekeringsduur per verzekerde per zorgverzekeraar baseert het
                           college zich op het Referentiebestand verzekerden Zorgverzekeringswet (RBVZ) van SA-Zorg en de opgave van verzekerden zonder
                           BSN die vanwege bijzondere omstandigheden niet over een BSN nummer beschikken. Wanneer een verzekerde gedurende een bepaalde
                           periode in 2009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ereveningskenmerken per verzekerde naar risicoklasse leeftijd en geslacht 2009, naar regioklasse 2009 en naar de
                           verzekerdenaantallen van 18 jaar en ouder 2009, baseert het college zich op het persoonskenmerkenbestand 2009, het uitstroombestand
                           2009 en de opgave van verzekerden die vanwege bijzondere omstandigheden niet over een BSN nummer beschikken. In het geval
                           een verzekerde niet is opgenomen in het persoonskenmerkenbestand 2009 maakt het college indien mogelijk gebruik van de gegevens
                           uit het persoonskenmerkenbestand 2008 of 2010.
                        </text:p>
              </text:list-item>
              <text:list-item text:start-value="4">
                <text:p text:style-name="list.cont"> Voor de vaststelling van de aard van het inkomenklasse en de sociaal economische statusklasse baseert het college zich op
                           de gepseudonimiseerde opgave van het UWV of de Belastingdienst naar inkomensbron in het jaar 2009. Voor de opgave van het
                           UWV of de Belastingdienst, bedoeld in de vorige volzin, hanteert het CVZ de peildatum 30 juni 2009.
                        </text:p>
              </text:list-item>
              <text:list-item text:start-value="5">
                <text:p text:style-name="list.cont"> Het college bepaalt voor elke verzekerde uit het persoonskenmerkenbestand 2009 in welke klasse een verzekerde valt voor de
                           criteria leeftijd, geslacht, aard van het inkomen, regio, GGZ-regio, éénpersoonsadres en sociaal economische status. Het college
                           bepaalt de leeftijd op basis van de geboortemaand en het geboortejaar op peildatum 30 juni 2009.
                        </text:p>
              </text:list-item>
              <text:list-item text:start-value="6">
                <text:p text:style-name="list.cont"> Vervolgens bepaalt het college per zorgverzekeraar het aantal verzekerden naar leeftijd en geslacht 2009. Hierbij telt de
                           verzekerde mee voor de verzekeringsduur zoals vastgesteld in het tweede lid.
                        </text:p>
              </text:list-item>
              <text:list-item text:start-value="7">
                <text:p text:style-name="list.cont"> Voor de voorlopige vaststelling van de bijdrage aan een zorgverzekeraar bepaalt het college het aantal verzekerden per FKG
                           2009 per zorgverzekeraar als volgt:
                        </text:p>
                <text:list>
                  <text:list-item text:start-value="1">
                    <text:p text:style-name="list.cont">Uitgangspunt is de opgave van 1 juni 2009 van alle declaraties farmaceutische hulp 2008 van de zorgverzekeraar aan het college.
                                 Op basis daarvan bepaalt het college het aantal verzekerden 2008 per FKG 2009 dat in 2008 voldoet aan het bepaalde in artikel
                                 4.
                              </text:p>
                  </text:list-item>
                  <text:list-item text:start-value="2">
                    <text:p text:style-name="list.cont">Het college bepaalt per zorgverzekeraar de rechtstreeks aan een zorgverzekeraar toe te wijzen verzekerden 2008 in 2009 per
                                 FKG 2009 met behulp van een koppeling op basis van het gepseudonimiseerde burgerservicenummer, het persoonskenmerkenbestand
                                 2009 en de opgave van de zorgverzekeraar genoemd onder a.
                              </text:p>
                  </text:list-item>
                  <text:list-item text:start-value="3">
                    <text:p text:style-name="list.cont">Het college splitst per zorgverzekeraar het aantal verzekerden zonder FKG 1 t/m 20 2009 in een verzekerdenaantal FKG 2009
                                 onbekend en een verzekerdenaantal FKG 2009 0. Het verzekerdenaantal FKG onbekend bestaat uit verzekerden die in het buitenland
                                 wonen zoals gedefinieerd in artikel 1, onder n.
                              </text:p>
                  </text:list-item>
                  <text:list-item text:start-value="4">
                    <text:p text:style-name="list.cont">Het college bepaalt de gewichten voor alle FKG 2009-onbekend op 0,00.
                              </text:p>
                  </text:list-item>
                  <text:list-item text:start-value="5">
                    <text:p text:style-name="list.cont">Tot slot worden de verzekerdenaantallen 2009 per FKG 2009 over de verzekerden gesommeerd. Hierbij telt de verzekerde mee voor
                                 de verzekeringsduur zoals vastgesteld in het tweede lid.
                              </text:p>
                  </text:list-item>
                </text:list>
              </text:list-item>
              <text:list-item text:start-value="8">
                <text:p text:style-name="list.cont"> Voor de voorlopige vaststelling van de bijdrage aan een zorgverzekeraar bepaalt het college het aantal verzekerden per DKG
                           2009 per zorgverzekeraar als volgt:
                        </text:p>
                <text:list>
                  <text:list-item text:start-value="1">
                    <text:p text:style-name="list.cont">Uitgangspunt is de opgave van de zorgverzekeraar per 1 juni 2010 van de declaraties van alle DBC’s die in 2008 geopend zijn.
                                 Op basis daarvan bepaalt het college het aantal verzekerden per DKG 2009 volgens de indeling in artikel 4, vijfde lid.
                              </text:p>
                  </text:list-item>
                  <text:list-item text:start-value="2">
                    <text:p text:style-name="list.cont">Het college bepaalt per zorgverzekeraar de rechtstreeks aan een zorgverzekeraar toe te wijzen verzekerden 2008 in 2009 per
                                 DKG 2009 met behulp van een koppeling op basis van het gepseudonimiseerde burgerservicenummer, het persoonskenmerkenbestand
                                 2009 en de opgave van de zorgverzekeraar genoemd onder a.
                              </text:p>
                  </text:list-item>
                  <text:list-item text:start-value="3">
                    <text:p text:style-name="list.cont">Het college splitst per zorgverzekeraar het aantal verzekerden zonder DKG 1 t/m 13 2009 in een verzekerdenaantal DKG 2009
                                 onbekend en een verzekerdenaantal DKG 2009 0. Het verzekerdenaantal DKG 2009 onbekend bestaat uit verzekerden die in het buitenland
                                 wonen zoals gedefinieerd in artikel 1, onder n.
                              </text:p>
                  </text:list-item>
                  <text:list-item text:start-value="4">
                    <text:p text:style-name="list.cont">Het college bepaalt het gewicht DKG 2009 onbekend op 0,00.
                              </text:p>
                  </text:list-item>
                  <text:list-item text:start-value="5">
                    <text:p text:style-name="list.cont">Tot slot worden per zorgverzekeraar de verzekerdenaantallen 2009 per DKG 2009 opgeteld. Hierbij telt de verzekerde mee voor
                                 de verzekeringsduur zoals vastgesteld in het tweede lid.
                              </text:p>
                  </text:list-item>
                </text:list>
              </text:list-item>
              <text:list-item text:start-value="9">
                <text:p text:style-name="list.cont"> Het college bepaalt met behulp van opgaven van de Belastingdienst en het UWV, het RBVZ over 2009 en de verzekerdenopgaven
                           van de zorgverzekeraars de aantallen verzekerden per aard van het inkomenklasse 2009 en sociaal economische statusklasse 2009.
                           Hierbij telt de verzekerde mee voor de verzekeringsduur zoals vastgesteld in het tweede lid.
                        </text:p>
              </text:list-item>
              <text:list-item text:start-value="10">
                <text:p text:style-name="list.end"> Het college bepaalt met behulp van het RBVZ over 2009, de opgave van de Belastingdienst en de opgave van de zorgverzekeraars
                           naar viercijferige postcode van het adres waar de verzekerde woonachtig is, de aantallen verzekerden naar regioklasse 2009,
                           naar GGZ regioklasse 2009 en naar éénpersoonshuishouden. Hierbij telt de verzekerde mee voor de verzekeringsduur zoals vastgesteld
                           in het tweede lid.
                        </text:p>
              </text:list-item>
            </text:list>
          </text:section>
          <text:section text:name="artikel.d762e2035" text:style-name="artikel">
            <text:h text:outline-level="4" text:style-name="artikel_kop">Artikel 18 De voorlopige herberekening van het deelbedrag kosten van B-dbc’s 2009
                  </text:h>
            <text:list text:style-name="list-style-13">
              <text:list-item text:start-value="1">
                <text:p text:style-name="list.start"> Het college bepaalt op basis van de jaarstaat 2009 per zorgverzekeraar en voor het totaal van de zorgverzekeraars de kosten
                           van B-dbc’s 2009, met inachtneming van de artikelen 3.11 en 3.12 van de Regeling zorgverzekering.
                        </text:p>
              </text:list-item>
              <text:list-item text:start-value="2">
                <text:p text:style-name="list.cont"> Het college herberekent op basis van de uitkomsten verkregen na toepassing van artikel 17 het normatieve bedrag kosten van
                           B-dbc’s 2009 voor het totaal van alle verzekerden 2009 van alle zorgverzekeraars op de wijze zoals beschreven in artikel 8.
                        </text:p>
              </text:list-item>
              <text:list-item text:start-value="3">
                <text:p text:style-name="list.cont"> Het college berekent de schalingsfactor kosten van B-dbc’s 2009 door de kosten van B-dbc’s 2009, bepaald in het eerste lid,
                           te sommeren over alle verzekeraars en deze te delen door het in het tweede lid herberekende normatieve bedrag kosten van B-dbc’s
                           voor het totaal van alle verzekerden 2009 van alle zorgverzekeraars.
                        </text:p>
              </text:list-item>
              <text:list-item text:start-value="4">
                <text:p text:style-name="list.cont"> Het college herberekent alle gewichten uit artikel 8, eerste lid door deze te vermenigvuldigen met de schalingsfactor kosten
                           van B-dbc’s 2009 en deze vervolgens af te ronden op twee decimalen.
                        </text:p>
              </text:list-item>
              <text:list-item text:start-value="5">
                <text:p text:style-name="list.cont"> Het college vermenigvuldigt de in het vierde lid herberekende gewichten kosten van B-dbc’s per verzekerde per risicoklasse
                           naar leeftijd en geslacht 2009 met de aantallen verzekerden per overeenkomstige risicoklasse 2009 per zorgverzekeraar. Het
                           college sommeert de uitkomsten per zorgverzekeraar.
                        </text:p>
              </text:list-item>
              <text:list-item text:start-value="6">
                <text:p text:style-name="list.cont"> De in het vierde lid herberekende gewichten kosten van B-dbc’s per verzekerde per FKG 2009 worden per overeenkomstige FKG
                           vermenigvuldigd met het aantal verzekerden 2009 zoals berekend in artikel 17, zevende lid, per FKG 2009 per zorgverzekeraar.
                           De uitkomsten worden per zorgverzekeraar gesommeerd en toegevoegd aan het resultaat van het vijfde lid.
                        </text:p>
              </text:list-item>
              <text:list-item text:start-value="7">
                <text:p text:style-name="list.cont"> De in het vierde lid herberekende gewichten kosten van B-dbc’s per verzekerde per DKG 2009 worden per overeenkomstige DKG
                           vermenigvuldigd met het aantal verzekerden 2009 zoals berekend in artikel 17, achtste lid, per DKG 2009 per zorgverzekeraar.
                           De uitkomsten worden per zorgverzekeraar gesommeerd en toegevoegd aan het resultaat van het zesde lid.
                        </text:p>
              </text:list-item>
              <text:list-item text:start-value="8">
                <text:p text:style-name="list.cont"> De in het vierde lid herberekende gewichten kosten van B-dbc’s per verzekerde per aard van het inkomenklasse 2009 worden
                           per overeenkomstige aard van het inkomenklasse vermenigvuldigd met het aantal verzekerden 2009 per aard van het inkomenklasse
                           2009 per zorgverzekeraar, zoals berekend in artikel 17, negende lid. De uitkomsten worden per zorgverzekeraar gesommeerd en
                           toegevoegd aan het resultaat van het zevende lid.
                        </text:p>
              </text:list-item>
              <text:list-item text:start-value="9">
                <text:p text:style-name="list.cont"> De in het vierde lid herberekende gewichten kosten van B-dbc’s per verzekerde per regioklasse 2009 worden per overeenkomstige
                           regioklasse vermenigvuldigd met het aantal verzekerden per regioklasse 2009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kosten van B-dbc’s per verzekerde bij sociaal economische statusklasse 2009 worden
                           per overeenkomstige sociaal economische statusklasse vermenigvuldigd met het aantal verzekerden per sociaal economische statusklasse
                           2009 per zorgverzekeraar, zoals berekend in artikel 17, negende lid. De uitkomsten worden per zorgverzekeraar gesommeerd en
                           toegevoegd aan het resultaat van het negende lid.
                        </text:p>
              </text:list-item>
              <text:list-item text:start-value="11">
                <text:p text:style-name="list.cont"> Het college calculeert per zorgverzekeraar 15 procent na op het verschil tussen de kosten van B-dbc’s, berekend in het eerste
                           lid en het resultaat van het tiende lid.
                        </text:p>
              </text:list-item>
              <text:list-item text:start-value="12">
                <text:p text:style-name="list.cont"> Het resultaat van het elfde lid wordt aangeduid als het voorlopige herberekende deelbedrag kosten van B-dbc’s 2009.
                        </text:p>
              </text:list-item>
              <text:list-item text:start-value="13">
                <text:p text:style-name="list.end"> Voor de toepassing van artikel 3.16 van de Regeling zorgverzekering trekt het college van het voorlopige herberekende deelbedrag
                           kosten van B-dbc’s 2009 af de kosten van B-dbc’s 2009, zoals bepaald in het eerste lid.
                        </text:p>
              </text:list-item>
            </text:list>
          </text:section>
          <text:section text:name="artikel.d762e2151" text:style-name="artikel">
            <text:h text:outline-level="4" text:style-name="artikel_kop">Artikel 19 De voorlopige herberekening van het deelbedrag variabele kosten van ziekenhuisverpleging en kosten van specialistische
                     hulp 2009
                  </text:h>
            <text:list text:style-name="list-style-14">
              <text:list-item text:start-value="1">
                <text:p text:style-name="list.start"> Het college bepaalt op basis van de jaarstaat 2009 per zorgverzekeraar en voor het totaal van de zorgverzekeraars de variabele
                           kosten van ziekenhuisverpleging en kosten van specialistische hulp 2009 met inachtneming van de artikelen 3.11, 3.12 en 3.15
                           van de Regeling zorgverzekering.
                        </text:p>
              </text:list-item>
              <text:list-item text:start-value="2">
                <text:p text:style-name="list.cont"> Het college herberekent op basis van de uitkomsten verkregen na toepassing van artikel 17 het normatieve bedrag variabele
                           kosten van ziekenhuisverpleging en kosten van specialistische hulp 2009 voor het totaal van alle verzekerden 2009 van alle
                           zorgverzekeraars op de wijze zoals beschreven in artikel 9, eerste tot en met achtste lid.
                        </text:p>
              </text:list-item>
              <text:list-item text:start-value="3">
                <text:p text:style-name="list.cont"> Het college berekent de schalingsfactor variabele kosten van ziekenhuisverpleging en kosten van specialistische hulp 2009
                           door de variabele kosten van ziekenhuisverpleging en kosten van specialistische hulp 2009, bepaald in het eerste lid, te sommeren
                           over alle verzekeraars en deze te delen door het in het tweede lid herberekende normatieve bedrag variabele kosten van ziekenhuisverpleging
                           en kosten van specialistische hulp voor het totaal van alle verzekerden 2009 van alle zorgverzekeraars.
                        </text:p>
              </text:list-item>
              <text:list-item text:start-value="4">
                <text:p text:style-name="list.cont"> Het college herberekent alle gewichten uit artikel 9 door deze te vermenigvuldigen met de schalingsfactor variabele kosten
                           van ziekenhuisverpleging en kosten van specialistische hulp 2009, en deze vervolgens af te ronden op twee decimalen.
                        </text:p>
              </text:list-item>
              <text:list-item text:start-value="5">
                <text:p text:style-name="list.cont"> Het college vermenigvuldigt de in het vierde lid herberekende gewichten variabele kosten van ziekenhuisverpleging en kosten
                           van specialistische hulp per verzekerde per risicoklasse naar leeftijd en geslacht 2009 met de aantallen verzekerden per overeenkomstige
                           risicoklasse 2009 per zorgverzekeraar. Het college sommeert de uitkomsten per zorgverzekeraar.
                        </text:p>
              </text:list-item>
              <text:list-item text:start-value="6">
                <text:p text:style-name="list.cont"> De in het vierde lid herberekende gewichten variabele kosten van ziekenhuisverpleging en kosten van specialistische hulp
                           per verzekerde per FKG 2009 worden per overeenkomstige FKG vermenigvuldigd met het aantal verzekerden 2009 zoals berekend
                           in artikel 17, zevende lid, per FKG 2009 per zorgverzekeraar. De uitkomsten worden per zorgverzekeraar gesommeerd en toegevoegd
                           aan het resultaat van het vijfde lid.
                        </text:p>
              </text:list-item>
              <text:list-item text:start-value="7">
                <text:p text:style-name="list.cont"> De in het vierde lid herberekende gewichten variabele kosten van ziekenhuisverpleging en kosten van specialistische hulp
                           per verzekerde per DKG 2009 worden per overeenkomstige DKG vermenigvuldigd met het aantal verzekerden 2009 zoals berekend
                           in artikel 17, achtste lid, per DKG 2009 per zorgverzekeraar. De uitkomsten worden per zorgverzekeraar gesommeerd en toegevoegd
                           aan het resultaat van het zesde lid.
                        </text:p>
              </text:list-item>
              <text:list-item text:start-value="8">
                <text:p text:style-name="list.cont"> De in het vierde lid herberekende gewichten variabele kosten van ziekenhuisverpleging en kosten van specialistische hulp
                           per verzekerde per aard van het inkomenklasse 2009 worden per overeenkomstige aard van het inkomenklasse vermenigvuldigd met
                           het aantal verzekerden 2009 per aard van het inkomenklasse 2009 per zorgverzekeraar, zoals berekend in artikel 17, negende
                           lid. De uitkomsten worden per zorgverzekeraar gesommeerd en toegevoegd aan het resultaat van het zevende lid.
                        </text:p>
              </text:list-item>
              <text:list-item text:start-value="9">
                <text:p text:style-name="list.cont"> De in het vierde lid herberekende gewichten variabele kosten van ziekenhuisverpleging en kosten van specialistische hulp
                           per verzekerde per regioklasse 2009 worden per overeenkomstige regioklasse vermenigvuldigd met het aantal verzekerden per
                           regioklasse 2009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variabele kosten van ziekenhuisverpleging en kosten van specialistische hulp
                           per verzekerde bij sociaal economische statusklasse 2009 worden per overeenkomstige sociaal economische statusklasse vermenigvuldigd
                           met het aantal verzekerden per sociaal economische statusklasse 2009 per zorgverzekeraar, zoals berekend in artikel 17, negende
                           lid. De uitkomsten worden per zorgverzekeraar gesommeerd en toegevoegd aan het resultaat van het negende lid.
                        </text:p>
              </text:list-item>
              <text:list-item text:start-value="11">
                <text:p text:style-name="list.cont"> Het college calculeert per zorgverzekeraar 40 procent na op het verschil tussen de variabele kosten van ziekenhuisverpleging
                           en kosten van specialistische hulp, verkregen in het eerste lid en het resultaat van het tiende lid.
                        </text:p>
              </text:list-item>
              <text:list-item text:start-value="12">
                <text:p text:style-name="list.cont"> Het resultaat van het elfde lid wordt aangeduid als het voorlopige herberekende deelbedrag variabele kosten van ziekenhuisverpleging
                           en kosten van specialistische hulp 2009.
                        </text:p>
              </text:list-item>
              <text:list-item text:start-value="13">
                <text:p text:style-name="list.end"> Voor de toepassing van artikel 3.16 van de Regeling zorgverzekering trekt het college van het voorlopige herberekende deelbedrag
                           variabele kosten van ziekenhuisverpleging en kosten van specialistische hulp 2009 af de kosten van ziekenhuisverpleging en
                           kosten van specialistische hulp 2009, zoals bepaald in het eerste lid.
                        </text:p>
              </text:list-item>
            </text:list>
          </text:section>
          <text:section text:name="artikel.d762e2267" text:style-name="artikel">
            <text:h text:outline-level="4" text:style-name="artikel_kop">Artikel 20 De voorlopige herberekening van het deelbedrag vaste kosten van ziekenhuisverpleging 2009
                  </text:h>
            <text:list text:style-name="list-style-15">
              <text:list-item text:start-value="1">
                <text:p text:style-name="list.start"> Het college bepaalt op basis van de jaarstaat 2009 per zorgverzekeraar met inachtneming van de artikelen 3.11, 3.12 en 3.17
                           van de Regeling zorgverzekering, de vaste kosten van ziekenhuisverpleging 2009.
                        </text:p>
              </text:list-item>
              <text:list-item text:start-value="2">
                <text:p text:style-name="list.cont"> Het college herberekent het voorlopig deelbedrag vaste kosten van ziekenhuisverpleging 2009 per zorgverzekeraar als volgt:
                        </text:p>
                <text:list>
                  <text:list-item text:start-value="1">
                    <text:p text:style-name="list.cont">De vaste kosten van ziekenhuisverpleging 2008 worden per zorgverzekeraar gedeeld door het aantal verzekerden 2009, vastgesteld
                                 met toepassing van artikel 17, eerste en derde lid. Dit vormt het herberekende zorgverzekeraarspecifieke bedrag vaste kosten
                                 van ziekenhuisverpleging per verzekerde 2009.
                              </text:p>
                  </text:list-item>
                  <text:list-item text:start-value="2">
                    <text:p text:style-name="list.cont">Het in onderdeel a opnieuw berekende zorgverzekeraarspecifieke bedrag vaste kosten van ziekenhuisverpleging per verzekerde
                                 2009 wordt vermenigvuldigd met het totaal aantal verzekerden 2009 per zorgverzekeraar.
                              </text:p>
                  </text:list-item>
                </text:list>
              </text:list-item>
              <text:list-item text:start-value="3">
                <text:p text:style-name="list.cont"> Het college calculeert per zorgverzekeraar 100 procent na op het verschil tussen de kosten vaste kosten van ziekenhuisverpleging
                           2009, verkregen in het eerste lid, en het deelbedrag vaste kosten van ziekenhuisverpleging, verkregen in het tweede lid.
                        </text:p>
              </text:list-item>
              <text:list-item text:start-value="4">
                <text:p text:style-name="list.end"> Het resultaat van het derde lid wordt aangeduid als het voorlopige herberekende deelbedrag vaste kosten van ziekenhuisverpleging
                           2009.
                        </text:p>
              </text:list-item>
            </text:list>
          </text:section>
          <text:section text:name="artikel.d762e2329" text:style-name="artikel">
            <text:h text:outline-level="4" text:style-name="artikel_kop">Artikel 21 De voorlopige herberekening van het deelbedrag geneeskundige geestelijke gezondheidszorg 2009
                  </text:h>
            <text:list text:style-name="list-style-16">
              <text:list-item text:start-value="1">
                <text:p text:style-name="list.start"> Het college bepaalt op basis van de jaarstaat 2009 per zorgverzekeraar en voor het totaal van de zorgverzekeraars met inachtneming
                           van de artikelen 3.11 en 3.12 van de Regeling zorgverzekering, de kosten van geneeskundige geestelijke gezondheidszorg 2009.
                        </text:p>
              </text:list-item>
              <text:list-item text:start-value="2">
                <text:p text:style-name="list.cont"> Het college herberekent op grond van de uitkomsten van artikel 17 het normatieve bedrag geneeskundige geestelijke gezondheidszorg
                           2009 voor het totaal van alle verzekerden 2009 van alle zorgverzekeraars op de wijze zoals beschreven in artikel 11, eerste
                           tot en met het zevende lid. Daarna calculeert het college per zorgverzekeraar 100 procent na op het verschil tussen de kosten
                           van geneeskundige geestelijke gezondheidszorg 2009, verkregen in het eerste lid en het resultaat van het tweede lid.
                        </text:p>
              </text:list-item>
              <text:list-item text:start-value="3">
                <text:p text:style-name="list.end"> Het resultaat van het tweede lid wordt aangeduid als het voorlopige herberekende deelbedrag geneeskundige geestelijke gezondheidszorg
                           2009.
                        </text:p>
              </text:list-item>
            </text:list>
          </text:section>
          <text:section text:name="artikel.d762e2363" text:style-name="artikel">
            <text:h text:outline-level="4" text:style-name="artikel_kop">Artikel 22 De voorlopige herberekening van het deelbedrag kosten van overige prestaties 2009
                  </text:h>
            <text:list text:style-name="list-style-17">
              <text:list-item text:start-value="1">
                <text:p text:style-name="list.start"> Het college bepaalt op basis van de jaarstaat 2009 de kosten van overige prestaties 2009 met inachtneming van de artikelen 3.11
                           en 3.12 van de Regeling zorgverzekering.
                        </text:p>
              </text:list-item>
              <text:list-item text:start-value="2">
                <text:p text:style-name="list.cont"> Het college berekent het normatieve bedrag kosten van overige prestaties 2009 voor het totaal van alle verzekerden 2009 van
                           alle zorgverzekeraars op de wijze zoals beschreven in artikel 12, eerste tot en met het zevende lid.
                        </text:p>
              </text:list-item>
              <text:list-item text:start-value="3">
                <text:p text:style-name="list.cont"> Het college berekent de schalingsfactor kosten van overige prestaties 2009 door de som van de in het eerste lid bepaalde
                           kosten van overige prestaties 2009 van alle zorgverzekeraars te delen door het in het tweede lid herberekende normatieve bedrag
                           kosten van overige prestaties voor alle verzekerden 2009 van alle zorgverzekeraars.
                        </text:p>
              </text:list-item>
              <text:list-item text:start-value="4">
                <text:p text:style-name="list.cont"> Het college herberekent alle gewichten uit artikel 12 door deze te vermenigvuldigen met de schalingsfactor kosten van overige
                           prestaties 2009, en deze vervolgens af te ronden op twee decimalen.
                        </text:p>
              </text:list-item>
              <text:list-item text:start-value="5">
                <text:p text:style-name="list.cont"> De in het vierde lid herberekende gewichten kosten van overige prestaties per verzekerde 2009 naar leeftijd en geslacht worden
                           per overeenkomstige risicoklasse vermenigvuldigd met het aantal verzekerden 2009 per risicoklasse per zorgverzekeraar. De
                           uitkomsten worden per zorgverzekeraar gesommeerd.
                        </text:p>
              </text:list-item>
              <text:list-item text:start-value="6">
                <text:p text:style-name="list.cont"> De in het vierde lid herberekende gewichten kosten van overige prestaties per verzekerde per FKG 2009 worden per overeenkomstige
                           FKG vermenigvuldigd met het aantal verzekerden 2009 zoals berekend in artikel 17, zevende lid, per FKG 2009 per zorgverzekeraar.
                           De uitkomsten worden per zorgverzekeraar gesommeerd en toegevoegd aan het resultaat van het vijfde lid.
                        </text:p>
              </text:list-item>
              <text:list-item text:start-value="7">
                <text:p text:style-name="list.cont"> De in het vierde lid herberekende gewichten kosten van overige prestaties per verzekerde per DKG 2009 worden per overeenkomstige
                           DKG vermenigvuldigd met het aantal verzekerden 2009 zoals berekend in artikel 17, achtste lid, per DKG 2009 per zorgverzekeraar.
                           De uitkomsten worden per zorgverzekeraar gesommeerd en toegevoegd aan het resultaat van het zesde lid.
                        </text:p>
              </text:list-item>
              <text:list-item text:start-value="8">
                <text:p text:style-name="list.cont"> De in het vierde lid herberekende gewichten kosten van overige prestaties per verzekerde per aard van het inkomenklasse 2009,
                           worden per overeenkomstige aard van het inkomenklasse vermenigvuldigd met het aantal verzekerden 2009 per aard van het inkomenklasse
                           2009 per zorgverzekeraar, zoals berekend in artikel 17, negende lid. De uitkomsten worden per zorgverzekeraar gesommeerd en
                           toegevoegd aan het resultaat van het zevende lid.
                        </text:p>
              </text:list-item>
              <text:list-item text:start-value="9">
                <text:p text:style-name="list.cont"> De in het vierde lid herberekende gewichten kosten van overige prestaties per verzekerde per regioklasse 2009 worden per
                           overeenkomstige regioklasse vermenigvuldigd met het aantal verzekerden 2009 per regioklasse 2009 per zorgverzekeraar, zoals
                           berekend in artikel 17, tiende lid. De uitkomsten worden per zorgverzekeraar gesommeerd en toegevoegd aan het resultaat van
                           het achtste lid.
                        </text:p>
              </text:list-item>
              <text:list-item text:start-value="10">
                <text:p text:style-name="list.cont"> De in het vierde lid herberekende gewichten kosten van overige prestaties per verzekerde bij sociaal economische statusklasse
                           2009 worden per overeenkomstige sociaal economische statusklasse vermenigvuldigd met het aantal verzekerden per sociaal economische
                           statusklasse 2009 per zorgverzekeraar, zoals berekend in artikel 17, negende lid. De uitkomsten worden per zorgverzekeraar
                           gesommeerd en toegevoegd aan het resultaat van het negende lid.
                        </text:p>
              </text:list-item>
              <text:list-item text:start-value="11">
                <text:p text:style-name="list.end"> Het resultaat van het tiende lid wordt aangeduid als het voorlopige herberekende deelbedrag kosten van overige prestaties
                           2009.
                        </text:p>
              </text:list-item>
            </text:list>
          </text:section>
          <text:section text:name="artikel.d762e2462" text:style-name="artikel">
            <text:h text:outline-level="4" text:style-name="artikel_kop">Artikel 23 De voorlopige herberekening van de opbrengst van het normatieve eigen risico 2009
                  </text:h>
            <text:list text:style-name="list-style-18">
              <text:list-item text:start-value="1">
                <text:p text:style-name="list.start"> Uitgangspunt voor de herberekening van de opbrengst van het normatieve eigen risico zijn de opgaven, bedoeld in artikel 17,
                           van de verzekerdenaantallen van de zorgverzekeraar, van 1 juni 2009 danwel 1 juli 2009.
                        </text:p>
              </text:list-item>
              <text:list-item text:start-value="2">
                <text:p text:style-name="list.end"> Het college herberekent op de wijze zoals beschreven in artikel 13 de normatieve eigen risico opbrengst 2009 op basis van
                           de werkelijke verzekerden aantallen 2009 van 18 jaar en ouder zoals berekend in artikel 17.
                        </text:p>
              </text:list-item>
            </text:list>
          </text:section>
          <text:section text:name="artikel.d762e2488" text:style-name="artikel">
            <text:h text:outline-level="4" text:style-name="artikel_kop">Artikel 24 De voorlopige herberekening van het normatieve bedrag 2009 en de voorlopige herberekening en voorlopige vaststelling
                     van de bijdrage 2009
                  </text:h>
            <text:list text:style-name="list-style-19">
              <text:list-item text:start-value="1">
                <text:p text:style-name="list.start"> Het college herberekent het normatieve bedrag 2009 voorlopig als de som van het voorlopige herberekende deelbedrag B-dbc’s
                           2009, het voorlopig herberekende deelbedrag variabele kosten van ziekenhuisverpleging en kosten van specialistische hulp 2009,
                           het voorlopige herberekende deelbedrag vaste kosten van ziekenhuisverpleging 2009, het voorlopig herberekende deelbedrag geneeskundige
                           geestelijke gezondheidszorg 2009 en het voorlopig herberekende deelbedrag kosten van overige prestaties 2009.
                        </text:p>
              </text:list-item>
              <text:list-item text:start-value="2">
                <text:p text:style-name="list.cont"> Voor de toepassing van artikel 3.16 van de Regeling zorgverzekering berekent het college
                        </text:p>
                <text:list>
                  <text:list-item text:start-value="1">
                    <text:p text:style-name="list.cont">de som van het bedrag bepaald in artikel 18, dertiende lid en het bedrag bepaald in artikel 19, dertiende lid.
                              </text:p>
                  </text:list-item>
                  <text:list-item text:start-value="2">
                    <text:p text:style-name="list.cont">Indien het in onderdeel a bepaalde bedrag groter is dan het aantal verzekerden van 18 jaar en ouder 2009 maal 22,50 euro,
                                 dan trekt het college 90 procent van het meerdere af van het normatieve bedrag 2009 uit het eerste lid.
                              </text:p>
                  </text:list-item>
                  <text:list-item text:start-value="3">
                    <text:p text:style-name="list.cont">Indien het in onderdeel a bepaalde bedrag kleiner is dan het aantal verzekerden van 18 jaar en ouder 2009 maal –22,50 euro,
                                 dan voegt het college 90 procent van het verschil toe aan het normatieve bedrag 2009 uit het eerste lid.
                              </text:p>
                  </text:list-item>
                </text:list>
              </text:list-item>
              <text:list-item text:start-value="3">
                <text:p text:style-name="list.cont"> Het college bepaalt de opbrengst van de nominale rekenpremie per zorgverzekeraar door de verzekerden van 18 jaar en ouder
                           2009 per zorgverzekeraar te vermenigvuldigen met de nominale rekenpremie 2009.
                        </text:p>
              </text:list-item>
              <text:list-item text:start-value="4">
                <text:p text:style-name="list.cont"> Het college vermindert het resultaat van het derde lid met het bedrag dat de zorgverzekeraar verantwoordt in de jaarstaat
                           2009 als gederfde inkomsten voor verzekerden van 18 jaar en ouder waarvoor als gevolg van de toepasselijkheid van artikel
                           24 Zorgverzekeringswet geen nominale premies worden ontvangen.
                        </text:p>
              </text:list-item>
              <text:list-item text:start-value="5">
                <text:p text:style-name="list.cont"> Het college herberekent voorlopig de aanvulling op de bijdrage voor de uitkering in verband met uitvoeringskosten van verzekerden
                           jonger dan 18 jaar door het aantal verzekerden jonger dan 18 jaar in 2009 te vermenigvuldigen met 50 euro.
                        </text:p>
              </text:list-item>
              <text:list-item text:start-value="6">
                <text:p text:style-name="list.cont"> Het college herberekent de bijdrage 2009 voorlopig door de som van het herberekende normatieve bedrag 2009 bedoeld in het
                           eerste lid en de aanvulling voor uitvoeringskosten van verzekerden jonger dan 18 jaar bedoeld in het vijfde lid te verminderen
                           met de voorlopig herberekende normatieve eigen risico opbrengst bedoeld in artikel 23 en de opbrengst van de nominale rekenpremie,
                           bedoeld in het vierde lid.
                        </text:p>
              </text:list-item>
              <text:list-item text:start-value="7">
                <text:p text:style-name="list.end"> Het college stelt de bijdrage 2009 voorlopig vast ter hoogte van de in het vorige lid berekende bijdrage.
                        </text:p>
              </text:list-item>
            </text:list>
          </text:section>
          <text:h text:outline-level="3" text:style-name="hoofdstuk_kop">HOOFDSTUK IV DE VASTSTELLING VAN DE BIJDRAGE 2009 AAN EEN ZORGVERZEKERAAR
               </text:h>
          <text:section text:name="artikel.d762e2586" text:style-name="artikel">
            <text:h text:outline-level="4" text:style-name="artikel_kop">Artikel 25 Algemene bepaling
                  </text:h>
            <text:p text:style-name="artikel">Het college herberekent het normatieve bedrag definitief op basis van de opgave hoge kosten compensatie 2009, de jaarstaat
                     2009, de kosten verrekening oude jaren uit de jaarstaat 2010 en de correcties die de Nederlandse Zorgautoriteit heeft toegepast.
                  </text:p>
          </text:section>
          <text:section text:name="artikel.d762e2597" text:style-name="artikel">
            <text:h text:outline-level="4" text:style-name="artikel_kop">Artikel 26 De definitieve herberekening van het deelbedrag kosten van B-dbc’s 2009
                  </text:h>
            <text:list text:style-name="list-style-20">
              <text:list-item text:start-value="1">
                <text:p text:style-name="list.start"> Het college hanteert bij de definitieve herberekening van het deelbedrag kosten van B-dbc’s 2009 als uitgangspunten:
                        </text:p>
                <text:list>
                  <text:list-item text:start-value="1">
                    <text:p text:style-name="list.start">de gewichten kosten van B-dbc’s 2009 naar leeftijd en geslacht, zoals vermeld in bijlage 30 van deze beleidsregels;
                              </text:p>
                  </text:list-item>
                  <text:list-item text:start-value="2">
                    <text:p text:style-name="list.cont">de gewichten kosten van B-dbc’s per verzekerde per FKG 0 t/m 20 2009, zoals vermeld in bijlage 31 van deze beleidsregels;
                              </text:p>
                  </text:list-item>
                  <text:list-item text:start-value="3">
                    <text:p text:style-name="list.cont">de gewichten variabele kosten van B-dbc’s per verzekerde per DKG 0 t/m 13 2009, zoals vermeld in bijlage 32 van deze beleidsregels;
                              </text:p>
                  </text:list-item>
                  <text:list-item text:start-value="4">
                    <text:p text:style-name="list.cont">de gewichten kosten van B-dbc’s per verzekerde per aard van het inkomenklasse 2009, zoals vermeld in bijlage 33 van deze beleidsregels;
                              </text:p>
                  </text:list-item>
                  <text:list-item text:start-value="5">
                    <text:p text:style-name="list.cont">de gewichten kosten van B-dbc’s per verzekerde per regioklasse 2009, zoals vermeld in bijlage 34 van deze beleidsregels;
                              </text:p>
                  </text:list-item>
                  <text:list-item text:start-value="6">
                    <text:p text:style-name="list.cont">de gewichten kosten van B-dbc’s per verzekerde per sociaal economische statusklasse 2009, genoemd in bijlage 35 van deze beleidsregels.
                              </text:p>
                  </text:list-item>
                </text:list>
              </text:list-item>
              <text:list-item text:start-value="2">
                <text:p text:style-name="list.cont"> Het college bepaalt de kosten van B-dbc’s 2009 met inachtneming van de artikelen 3.11 en 3.12 van de Regeling zorgverzekering.
                        </text:p>
              </text:list-item>
              <text:list-item text:start-value="3">
                <text:p text:style-name="list.cont"> Het college herberekent het deelbedrag kosten van B-dbc’s 2009 voor het totaal van alle verzekerden van alle zorgverzekeraars
                           2009 op de wijze zoals beschreven in artikel 8, gebruik makend van de gewichten uit het eerste lid.
                        </text:p>
              </text:list-item>
              <text:list-item text:start-value="4">
                <text:p text:style-name="list.cont"> Het college herberekent de schalingsfactor kosten van B-dbc’s 2009 door de som van de totale kosten van B-dbc’s 2009 van
                           alle zorgverzekeraars, zoals bepaald in het tweede lid, te delen door het herberekende normatieve deelbedrag kosten van B-dbc’s
                           voor het totaal van alle verzekerden 2009 van alle verzekeraars, zoals berekend in het derde lid.
                        </text:p>
              </text:list-item>
              <text:list-item text:start-value="5">
                <text:p text:style-name="list.cont"> Het college herberekent alle gewichten uit het eerste lid door deze te vermenigvuldigen met de herberekende schalingsfactor
                           kosten van B-dbc’s 2009 en rond deze af op twee decimalen.
                        </text:p>
              </text:list-item>
              <text:list-item text:start-value="6">
                <text:p text:style-name="list.cont"> Het college vermenigvuldigt de in het vijfde lid herberekende gewichten kosten van B-dbc’s per verzekerde per risicoklasse
                           naar leeftijd en geslacht 2009 met de aantallen verzekerden per overeenkomstige risicoklasse per zorgverzekeraar. De uitkomsten
                           worden per zorgverzekeraar gesommeerd.
                        </text:p>
              </text:list-item>
              <text:list-item text:start-value="7">
                <text:p text:style-name="list.cont"> De in het vijfde lid herberekende gewichten kosten van B-dbc’s 2009 per verzekerde worden per overeenkomstige FKG vermenigvuldigd
                           met het aantal verzekerden 2009 per FKG 2009 per zorgverzekeraar. De uitkomsten worden per zorgverzekeraar gesommeerd en toegevoegd
                           aan het resultaat van het zesde lid.
                        </text:p>
              </text:list-item>
              <text:list-item text:start-value="8">
                <text:p text:style-name="list.cont"> De in het vijfde lid herberekende gewichten kosten van B-dbc’s per verzekerde worden per overeenkomstige DKG vermenigvuldigd
                           met het aantal verzekerden 2009 per DKG 2009 per zorgverzekeraar. De uitkomsten worden per zorgverzekeraar gesommeerd en toegevoegd
                           aan het resultaat van het zevende lid.
                        </text:p>
              </text:list-item>
              <text:list-item text:start-value="9">
                <text:p text:style-name="list.cont"> De in het vijfde lid herberekende gewichten kosten van B-dbc’s per verzekerde per aard van het inkomenklasse 2009 worden
                           per zorgverzekeraar per overeenkomstige aard van het inkomenklasse vermenigvuldigd met het aantal verzekerden 2009 per aard
                           van het inkomenklasse 2009. De uitkomsten worden per zorgverzekeraar gesommeerd en toegevoegd aan het resultaat van het achtste
                           lid.
                        </text:p>
              </text:list-item>
              <text:list-item text:start-value="10">
                <text:p text:style-name="list.cont"> De in het vijfde lid herberekende gewichten kosten van B-dbc’s per verzekerde per regioklasse 2009 worden per overeenkomstige
                           regioklasse vermenigvuldigd met het aantal verzekerden per regioklasse 2009 per zorgverzekeraar. De uitkomsten worden per
                           zorgverzekeraar gesommeerd en toegevoegd aan het resultaat van het negende lid.
                        </text:p>
              </text:list-item>
              <text:list-item text:start-value="11">
                <text:p text:style-name="list.cont"> De in het vijfde lid herberekende gewichten kosten van B-dbc’s per verzekerde per sociaal economische statusklasse 2009 worden
                           per overeenkomstige sociaal economische statusklasse vermenigvuldigd met het aantal verzekerden per sociaal economische statusklasse
                           2008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cont"> Vervolgens calculeert het college per zorgverzekeraar 15 procent na op het verschil tussen de kosten van B-dbc’s, verkregen
                           in het tweede lid en het resultaat van het twaalfde lid.
                        </text:p>
              </text:list-item>
              <text:list-item text:start-value="14">
                <text:p text:style-name="list.cont"> Het resultaat van het dertiende lid wordt aangeduid als het definitief herberekende deelbedrag kosten van B-dbc’s 2009.
                        </text:p>
              </text:list-item>
              <text:list-item text:start-value="15">
                <text:p text:style-name="list.end"> Voor de toepassing van artikel 3.16 van de Regeling zorgverzekering trekt het college van het voorlopige herberekende deelbedrag
                           kosten van B-dbc’s 2009 af de kosten van B-dbc’s 2009, zoals bepaald in het tweede lid.
                        </text:p>
              </text:list-item>
            </text:list>
          </text:section>
          <text:section text:name="artikel.d762e2781" text:style-name="artikel">
            <text:h text:outline-level="4" text:style-name="artikel_kop">Artikel 27 De definitieve herberekening van het deelbedrag variabele kosten van ziekenhuisverpleging en kosten van specialistische
                     hulp 2009
                  </text:h>
            <text:list text:style-name="list-style-21">
              <text:list-item text:start-value="1">
                <text:p text:style-name="list.start"> Het college hanteert bij de definitieve herberekening van het deelbedrag variabele kosten van ziekenhuisverpleging en kosten
                           van specialistische hulp 2009 als uitgangspunten:
                        </text:p>
                <text:list>
                  <text:list-item text:start-value="1">
                    <text:p text:style-name="list.start">de gewichten variabele kosten van ziekenhuisverpleging en kosten van specialistische hulp per verzekerde per risicoklasse
                                 2009 naar leeftijd en geslacht, zoals vermeld in bijlage 36 van deze beleidsregels;
                              </text:p>
                  </text:list-item>
                  <text:list-item text:start-value="2">
                    <text:p text:style-name="list.cont">de gewichten variabele kosten van ziekenhuisverpleging en kosten van specialistische hulp per verzekerde per FKG 0 t/m 20
                                 2009, zoals vermeld in bijlage 37 van deze beleidsregels;
                              </text:p>
                  </text:list-item>
                  <text:list-item text:start-value="3">
                    <text:p text:style-name="list.cont">de gewichten variabele kosten van ziekenhuisverpleging en kosten van specialistische hulp per verzekerde per DKG 0 t/m 13
                                 2009, zoals vermeld in bijlage 38 van deze beleidsregels;
                              </text:p>
                  </text:list-item>
                  <text:list-item text:start-value="4">
                    <text:p text:style-name="list.cont">de gewichten variabele kosten van ziekenhuisverpleging en kosten van specialistische hulp per verzekerde per aard van het
                                 inkomenklasse 2009, zoals vermeld in bijlage 39 van deze beleidsregels;
                              </text:p>
                  </text:list-item>
                  <text:list-item text:start-value="5">
                    <text:p text:style-name="list.cont">de gewichten variabele kosten van ziekenhuisverpleging en kosten van specialistische hulp per verzekerde per regioklasse 2009,
                                 zoals vermeld in bijlage 40 van deze beleidsregels;
                              </text:p>
                  </text:list-item>
                  <text:list-item text:start-value="6">
                    <text:p text:style-name="list.cont">de gewichten variabele kosten van ziekenhuisverpleging en kosten van specialistische hulp per verzekerde per sociaal economische
                                 statusklasse 2009, genoemd in bijlage 41 van deze beleidsregels.
                              </text:p>
                  </text:list-item>
                </text:list>
              </text:list-item>
              <text:list-item text:start-value="2">
                <text:p text:style-name="list.cont"> Het college bepaalt de variabele kosten van ziekenhuisverpleging en kosten van specialistische hulp 2009 met inachtneming
                           van de artikelen 3.11, 3.12 en 3.15 van de Regeling zorgverzekering.
                        </text:p>
              </text:list-item>
              <text:list-item text:start-value="3">
                <text:p text:style-name="list.cont"> Het college herberekent het deelbedrag variabele kosten van ziekenhuisverpleging en kosten van specialistische hulp 2009
                           voor het totaal van alle verzekerden van alle zorgverzekeraars 2009 op de wijze zoals beschreven in artikel 9, gebruik makend
                           van de gewichten uit het eerste lid.
                        </text:p>
              </text:list-item>
              <text:list-item text:start-value="4">
                <text:p text:style-name="list.cont"> Het college herberekent de schalingsfactor variabele kosten van ziekenhuisverpleging en kosten van specialistische hulp 2009
                           door de som van de totale variabele kosten van ziekenhuisverpleging en kosten van specialistische hulp 2009 van alle zorgverzekeraars,
                           zoals bepaald in het tweede lid, te delen door het herberekende normatieve deelbedrag variabele kosten van ziekenhuisverpleging
                           en kosten van specialistische hulp voor het totaal van alle verzekerden 2009 van alle verzekeraars, zoals berekend in het
                           derde lid.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09 en rond deze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09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09 worden per overeenkomstige FKG vermenigvuldigd met het aantal verzekerden 2009 per FKG 2009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09 worden per zorgverzekeraar per overeenkomstige DKG 2009 vermenigvuldigd met het aantal verzekerden 2009
                           per DKG 2009.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09 worden per zorgverzekeraar per overeenkomstige aard van het inkomenklasse
                           vermenigvuldigd met het aantal verzekerden 2009 per aard van het inkomenklasse 2009.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09, worden per overeenkomstige regioklasse vermenigvuldigd met het aantal verzekerden per
                           regioklasse 2009 per zorgverzekeraar. De uitkomsten worden per zorgverzekeraar gesommeerd en toegevoegd aan het resultaat
                           van het negende lid.
                        </text:p>
              </text:list-item>
              <text:list-item text:start-value="11">
                <text:p text:style-name="list.cont"> De in het vijfde lid herberekende gewichten variabele kosten van ziekenhuisverpleging en kosten van specialistische hulp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cont"> Vervolgens calculeert het college per zorgverzekeraar 40 procent na op het verschil tussen de variabele kosten van ziekenhuisverpleging
                           en kosten van specialistische hulp, verkregen in het tweede lid en het resultaat van het twaalfde lid.
                        </text:p>
              </text:list-item>
              <text:list-item text:start-value="14">
                <text:p text:style-name="list.cont"> Het resultaat van het dertiende lid wordt aangeduid als het definitief herberekende deelbedrag variabele kosten van ziekenhuisverpleging
                           en kosten van specialistische hulp 2009.
                        </text:p>
              </text:list-item>
              <text:list-item text:start-value="15">
                <text:p text:style-name="list.end"> Voor de toepassing van artikel 3.16 van de Regeling zorgverzekering trekt het college van het definitieve herberekende deelbedrag
                           variabele kosten van ziekenhuisverpleging en kosten van specialistische hulp 2009 af de kosten van ziekenhuisverpleging en
                           kosten van specialistische hulp 2009, zoals bepaald in het tweede lid.
                        </text:p>
              </text:list-item>
            </text:list>
          </text:section>
          <text:section text:name="artikel.d762e2965" text:style-name="artikel">
            <text:h text:outline-level="4" text:style-name="artikel_kop">Artikel 28 De definitieve herberekening van het deelbedrag vaste kosten van ziekenhuisverpleging 2009
                  </text:h>
            <text:p text:style-name="artikel">Het college herberekent definitief het deelbedrag vaste kosten van ziekenhuisverpleging 2009 overeenkomstig artikel 20, met
                     inachtneming van artikel 25.
                  </text:p>
          </text:section>
          <text:section text:name="artikel.d762e2975" text:style-name="artikel">
            <text:h text:outline-level="4" text:style-name="artikel_kop">Artikel 29 De definitieve herberekening van het deelbedrag geneeskundige geestelijke gezondheidszorg 2009
                  </text:h>
            <text:p text:style-name="artikel">Het college herberekent definitief het deelbedrag geneeskundige geestelijke gezondheidszorg 2009 overeenkomstig artikel 21,
                     met inachtneming van artikel 25.
                  </text:p>
          </text:section>
          <text:section text:name="artikel.d762e2985" text:style-name="artikel">
            <text:h text:outline-level="4" text:style-name="artikel_kop">Artikel 30 De definitieve herberekening van het deelbedrag kosten van overige prestaties 2009
                  </text:h>
            <text:list text:style-name="list-style-22">
              <text:list-item text:start-value="1">
                <text:p text:style-name="list.start"> Voor de definitieve herberekening van het deelbedrag kosten van overige prestaties hanteert het college als uitgangspunten:
                        </text:p>
                <text:list>
                  <text:list-item text:start-value="1">
                    <text:p text:style-name="list.start">de gewichten kosten van overige prestaties per verzekerde per risicoklasse 2009 naar leeftijd en geslacht, zoals vermeld in
                                 bijlage 42 van deze beleidsregels;
                              </text:p>
                  </text:list-item>
                  <text:list-item text:start-value="2">
                    <text:p text:style-name="list.cont">de gewichten kosten van overige prestaties per verzekerde per FKG 2009, zoals vermeld in bijlage 43 van deze beleidsregels;
                              </text:p>
                  </text:list-item>
                  <text:list-item text:start-value="3">
                    <text:p text:style-name="list.cont">de gewichten kosten van overige prestaties per verzekerde per DKG 2009, zoals vermeld in bijlage 44 van deze beleidsregels;
                              </text:p>
                  </text:list-item>
                  <text:list-item text:start-value="4">
                    <text:p text:style-name="list.cont">de gewichten kosten van overige prestaties per verzekerde per aard van het inkomenklasse 2009, zoals vermeld in bijlage 45
                                 van deze beleidsregels;
                              </text:p>
                  </text:list-item>
                  <text:list-item text:start-value="5">
                    <text:p text:style-name="list.cont">de gewichten kosten van overige prestaties per verzekerde per regioklasse 2009, zoals vermeld in bijlage 46 van deze beleidsregels;
                              </text:p>
                  </text:list-item>
                  <text:list-item text:start-value="6">
                    <text:p text:style-name="list.cont">de gewichten kosten van overige prestaties per verzekerde per sociaal economische statusklasse 2009, genoemd in bijlage 47
                                 van deze beleidsregels.
                              </text:p>
                  </text:list-item>
                </text:list>
              </text:list-item>
              <text:list-item text:start-value="2">
                <text:p text:style-name="list.cont"> Het college bepaalt de kosten van overige prestaties 2009 met inachtneming van de artikelen 3.11 en 3.12 van de Regeling
                           zorgverzekering.
                        </text:p>
              </text:list-item>
              <text:list-item text:start-value="3">
                <text:p text:style-name="list.cont"> Het college herberekent het normatieve bedrag kosten van overige prestaties 2009 voor het totaal van alle verzekerden 2009
                           van alle zorgverzekeraars op de wijze zoals beschreven in artikel 12, gebruik makend van de gewichten uit het eerste lid.
                        </text:p>
              </text:list-item>
              <text:list-item text:start-value="4">
                <text:p text:style-name="list.cont"> Het college herberekent de schalingsfactor kosten van overige prestaties 2009 door de som van de kosten van overige prestaties
                           2009 van alle zorgverzekeraars, zoals bepaald in het tweede lid, te delen door het normatieve bedrag kosten van overige prestaties
                           2009 voor het totaal van alle verzekerden 2009 van alle zorgverzekeraars, als berekend in het derde lid.
                        </text:p>
              </text:list-item>
              <text:list-item text:start-value="5">
                <text:p text:style-name="list.cont"> Het college herberekent alle gewichten uit het eerste lid door deze te vermenigvuldigen met de herberekende schalingsfactor
                           overige prestaties 2009, en deze vervolgens af te ronden op twee decimalen.
                        </text:p>
              </text:list-item>
              <text:list-item text:start-value="6">
                <text:p text:style-name="list.cont"> De herberekende gewichten kosten van overige prestaties per verzekerde 2009 worden per overeenkomstige risicoklasse naar
                           leeftijd en geslacht vermenigvuldigd met het aantal verzekerden 2009 per risicoklasse 2009 per zorgverzekeraar. De uitkomsten
                           worden per zorgverzekeraar gesommeerd.
                        </text:p>
              </text:list-item>
              <text:list-item text:start-value="7">
                <text:p text:style-name="list.cont"> De herberekende gewichten kosten van overige prestaties per verzekerde per FKG 2009 worden per overeenkomstige FKG vermenigvuldigd
                           met het aantal verzekerden 2009 per FKG 2009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09 worden per overeenkomstige DKG vermenigvuldigd
                           met het aantal verzekerden 2009 per DKG 2009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09 worden per overeenkomstige
                           aard van het inkomenklasse vermenigvuldigd met het aantal verzekerden 2009 per aard van het inkomenklasse 2009 per zorgverzekeraar.
                           De uitkomsten worden per zorgverzekeraar gesommeerd en toegevoegd aan het resultaat van het achtste lid.
                        </text:p>
              </text:list-item>
              <text:list-item text:start-value="10">
                <text:p text:style-name="list.cont"> De herberekende gewichten kosten van overige prestaties per verzekerde per regioklasse 2009 worden per overeenkomstige regioklasse
                           vermenigvuldigd met het aantal verzekerden 2009 per regioklasse 2009 per zorgverzekeraar. De uitkomsten worden per zorgverzekeraar
                           gesommeerd en toegevoegd aan het resultaat van het negende lid.
                        </text:p>
              </text:list-item>
              <text:list-item text:start-value="11">
                <text:p text:style-name="list.cont"> De herberekende gewichten kosten van overige prestaties per verzekerde per sociaal economische statusklasse 2009, worden
                           per overeenkomstige sociaal economische statusklasse vermenigvuldigd met het aantal verzekerden per sociaal economische statusklasse
                           2009 per zorgverzekeraar. De uitkomsten worden per zorgverzekeraar gesommeerd en toegevoegd aan het resultaat van het tiende
                           lid.
                        </text:p>
              </text:list-item>
              <text:list-item text:start-value="12">
                <text:p text:style-name="list.cont"> Het college past een hoge kostencompensatie toe overeenkomstig artikel 3.13 van de Regeling zorgverzekering en verrekent
                           dit met het resultaat van het elfde lid.
                        </text:p>
              </text:list-item>
              <text:list-item text:start-value="13">
                <text:p text:style-name="list.end"> Het resultaat van het twaalfde lid wordt aangeduid als het definitief herberekende deelbedrag kosten van overige prestaties
                           2009.
                        </text:p>
              </text:list-item>
            </text:list>
          </text:section>
          <text:section text:name="artikel.d762e3153" text:style-name="artikel">
            <text:h text:outline-level="4" text:style-name="artikel_kop">Artikel 31 De definitieve herberekening van de normatieve eigen risico opbrengst 2009
                  </text:h>
            <text:p text:style-name="artikel">Het college herberekent definitief de normatieve eigen risico opbrengst 2009 overeenkomstig artikel 13 en artikel 23, met
                     inachtneming van artikel 25.
                  </text:p>
          </text:section>
          <text:section text:name="artikel.d762e3164" text:style-name="artikel">
            <text:h text:outline-level="4" text:style-name="artikel_kop">Artikel 32 De definitieve herberekening van het normatieve bedrag 2009 en de definitieve herberekening en de vaststelling
                     van de bijdrage 2009
                  </text:h>
            <text:list text:style-name="list-style-23">
              <text:list-item text:start-value="1">
                <text:p text:style-name="list.start"> Het college herberekent het normatieve bedrag 2009 definitief als de som van het definitieve deelbedrag B-dbc’s 2009, het
                           definitieve deelbedrag variabele kosten van ziekenhuisverpleging en kosten van specialistische hulp 2009, het definitieve
                           deelbedrag vaste kosten van ziekenhuisverpleging 2009, het definitieve deelbedrag geneeskundige geestelijke gezondheidszorg
                           2009 en het definitieve deelbedrag kosten van overige prestaties 2009.
                        </text:p>
              </text:list-item>
              <text:list-item text:start-value="2">
                <text:p text:style-name="list.cont"> Voor de toepassing van artikel 3.16 van de Regeling zorgverzekering berekent het college:
                        </text:p>
                <text:list>
                  <text:list-item text:start-value="1">
                    <text:p text:style-name="list.cont">de som van het bedrag bepaald in artikel 26, vijftiende lid en het bedrag bepaald in artikel 27, vijftiende lid.
                              </text:p>
                  </text:list-item>
                  <text:list-item text:start-value="2">
                    <text:p text:style-name="list.cont">Indien het in onderdeel a bepaalde bedrag groter is dan het aantal verzekerden van 18 jaar en ouder 2009 maal 22,50 euro,
                                 dan trekt het college 90 procent van het meerdere af van het normatieve bedrag 2009 uit het eerste lid.
                              </text:p>
                  </text:list-item>
                  <text:list-item text:start-value="3">
                    <text:p text:style-name="list.cont">Indien het in onderdeel a bepaalde bedrag kleiner is dan het aantal verzekerden van 18 jaar en ouder 2009 maal –22,50 euro,
                                 dan voegt het college 90 procent van het verschil toe aan het normatieve bedrag 2009 uit het eerste lid.
                              </text:p>
                  </text:list-item>
                </text:list>
              </text:list-item>
              <text:list-item text:start-value="3">
                <text:p text:style-name="list.cont"> Het college bepaalt de definitieve opbrengst van de nominale rekenpremie per zorgverzekeraar door de verzekerden van 18 jaar
                           en ouder 2009 per zorgverzekeraar te vermenigvuldigen met de nominale rekenpremie 2009.
                        </text:p>
              </text:list-item>
              <text:list-item text:start-value="4">
                <text:p text:style-name="list.cont"> Het college vermindert het resultaat van het derde lid met het bedrag dat de zorgverzekeraar verantwoordt in zijn jaarverslag
                           als gederfde inkomsten voor verzekerden van 18 jaar en ouder waarvoor als gevolg van de toepasselijkheid van artikel 24 Zorgverzekeringswet
                           geen nominale premies worden ontvangen.
                        </text:p>
              </text:list-item>
              <text:list-item text:start-value="5">
                <text:p text:style-name="list.cont"> Het college berekent de definitieve aanvulling op de bijdrage voor de uitkering in verband met uitvoeringskosten van verzekerden
                           jonger dan 18 jaar door het aantal verzekerden jonger dan 18 jaar 2009 te vermenigvuldigen met 50 euro.
                        </text:p>
              </text:list-item>
              <text:list-item text:start-value="6">
                <text:p text:style-name="list.cont"> Het college berekent de bijdrage 2009 definitief door de som van het definitieve normatieve bedrag 2009 bedoeld in het eerste
                           lid en de aanvulling voor uitvoeringskosten van verzekerden jonger dan 18 jaar bedoeld in het vijfde lid, te verminderen met
                           de definitieve normatieve eigen risico opbrengst bedoeld in artikel 31, en de opbrengst van de nominale rekenpremie, bedoeld
                           in het vierde lid.
                        </text:p>
              </text:list-item>
              <text:list-item text:start-value="7">
                <text:p text:style-name="list.end"> Het college stelt de bijdrage 2009 vast ter hoogte van de in het vorige lid definitief berekende bijdrage.
                        </text:p>
              </text:list-item>
            </text:list>
          </text:section>
          <text:h text:outline-level="3" text:style-name="hoofdstuk_kop">HOOFDSTUK V DE UITKERING VOOR DE KOSTEN VAN PRESTATIES DIE DOOR HET COLLEGE NAAR HET WERKELIJK BEDRAG WORDEN VERGOED
               </text:h>
          <text:section text:name="artikel.d762e3262" text:style-name="artikel">
            <text:h text:outline-level="4" text:style-name="artikel_kop">Artikel 33
                  </text:h>
            <text:list text:style-name="list-style-24">
              <text:list-item text:start-value="1">
                <text:p text:style-name="list.start"> Bij gelegenheid van de vaststelling van de bijdrage 2009 als bedoeld in artikel 32 stelt het college per zorgverzekeraar
                           ook de uitkering 2009 vast voor de kosten die op grond van de Zorgverzekeringswet naar het werkelijke bedrag door het college
                           worden vergoed.
                        </text:p>
              </text:list-item>
              <text:list-item text:start-value="2">
                <text:p text:style-name="list.end"> In afwachting van de vaststelling van de uitkering 2009 voor de kosten die op grond van de Zorgverzekeringswet naar het werkelijke
                           bedrag door het college worden vergoed, stelt het college bij de voorlopige vaststelling van de bijdrage 2009 bedoeld in artikel
                           24 ook de voorlopige uitkering 2009 voor de kosten die op grond van de Zorgverzekeringswet naar het werkelijke bedrag door
                           het college worden vergoed, vast.
                        </text:p>
              </text:list-item>
            </text:list>
          </text:section>
          <text:h text:outline-level="3" text:style-name="hoofdstuk_kop">HOOFDSTUK VI DE BETALINGEN AAN DE ZORGVERZEKERAARS
               </text:h>
          <text:section text:name="artikel.d762e3292" text:style-name="artikel">
            <text:h text:outline-level="4" text:style-name="artikel_kop">Artikel 34
                  </text:h>
            <text:list text:style-name="list-style-25">
              <text:list-item text:start-value="1">
                <text:p text:style-name="list.start"> Het college betaalt de zorgverzekeraars de bijdrage, bedoeld in artikel 14, vierde lid, uit. Het college maakt bij de betalingen
                           onderscheid naar de volgende bestanddelen:
                        </text:p>
                <text:list>
                  <text:list-item text:start-value="1">
                    <text:p text:style-name="list.start">het deel van het normatieve bedrag 2009 dat betrekking heeft op het deelbedrag kosten van B-dbc’s, het deelbedrag variabele
                                 kosten van ziekenhuisverpleging en kosten van specialistische hulp en het deelbedrag vaste kosten van ziekenhuisverpleging
                                 2008;
                              </text:p>
                  </text:list-item>
                  <text:list-item text:start-value="2">
                    <text:p text:style-name="list.cont">het deelbedrag geneeskundige geestelijke gezondheidszorg 2009;
                              </text:p>
                  </text:list-item>
                  <text:list-item text:start-value="3">
                    <text:p text:style-name="list.cont">het deelbedrag overige prestaties 2009;
                              </text:p>
                  </text:list-item>
                  <text:list-item text:start-value="4">
                    <text:p text:style-name="list.cont">een aftrekpost voor de geraamde normatieve eigen risico opbrengst;
                              </text:p>
                  </text:list-item>
                  <text:list-item text:start-value="5">
                    <text:p text:style-name="list.cont">een aftrekpost voor de geraamde opbrengst van de nominale rekenpremie.
                              </text:p>
                  </text:list-item>
                </text:list>
              </text:list-item>
              <text:list-item text:start-value="2">
                <text:p text:style-name="list.cont"> Het college betaalt de zorgverzekeraars de uitkering in verband met uitvoeringskosten van verzekerden jonger dan 18 jaar,
                           bedoeld in artikel 14, vijfde lid.
                        </text:p>
              </text:list-item>
              <text:list-item text:start-value="3">
                <text:p text:style-name="list.cont"> Voor de betaling van de kosten, die op grond van de Zorgverzekeringswet naar werkelijke kosten worden vergoed, kan het college
                           ambtshalve een bedrag vaststellen, waarmee de betaling aan de zorgverzekeraars wordt verhoogd.
                        </text:p>
              </text:list-item>
              <text:list-item text:start-value="4">
                <text:p text:style-name="list.end"> Indien toepassing van onderscheidenlijk het eerste en het tweede lid resulteert in een negatief saldo voor de zorgverzekeraar,
                           schort het CVZ de betalingen aan de zorgverzekeraar op, tot het negatieve saldo is verrekend.
                        </text:p>
              </text:list-item>
            </text:list>
          </text:section>
          <text:section text:name="artikel.d762e3377" text:style-name="artikel">
            <text:h text:outline-level="4" text:style-name="artikel_kop">Artikel 35
                  </text:h>
            <text:list text:style-name="list-style-26">
              <text:list-item text:start-value="1">
                <text:p text:style-name="list.start"> Bij gelegenheid van de voorlopige vaststelling van de bijdrage, bedoeld in artikel 24, zesde lid, stelt het college ook het
                           volgende vast:
                        </text:p>
                <text:list>
                  <text:list-item text:start-value="1">
                    <text:p text:style-name="list.start">De hoogte van het bedrag van de door de zorgverzekeraar ingevorderde boetes op grond van artikel 96 Zorgverzekeringswet;
                              </text:p>
                  </text:list-item>
                  <text:list-item text:start-value="2">
                    <text:p text:style-name="list.cont">Het vergoedingsbedrag waar de zorgverzekeraar voor de door hem zelf ingevorderde boetes op grond van artikel 96, zesde lid,
                                 Zorgverzekeringswet recht op heeft;
                              </text:p>
                  </text:list-item>
                  <text:list-item text:start-value="3">
                    <text:p text:style-name="list.cont">Het deel van het bedrag bedoeld onder a dat de zorgverzekeraar aan het Zorgverzekeringsfonds moet afdragen;
                              </text:p>
                  </text:list-item>
                  <text:list-item text:start-value="4">
                    <text:p text:style-name="list.cont">Het deel van het bedrag van de door het college zelf op grond van artikel 96 Zorgverzekeringswet ingevorderde boetes waar
                                 de zorgverzekeraar als vergoeding recht op heeft.
                              </text:p>
                  </text:list-item>
                </text:list>
              </text:list-item>
              <text:list-item text:start-value="2">
                <text:p text:style-name="list.cont"> Het college verrekent de som van de onderdelen c en d uit het eerste lid zo mogelijk met de op grond van artikel 24, zesde
                           lid, voorlopig vastgestelde bijdrage.
                        </text:p>
              </text:list-item>
              <text:list-item text:start-value="3">
                <text:p text:style-name="list.end"> Indien verrekening, als bedoeld in het tweede lid, niet mogelijk blijkt, vordert het college het door de zorgverzekeraar
                           af te dragen bedrag bij de zorgverzekeraar in, dan wel betaalt het college het door de zorgverzekeraar te ontvangen bedrag,
                           aan de zorgverzekeraar na.
                        </text:p>
              </text:list-item>
            </text:list>
          </text:section>
          <text:section text:name="artikel.d762e3447" text:style-name="artikel">
            <text:h text:outline-level="4" text:style-name="artikel_kop">Artikel 36
                  </text:h>
            <text:list text:style-name="list-style-27">
              <text:list-item text:start-value="1">
                <text:p text:style-name="list.start"> Bij gelegenheid van de voorlopige vaststelling van de bijdrage, bedoeld in artikel 24, zesde lid, stelt het college het bedrag
                           aan compensatie vast overeenkomstig artikel 3.23 van de Regeling zorgverzekering, voor iedere verzekerde ten aanzien van wie
                           niet aan de premieplicht, bedoeld in artikel 16 van de Zorgverzekeringswet, is of wordt voldaan.
                        </text:p>
              </text:list-item>
              <text:list-item text:start-value="2">
                <text:p text:style-name="list.cont"> De zorgverzekeraar ontvangt compensatie onder de voorwaarde dat is voldaan aan het bepaalde in artikel 3.24 van het Besluit
                           zorgverzekering. Bij de voorlopige vaststelling baseert het college zich voor de vaststelling van de compensatie vanwege wanbetaling
                           op de opgave van de zorgverzekeraars op 1 juni 2010 over het totale aantal wanbetalers en het totale aantal premieachterstandsdagen
                           in de periode 1 januari 2006 tot en met 31 december 2009.
                        </text:p>
              </text:list-item>
              <text:list-item text:start-value="3">
                <text:p text:style-name="list.cont"> De zorgverzekeraar dient de opgave, bedoeld in het tweede lid, per wanbetaler als volgt te berekenen:
                        </text:p>
                <text:list>
                  <text:list-item text:start-value="1">
                    <text:p text:style-name="list.cont">Een verzekerde wordt als wanbetaler aangemerkt als hij een premieschuld heeft van meer dan 6 maandpremies werkelijke nominale
                                 premie.
                              </text:p>
                  </text:list-item>
                  <text:list-item text:start-value="2">
                    <text:p text:style-name="list.cont">De zorgverzekeraar bepaalt per verzekerde de totale openstaande premieschuld over de periode 1 januari 2006 tot en met 31 december
                                 2009 op basis van de werkelijke nominale premies onder aftrek van betaalde verplichtingen op grond van het verplicht eigen
                                 risico.
                              </text:p>
                  </text:list-item>
                  <text:list-item text:start-value="3">
                    <text:p text:style-name="list.cont">Het bedrag aan premieachterstand zet de zorgverzekeraar om in een periode van premieachterstand. Hierbij wordt verondersteld
                                 dat alle premie-inkomsten en betaalde verplichtingen op grond van het verplicht eigen risico met de oudste openstaande premieschuld
                                 zijn verrekend.
                              </text:p>
                  </text:list-item>
                  <text:list-item text:start-value="4">
                    <text:p text:style-name="list.cont">De zorgverzekeraar berekent het compensatiebedrag voor de periode 1 januari tot en met 31 december 2009 per verzekerde door
                                 de verschuldigde nominale rekenpremie per maand, op basis van de nominale premiebedragen 2006, 2007, 2008 en 2009. De zorgverzekeraar
                                 vermeerdert dit bedrag met de gemiddelde opbrengst van het eigen risico per maand voor 2008 en 2009. Hierop brengt hij vervolgens
                                 in mindering het bedrag van de nominale rekenpremie gedurende de eerste 6 maanden van de onder c berekende periode.
                              </text:p>
                  </text:list-item>
                </text:list>
              </text:list-item>
              <text:list-item text:start-value="4">
                <text:p text:style-name="list.cont"> Het college stelt op basis van de opgave van de zorgverzekeraar het totaal van de berekende compensatiebedragen uit het derde
                           lid, vast onder aftrek van de bedragen die eerder aan de zorgverzekeraar zijn uitgekeerd in het kader van de compensatieregeling
                           voor wanbetalers.
                        </text:p>
              </text:list-item>
              <text:list-item text:start-value="5">
                <text:p text:style-name="list.end"> Het college keert het resultaat van het vierde lid uit bij de gelegenheid bedoeld in het eerste lid.
                        </text:p>
              </text:list-item>
            </text:list>
          </text:section>
          <text:section text:name="artikel.d762e3532" text:style-name="artikel">
            <text:h text:outline-level="4" text:style-name="artikel_kop">Artikel 37 Betaling
                  </text:h>
            <text:list text:style-name="list-style-28">
              <text:list-item text:start-value="1">
                <text:p text:style-name="list.start"> Het college bepaalt de som van de bestanddelen genoemd in artikel 34, eerste lid, onder a, eerste lid, onder b, eerste lid,
                           onder c en de uitkering genoemd in artikel 34, tweede lid.
                        </text:p>
              </text:list-item>
              <text:list-item text:start-value="2">
                <text:p text:style-name="list.cont"> Het college deelt het resultaat van artikel 14, zesde lid door het resultaat van het eerste lid.
                        </text:p>
              </text:list-item>
              <text:list-item text:start-value="3">
                <text:p text:style-name="list.cont"> Het college vermenigvuldigt de bestanddelen genoemd in artikel 34, eerste lid, onder a, eerste lid, onder b, eerste lid,
                           onder c en de uitkering bedoeld in artikel 34, tweede lid, met het percentage dat het resultaat is van het tweede lid.
                        </text:p>
              </text:list-item>
              <text:list-item text:start-value="4">
                <text:p text:style-name="list.cont"> De resultaten van het derde lid worden genoemd als volgt:
                        </text:p>
                <text:list>
                  <text:list-item text:start-value="1">
                    <text:p text:style-name="list.cont">het netto te betalen bedrag dat betrekking heeft op het deelbedrag kosten van B-dbc’s, het deelbedrag variabele kosten van
                                 ziekenhuisverpleging en kosten van specialistische hulp en het deelbedrag vaste kosten van ziekenhuisverpleging 2009;
                              </text:p>
                  </text:list-item>
                  <text:list-item text:start-value="2">
                    <text:p text:style-name="list.cont">het netto te betalen bedrag dat betrekking heeft op het deelbedrag geneeskundige geestelijke gezondheidszorg 2009;
                              </text:p>
                  </text:list-item>
                  <text:list-item text:start-value="3">
                    <text:p text:style-name="list.cont">het netto te betalen bedrag dat betrekking heeft op het deelbedrag overige prestaties 2009;
                              </text:p>
                  </text:list-item>
                  <text:list-item text:start-value="4">
                    <text:p text:style-name="list.cont">het netto te betalen bedrag dat betrekking heeft op de uitkering in verband met de uitvoeringskosten van verzekerden jonger
                                 dan 18 jaar.
                              </text:p>
                  </text:list-item>
                </text:list>
              </text:list-item>
              <text:list-item text:start-value="5">
                <text:p text:style-name="list.cont"> Het CVZ betaalt de netto te betalen bedragen berekend in het vierde lid in termijnen op de eerste werkdag van de maand, overeenkomstig
                           onderstaand betalingsschema:
                        </text:p>
                <text:p text:style-name="table.relocated">Referentie naar <text:bookmark-ref text:ref-name="table.relocated.d762e3614">tabel [Betalingsschema]</text:bookmark-ref>, die onder de lijst is geplaatst.</text:p>
              </text:list-item>
              <text:list-item text:start-value="6">
                <text:p text:style-name="list.cont"> Voor een zorgverzekeraar, die zich op grond van artikel 25 Zorgverzekeringswet aanmeldt bij de Nederlandse Zorgautoriteit
                           nadat het College voor zorgverzekeringen de bijdragen voor de zorgverzekeraars heeft toegekend, kan het college voor die zorgverzekeraar
                           afwijken van de vorige leden.
                        </text:p>
              </text:list-item>
              <text:list-item text:start-value="7">
                <text:p text:style-name="list.end"> Het college kan, indien naar zijn oordeel uit nieuwe informatie blijkt dat de verwachting is dat bij de eerstvolgende herberekening
                           of herziening van de bijdrage, de bijdrage meer dan 5 procent hoger zal zijn dan bij de laatst toegekende of voorlopig vastgestelde
                           bijdrage, afwijken van de vorige leden en de betalingen aan een zorgverzekeraar aanpassen.
                        </text:p>
              </text:list-item>
            </text:list>
            <text:p text:style-name="Caption">Betalingsschema<text:bookmark text:name="table.relocated.d762e3614"/>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able:table-cell table:style-name="border-column.border-row" table:number-columns-spanned="4">
                    <text:p text:style-name="Table_20_Heading">Bestanddelen betalingen</text:p>
                  </table:table-cell>
                </table:table-row>
                <table:table-row table:style-name="head-row-rest.zebra1head">
                  <table:table-cell table:style-name="border-column.border-row">
                    <text:p text:style-name="Table_20_Heading">Betaalmoment</text:p>
                  </table:table-cell>
                  <table:table-cell table:style-name="border-column.border-row">
                    <text:p text:style-name="Table_20_Heading">Artikel 37, lid 4, onder a</text:p>
                  </table:table-cell>
                  <table:table-cell table:style-name="border-column.border-row">
                    <text:p text:style-name="Table_20_Heading">Artikel 37, lid 4, onder b</text:p>
                  </table:table-cell>
                  <table:table-cell table:style-name="border-column.border-row">
                    <text:p text:style-name="Table_20_Heading">Artikel 37, lid 4, onder c</text:p>
                  </table:table-cell>
                  <table:table-cell table:style-name="border-column.border-row">
                    <text:p text:style-name="Table_20_Heading">Artikel 37, lid 4, onder d</text:p>
                  </table:table-cell>
                </table:table-row>
              </table:table-header-rows>
              <table:table-row table:style-name="odd">
                <table:table-cell table:style-name="border-column.border-row">
                  <text:p text:style-name="Table_20_Contents">Januari 2009</text:p>
                </table:table-cell>
                <table:table-cell table:style-name="border-column.border-row"/>
                <table:table-cell table:style-name="border-column.border-row">
                  <text:p text:style-name="Table_20_Contents">0,5200%</text:p>
                </table:table-cell>
                <table:table-cell table:style-name="border-column.border-row"/>
                <table:table-cell table:style-name="border-column.border-row"/>
              </table:table-row>
              <table:table-row table:style-name="even">
                <table:table-cell table:style-name="border-column.border-row">
                  <text:p text:style-name="Table_20_Contents">februari 2009</text:p>
                </table:table-cell>
                <table:table-cell table:style-name="border-column.border-row">
                  <text:p text:style-name="Table_20_Contents">0,9195%</text:p>
                </table:table-cell>
                <table:table-cell table:style-name="border-column.border-row">
                  <text:p text:style-name="Table_20_Contents">2,0800%</text:p>
                </table:table-cell>
                <table:table-cell table:style-name="border-column.border-row"/>
                <table:table-cell table:style-name="border-column.border-row">
                  <text:p text:style-name="Table_20_Contents">8,3333%</text:p>
                </table:table-cell>
              </table:table-row>
              <table:table-row table:style-name="odd">
                <table:table-cell table:style-name="border-column.border-row">
                  <text:p text:style-name="Table_20_Contents">maart 2009</text:p>
                </table:table-cell>
                <table:table-cell table:style-name="border-column.border-row">
                  <text:p text:style-name="Table_20_Contents">2,6437%</text:p>
                </table:table-cell>
                <table:table-cell table:style-name="border-column.border-row">
                  <text:p text:style-name="Table_20_Contents">4,17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even">
                <table:table-cell table:style-name="border-column.border-row">
                  <text:p text:style-name="Table_20_Contents">april 2009</text:p>
                </table:table-cell>
                <table:table-cell table:style-name="border-column.border-row">
                  <text:p text:style-name="Table_20_Contents">4,3678%</text:p>
                </table:table-cell>
                <table:table-cell table:style-name="border-column.border-row">
                  <text:p text:style-name="Table_20_Contents">6,2500%</text:p>
                </table:table-cell>
                <table:table-cell table:style-name="border-column.border-row">
                  <text:p text:style-name="Table_20_Contents">8,3334%</text:p>
                </table:table-cell>
                <table:table-cell table:style-name="border-column.border-row">
                  <text:p text:style-name="Table_20_Contents">8,3334%</text:p>
                </table:table-cell>
              </table:table-row>
              <table:table-row table:style-name="odd">
                <table:table-cell table:style-name="border-column.border-row">
                  <text:p text:style-name="Table_20_Contents">mei 2009</text:p>
                </table:table-cell>
                <table:table-cell table:style-name="border-column.border-row">
                  <text:p text:style-name="Table_20_Contents">6,0920%</text:p>
                </table:table-cell>
                <table:table-cell table:style-name="border-column.border-row">
                  <text:p text:style-name="Table_20_Contents">7,81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even">
                <table:table-cell table:style-name="border-column.border-row">
                  <text:p text:style-name="Table_20_Contents">juni 2009</text:p>
                </table:table-cell>
                <table:table-cell table:style-name="border-column.border-row">
                  <text:p text:style-name="Table_20_Contents">7,6435%</text:p>
                </table:table-cell>
                <table:table-cell table:style-name="border-column.border-row">
                  <text:p text:style-name="Table_20_Contents">8,34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odd">
                <table:table-cell table:style-name="border-column.border-row">
                  <text:p text:style-name="Table_20_Contents">juli 2009</text:p>
                </table:table-cell>
                <table:table-cell table:style-name="border-column.border-row">
                  <text:p text:style-name="Table_20_Contents">8,3333%</text:p>
                </table:table-cell>
                <table:table-cell table:style-name="border-column.border-row">
                  <text:p text:style-name="Table_20_Contents">8,3300%</text:p>
                </table:table-cell>
                <table:table-cell table:style-name="border-column.border-row">
                  <text:p text:style-name="Table_20_Contents">8,3334%</text:p>
                </table:table-cell>
                <table:table-cell table:style-name="border-column.border-row">
                  <text:p text:style-name="Table_20_Contents">8,3334%</text:p>
                </table:table-cell>
              </table:table-row>
              <table:table-row table:style-name="even">
                <table:table-cell table:style-name="border-column.border-row">
                  <text:p text:style-name="Table_20_Contents">augustus 2009</text:p>
                </table:table-cell>
                <table:table-cell table:style-name="border-column.border-row">
                  <text:p text:style-name="Table_20_Contents">8,3333%</text:p>
                </table:table-cell>
                <table:table-cell table:style-name="border-column.border-row">
                  <text:p text:style-name="Table_20_Contents">8,33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odd">
                <table:table-cell table:style-name="border-column.border-row">
                  <text:p text:style-name="Table_20_Contents">september 2009</text:p>
                </table:table-cell>
                <table:table-cell table:style-name="border-column.border-row">
                  <text:p text:style-name="Table_20_Contents">8,3333%</text:p>
                </table:table-cell>
                <table:table-cell table:style-name="border-column.border-row">
                  <text:p text:style-name="Table_20_Contents">8,34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even">
                <table:table-cell table:style-name="border-column.border-row">
                  <text:p text:style-name="Table_20_Contents">oktober 2009</text:p>
                </table:table-cell>
                <table:table-cell table:style-name="border-column.border-row">
                  <text:p text:style-name="Table_20_Contents">8,3333%</text:p>
                </table:table-cell>
                <table:table-cell table:style-name="border-column.border-row">
                  <text:p text:style-name="Table_20_Contents">8,3300%</text:p>
                </table:table-cell>
                <table:table-cell table:style-name="border-column.border-row">
                  <text:p text:style-name="Table_20_Contents">8,3334%</text:p>
                </table:table-cell>
                <table:table-cell table:style-name="border-column.border-row">
                  <text:p text:style-name="Table_20_Contents">8,3334%</text:p>
                </table:table-cell>
              </table:table-row>
              <table:table-row table:style-name="odd">
                <table:table-cell table:style-name="border-column.border-row">
                  <text:p text:style-name="Table_20_Contents">November 2009</text:p>
                </table:table-cell>
                <table:table-cell table:style-name="border-column.border-row">
                  <text:p text:style-name="Table_20_Contents">8,3333%</text:p>
                </table:table-cell>
                <table:table-cell table:style-name="border-column.border-row">
                  <text:p text:style-name="Table_20_Contents">8,33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even">
                <table:table-cell table:style-name="border-column.border-row">
                  <text:p text:style-name="Table_20_Contents">December 2009</text:p>
                </table:table-cell>
                <table:table-cell table:style-name="border-column.border-row">
                  <text:p text:style-name="Table_20_Contents">8,3333%</text:p>
                </table:table-cell>
                <table:table-cell table:style-name="border-column.border-row">
                  <text:p text:style-name="Table_20_Contents">8,3400%</text:p>
                </table:table-cell>
                <table:table-cell table:style-name="border-column.border-row">
                  <text:p text:style-name="Table_20_Contents">8,3333%</text:p>
                </table:table-cell>
                <table:table-cell table:style-name="border-column.border-row">
                  <text:p text:style-name="Table_20_Contents">8,3333%</text:p>
                </table:table-cell>
              </table:table-row>
              <table:table-row table:style-name="odd">
                <table:table-cell table:style-name="border-column.border-row">
                  <text:p text:style-name="Table_20_Contents">januari 2010</text:p>
                </table:table-cell>
                <table:table-cell table:style-name="border-column.border-row">
                  <text:p text:style-name="Table_20_Contents">8,3333%</text:p>
                </table:table-cell>
                <table:table-cell table:style-name="border-column.border-row">
                  <text:p text:style-name="Table_20_Contents">7,8100%</text:p>
                </table:table-cell>
                <table:table-cell table:style-name="border-column.border-row">
                  <text:p text:style-name="Table_20_Contents">8,3334%</text:p>
                </table:table-cell>
                <table:table-cell table:style-name="border-column.border-row">
                  <text:p text:style-name="Table_20_Contents">8,3334%</text:p>
                </table:table-cell>
              </table:table-row>
              <table:table-row table:style-name="even">
                <table:table-cell table:style-name="border-column.border-row">
                  <text:p text:style-name="Table_20_Contents">februari 2010</text:p>
                </table:table-cell>
                <table:table-cell table:style-name="border-column.border-row">
                  <text:p text:style-name="Table_20_Contents">7,4139%</text:p>
                </table:table-cell>
                <table:table-cell table:style-name="border-column.border-row">
                  <text:p text:style-name="Table_20_Contents">6,2500%</text:p>
                </table:table-cell>
                <table:table-cell table:style-name="border-column.border-row">
                  <text:p text:style-name="Table_20_Contents">8,3333%</text:p>
                </table:table-cell>
                <table:table-cell table:style-name="border-column.border-row"/>
              </table:table-row>
              <table:table-row table:style-name="odd">
                <table:table-cell table:style-name="border-column.border-row">
                  <text:p text:style-name="Table_20_Contents">maart 2010</text:p>
                </table:table-cell>
                <table:table-cell table:style-name="border-column.border-row">
                  <text:p text:style-name="Table_20_Contents">5,6897%</text:p>
                </table:table-cell>
                <table:table-cell table:style-name="border-column.border-row">
                  <text:p text:style-name="Table_20_Contents">4,1700%</text:p>
                </table:table-cell>
                <table:table-cell table:style-name="border-column.border-row"/>
                <table:table-cell table:style-name="border-column.border-row"/>
              </table:table-row>
              <table:table-row table:style-name="even">
                <table:table-cell table:style-name="border-column.border-row">
                  <text:p text:style-name="Table_20_Contents">april 2010</text:p>
                </table:table-cell>
                <table:table-cell table:style-name="border-column.border-row">
                  <text:p text:style-name="Table_20_Contents">3,9656%</text:p>
                </table:table-cell>
                <table:table-cell table:style-name="border-column.border-row">
                  <text:p text:style-name="Table_20_Contents">2,0800%</text:p>
                </table:table-cell>
                <table:table-cell table:style-name="border-column.border-row"/>
                <table:table-cell table:style-name="border-column.border-row"/>
              </table:table-row>
              <table:table-row table:style-name="odd">
                <table:table-cell table:style-name="border-column.border-row">
                  <text:p text:style-name="Table_20_Contents">mei 2010</text:p>
                </table:table-cell>
                <table:table-cell table:style-name="border-column.border-row">
                  <text:p text:style-name="Table_20_Contents">2,2414%</text:p>
                </table:table-cell>
                <table:table-cell table:style-name="border-column.border-row">
                  <text:p text:style-name="Table_20_Contents">0,5200%</text:p>
                </table:table-cell>
                <table:table-cell table:style-name="border-column.border-row"/>
                <table:table-cell table:style-name="border-column.border-row"/>
              </table:table-row>
              <table:table-row table:style-name="even">
                <table:table-cell table:style-name="border-column.border-row">
                  <text:p text:style-name="Table_20_Contents">Juni 2010</text:p>
                </table:table-cell>
                <table:table-cell table:style-name="border-column.border-row">
                  <text:p text:style-name="Table_20_Contents">0,6898%</text:p>
                </table:table-cell>
                <table:table-cell table:style-name="border-column.border-row"/>
                <table:table-cell table:style-name="border-column.border-row"/>
                <table:table-cell table:style-name="border-column.border-row"/>
              </table:table-row>
            </table:table>
            <text:p/>
          </text:section>
          <text:section text:name="artikel.d762e4257" text:style-name="artikel">
            <text:h text:outline-level="4" text:style-name="artikel_kop">Artikel 38
                  </text:h>
            <text:list text:style-name="list-style-29">
              <text:list-item text:start-value="1">
                <text:p text:style-name="list.start"> Bij de herberekening en herziening van de toegekende bijdrage 2009 op grond van artikel 16 herziet het college de te betalen
                           termijnen overeenkomstig artikel 37 voor de eerste keer. Het college verrekent het verschil tussen de reeds betaalde termijnen
                           en de voor de eerste keer herziene termijnen.
                        </text:p>
              </text:list-item>
              <text:list-item text:start-value="2">
                <text:p text:style-name="list.cont"> Bij gelegenheid van de voorlopige vaststelling van de bijdrage, op grond van hoofdstuk III, herziet het college voor de tweede
                           keer de te betalen termijnen overeenkomstig artikel 37. Het college verrekent het verschil tussen de voor de eerste keer herziene
                           termijnen, bedoeld in het vorige lid, en de voor de tweede keer herziene termijnen.
                        </text:p>
              </text:list-item>
              <text:list-item text:start-value="3">
                <text:p text:style-name="list.cont"> Bij gelegenheid van de definitieve vaststelling van de bijdrage, op grond van hoofdstuk IV, stelt het college de te betalen
                           termijnen definitief vast overeenkomstig artikel 37. Het college verrekent het verschil tussen de voor de tweede maal herziene
                           termijnen, bedoeld in het tweede lid, en de definitief te betalen termijnen.
                        </text:p>
              </text:list-item>
              <text:list-item text:start-value="4">
                <text:p text:style-name="list.cont"> Indien toepassing van onderscheidenlijk het eerste, tweede en d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item text:start-value="5">
                <text:p text:style-name="list.end"> Indien toepassing van onderscheidenlijk het eerste, tweede en d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section>
          <text:section text:name="artikel.d762e4307" text:style-name="artikel">
            <text:h text:outline-level="4" text:style-name="artikel_kop">Artikel 39
                  </text:h>
            <text:list text:style-name="list-style-30">
              <text:list-item text:start-value="1">
                <text:p text:style-name="list.start"> De zorgverzekeraar en het college zijn over en weer rente verschuldigd en hebben over en weer aanspraak op rente over de
                           verschillen, bedoeld in artikel 38.
                        </text:p>
              </text:list-item>
              <text:list-item text:start-value="2">
                <text:p text:style-name="list.end"> De rente, bedoeld in het eerste lid, wordt bij de herberekening en herziening van de toekenning, de voorlopige en de definitieve
                           vaststelling van de uitkering door het college verwerkt en zo mogelijk verrekend met andere betalingen die uit deze vaststellingen
                           voortvloeien.
                        </text:p>
              </text:list-item>
            </text:list>
          </text:section>
          <text:section text:name="artikel.d762e4333" text:style-name="artikel">
            <text:h text:outline-level="4" text:style-name="artikel_kop">Artikel 40
                  </text:h>
            <text:list text:style-name="list-style-31">
              <text:list-item text:start-value="1">
                <text:p text:style-name="list.start"> Bij de verrekening van verschillen, bedoeld in artikel 38, eerste lid, berekent het college rente over het verschil vanaf
                           de datum waarop het verschil is ontstaan tot de datum waarop de verschillen worden verrekend.
                        </text:p>
              </text:list-item>
              <text:list-item text:start-value="2">
                <text:p text:style-name="list.cont"> Bij de verrekening van de verschillen, bedoeld in artikel 34, tweede lid, berekent het college rente vanaf de betaaldatum,
                           genoemd in artikel 38, eerste en tweede lid, tot de datum van de voorlopige vaststelling van de bijdrage.
                        </text:p>
              </text:list-item>
              <text:list-item text:start-value="3">
                <text:p text:style-name="list.cont"> Bij de verrekening van de verschillen, bedoeld in artikel 38, derde lid, berekent het college rente vanaf de betaaldatum,
                           genoemd in artikel 38, eerste, tweede en derde lid tot de datum van de definitieve vaststelling van de bijdrage.
                        </text:p>
              </text:list-item>
              <text:list-item text:start-value="4">
                <text:p text:style-name="list.cont"> Voor een zorgverzekeraar waarvoor krachtens artikel 38, derde en vierde lid, afwijkende betalingen hebben plaatsgevonden,
                           kan het college bij de renteberekening afwijken van de vorige leden.
                        </text:p>
              </text:list-item>
              <text:list-item text:start-value="5">
                <text:p text:style-name="list.cont"> Voor het rentepercentage gaat het college uit van het gemiddelde van de maandrentes van het Euro Interbank Offered Rate (Euribortarief)
                           voor driemaands termijngelden zonder onderpand over de periodes, bedoeld in het eerste, tweede en derde lid. Voor de laatste
                           kalendermaand vóór de betaling wordt uitgegaan van de rente over de voorafgaande kalendermaand.
                        </text:p>
              </text:list-item>
              <text:list-item text:start-value="6">
                <text:p text:style-name="list.cont"> De rente betreft een samengestelde rente en wordt op maandbasis berekend.
                        </text:p>
                <text:p text:style-name="list.cont">Bij de berekening wordt een maand op 30 en een jaar op 360 dagen gesteld.</text:p>
              </text:list-item>
              <text:list-item text:start-value="7">
                <text:p text:style-name="list.end"> Indien de situatie zich voordoet dat het in deze paragraaf bedoelde Euro Interbank Offered Rate (Euribortarief) niet meer
                           kan worden toegepast, zal een zoveel als mogelijk overeenkomstig tarief worden gehanteerd.
                        </text:p>
              </text:list-item>
            </text:list>
          </text:section>
          <text:h text:outline-level="3" text:style-name="hoofdstuk_kop">HOOFDSTUK VII SLOTBEPALINGEN
               </text:h>
          <text:section text:name="artikel.d762e4408" text:style-name="artikel">
            <text:h text:outline-level="4" text:style-name="artikel_kop">Artikel 38
                  </text:h>
            <text:p text:style-name="artikel">Deze beleidsregels treden in werking met ingang van 1 januari 2009.</text:p>
          </text:section>
          <text:section text:name="artikel.d762e4418" text:style-name="artikel">
            <text:h text:outline-level="4" text:style-name="artikel_kop">Artikel 39
                  </text:h>
            <text:p text:style-name="artikel">Deze beleidsregels worden aangehaald als: Beleidsregels vereveningsbijdrage zorgverzekering 2009.</text:p>
          </text:section>
        </text:section>
        <text:section text:name="regeling-sluiting.d762e4429" text:style-name="regeling-sluiting">
          <text:section text:name="slotformulering.d762e4431" text:style-name="slotformulering">
            <text:p text:style-name="slotformulering">Deze beleidsregels zullen in de Staatscourant worden geplaatst.</text:p>
          </text:section>
          <text:section text:name="ondertekening.d762e4437" text:style-name="ondertekening">
            <text:p text:style-name="ondertekening">Voorzitter Raad van Bestuur,</text:p>
            <text:p text:style-name="ondertekening.end">P.C. Hermans. </text:p>
          </text:section>
        </text:section>
        <text:h text:outline-level="2" text:style-name="bijlage_kop">BIJLAGE 1 PREVALENTIE-ONTWIKKELING 2008–2009 PER MORBIDITEITSRISICOKLASSE PER FKG 2009
            </text:h>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zebra1head">
              <table:table-cell table:style-name="border-column.border-row">
                <text:p text:style-name="Table_20_Heading">Mannen</text:p>
              </table:table-cell>
              <table:table-cell table:style-name="border-column.border-row">
                <text:p text:style-name="Table_20_Heading">0</text:p>
              </table:table-cell>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cell table:style-name="border-column.border-row">
                <text:p text:style-name="Table_20_Heading">5</text:p>
              </table:table-cell>
            </table:table-row>
            <table:table-row table:style-name="head-row-rest.zebra1head">
              <table:table-cell table:style-name="border-column.border-row">
                <text:p text:style-name="Table_20_Heading">Leeftijd</text:p>
              </table:table-cell>
              <table:table-cell table:style-name="border-column.border-row"/>
              <table:table-cell table:style-name="border-column.border-row">
                <text:p text:style-name="Table_20_Heading">Glaucoom</text:p>
              </table:table-cell>
              <table:table-cell table:style-name="border-column.border-row">
                <text:p text:style-name="Table_20_Heading">Schildklieraandoeningen</text:p>
              </table:table-cell>
              <table:table-cell table:style-name="border-column.border-row">
                <text:p text:style-name="Table_20_Heading">Psychische aandoeningen</text:p>
              </table:table-cell>
              <table:table-cell table:style-name="border-column.border-row">
                <text:p text:style-name="Table_20_Heading">Hoog cholesterol</text:p>
              </table:table-cell>
              <table:table-cell table:style-name="border-column.border-row">
                <text:p text:style-name="Table_20_Heading">Diabetes  type IIb</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94946</text:p>
            </table:table-cell>
            <table:table-cell table:style-name="border-column.border-row">
              <text:p text:style-name="Table_20_Contents">0,916784</text:p>
            </table:table-cell>
            <table:table-cell table:style-name="border-column.border-row">
              <text:p text:style-name="Table_20_Contents">1,081253</text:p>
            </table:table-cell>
            <table:table-cell table:style-name="border-column.border-row">
              <text:p text:style-name="Table_20_Contents">1,286823</text:p>
            </table:table-cell>
            <table:table-cell table:style-name="border-column.border-row">
              <text:p text:style-name="Table_20_Contents">1,440820</text:p>
            </table:table-cell>
            <table:table-cell table:style-name="border-column.border-row">
              <text:p text:style-name="Table_20_Contents">1,481987</text:p>
            </table:table-cell>
          </table:table-row>
          <table:table-row table:style-name="even">
            <table:table-cell table:style-name="border-column.border-row">
              <text:p text:style-name="Table_20_Contents">15 t/m 29</text:p>
            </table:table-cell>
            <table:table-cell table:style-name="border-column.border-row">
              <text:p text:style-name="Table_20_Contents">0,996299</text:p>
            </table:table-cell>
            <table:table-cell table:style-name="border-column.border-row">
              <text:p text:style-name="Table_20_Contents">1,001718</text:p>
            </table:table-cell>
            <table:table-cell table:style-name="border-column.border-row">
              <text:p text:style-name="Table_20_Contents">1,088967</text:p>
            </table:table-cell>
            <table:table-cell table:style-name="border-column.border-row">
              <text:p text:style-name="Table_20_Contents">1,145811</text:p>
            </table:table-cell>
            <table:table-cell table:style-name="border-column.border-row">
              <text:p text:style-name="Table_20_Contents">1,025248</text:p>
            </table:table-cell>
            <table:table-cell table:style-name="border-column.border-row">
              <text:p text:style-name="Table_20_Contents">0,951463</text:p>
            </table:table-cell>
          </table:table-row>
          <table:table-row table:style-name="odd">
            <table:table-cell table:style-name="border-column.border-row">
              <text:p text:style-name="Table_20_Contents">30 t/m 44</text:p>
            </table:table-cell>
            <table:table-cell table:style-name="border-column.border-row">
              <text:p text:style-name="Table_20_Contents">0,995933</text:p>
            </table:table-cell>
            <table:table-cell table:style-name="border-column.border-row">
              <text:p text:style-name="Table_20_Contents">1,068038</text:p>
            </table:table-cell>
            <table:table-cell table:style-name="border-column.border-row">
              <text:p text:style-name="Table_20_Contents">1,056187</text:p>
            </table:table-cell>
            <table:table-cell table:style-name="border-column.border-row">
              <text:p text:style-name="Table_20_Contents">1,065671</text:p>
            </table:table-cell>
            <table:table-cell table:style-name="border-column.border-row">
              <text:p text:style-name="Table_20_Contents">1,038572</text:p>
            </table:table-cell>
            <table:table-cell table:style-name="border-column.border-row">
              <text:p text:style-name="Table_20_Contents">0,990170</text:p>
            </table:table-cell>
          </table:table-row>
          <table:table-row table:style-name="even">
            <table:table-cell table:style-name="border-column.border-row">
              <text:p text:style-name="Table_20_Contents">45 t/m 59</text:p>
            </table:table-cell>
            <table:table-cell table:style-name="border-column.border-row">
              <text:p text:style-name="Table_20_Contents">0,992487</text:p>
            </table:table-cell>
            <table:table-cell table:style-name="border-column.border-row">
              <text:p text:style-name="Table_20_Contents">1,023692</text:p>
            </table:table-cell>
            <table:table-cell table:style-name="border-column.border-row">
              <text:p text:style-name="Table_20_Contents">1,074088</text:p>
            </table:table-cell>
            <table:table-cell table:style-name="border-column.border-row">
              <text:p text:style-name="Table_20_Contents">1,068441</text:p>
            </table:table-cell>
            <table:table-cell table:style-name="border-column.border-row">
              <text:p text:style-name="Table_20_Contents">1,022935</text:p>
            </table:table-cell>
            <table:table-cell table:style-name="border-column.border-row">
              <text:p text:style-name="Table_20_Contents">0,954643</text:p>
            </table:table-cell>
          </table:table-row>
          <table:table-row table:style-name="odd">
            <table:table-cell table:style-name="border-column.border-row">
              <text:p text:style-name="Table_20_Contents">60 t/m 74</text:p>
            </table:table-cell>
            <table:table-cell table:style-name="border-column.border-row">
              <text:p text:style-name="Table_20_Contents">0,988923</text:p>
            </table:table-cell>
            <table:table-cell table:style-name="border-column.border-row">
              <text:p text:style-name="Table_20_Contents">1,026117</text:p>
            </table:table-cell>
            <table:table-cell table:style-name="border-column.border-row">
              <text:p text:style-name="Table_20_Contents">1,046486</text:p>
            </table:table-cell>
            <table:table-cell table:style-name="border-column.border-row">
              <text:p text:style-name="Table_20_Contents">1,073786</text:p>
            </table:table-cell>
            <table:table-cell table:style-name="border-column.border-row">
              <text:p text:style-name="Table_20_Contents">1,040144</text:p>
            </table:table-cell>
            <table:table-cell table:style-name="border-column.border-row">
              <text:p text:style-name="Table_20_Contents">0,918346</text:p>
            </table:table-cell>
          </table:table-row>
          <table:table-row table:style-name="even">
            <table:table-cell table:style-name="border-column.border-row">
              <text:p text:style-name="Table_20_Contents">75 e.o.</text:p>
            </table:table-cell>
            <table:table-cell table:style-name="border-column.border-row">
              <text:p text:style-name="Table_20_Contents">0,962688</text:p>
            </table:table-cell>
            <table:table-cell table:style-name="border-column.border-row">
              <text:p text:style-name="Table_20_Contents">1,029510</text:p>
            </table:table-cell>
            <table:table-cell table:style-name="border-column.border-row">
              <text:p text:style-name="Table_20_Contents">1,039217</text:p>
            </table:table-cell>
            <table:table-cell table:style-name="border-column.border-row">
              <text:p text:style-name="Table_20_Contents">1,082241</text:p>
            </table:table-cell>
            <table:table-cell table:style-name="border-column.border-row">
              <text:p text:style-name="Table_20_Contents">1,110389</text:p>
            </table:table-cell>
            <table:table-cell table:style-name="border-column.border-row">
              <text:p text:style-name="Table_20_Contents">0,910208</text:p>
            </table:table-cell>
          </table:table-row>
        </table:table>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zebra1head">
              <table:table-cell table:style-name="border-column.border-row">
                <text:p text:style-name="Table_20_Heading">Vrouwen</text:p>
              </table:table-cell>
              <table:table-cell table:style-name="border-column.border-row">
                <text:p text:style-name="Table_20_Heading">0</text:p>
              </table:table-cell>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cell table:style-name="border-column.border-row">
                <text:p text:style-name="Table_20_Heading">5</text:p>
              </table:table-cell>
            </table:table-row>
            <table:table-row table:style-name="head-row-rest.zebra1head">
              <table:table-cell table:style-name="border-column.border-row">
                <text:p text:style-name="Table_20_Heading">Leeftijd</text:p>
              </table:table-cell>
              <table:table-cell table:style-name="border-column.border-row"/>
              <table:table-cell table:style-name="border-column.border-row">
                <text:p text:style-name="Table_20_Heading">Glaucoom</text:p>
              </table:table-cell>
              <table:table-cell table:style-name="border-column.border-row">
                <text:p text:style-name="Table_20_Heading">Schildklieraandoeningen</text:p>
              </table:table-cell>
              <table:table-cell table:style-name="border-column.border-row">
                <text:p text:style-name="Table_20_Heading">Psychische aandoeningen</text:p>
              </table:table-cell>
              <table:table-cell table:style-name="border-column.border-row">
                <text:p text:style-name="Table_20_Heading">Hoog cholesterol</text:p>
              </table:table-cell>
              <table:table-cell table:style-name="border-column.border-row">
                <text:p text:style-name="Table_20_Heading">Diabetes  type IIb</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97987</text:p>
            </table:table-cell>
            <table:table-cell table:style-name="border-column.border-row">
              <text:p text:style-name="Table_20_Contents">1,063088</text:p>
            </table:table-cell>
            <table:table-cell table:style-name="border-column.border-row">
              <text:p text:style-name="Table_20_Contents">1,112774</text:p>
            </table:table-cell>
            <table:table-cell table:style-name="border-column.border-row">
              <text:p text:style-name="Table_20_Contents">1,377972</text:p>
            </table:table-cell>
            <table:table-cell table:style-name="border-column.border-row">
              <text:p text:style-name="Table_20_Contents">1,190803</text:p>
            </table:table-cell>
            <table:table-cell table:style-name="border-column.border-row">
              <text:p text:style-name="Table_20_Contents">0,635031</text:p>
            </table:table-cell>
          </table:table-row>
          <table:table-row table:style-name="even">
            <table:table-cell table:style-name="border-column.border-row">
              <text:p text:style-name="Table_20_Contents">15 t/m 29</text:p>
            </table:table-cell>
            <table:table-cell table:style-name="border-column.border-row">
              <text:p text:style-name="Table_20_Contents">0,996708</text:p>
            </table:table-cell>
            <table:table-cell table:style-name="border-column.border-row">
              <text:p text:style-name="Table_20_Contents">0,950667</text:p>
            </table:table-cell>
            <table:table-cell table:style-name="border-column.border-row">
              <text:p text:style-name="Table_20_Contents">1,059823</text:p>
            </table:table-cell>
            <table:table-cell table:style-name="border-column.border-row">
              <text:p text:style-name="Table_20_Contents">1,089308</text:p>
            </table:table-cell>
            <table:table-cell table:style-name="border-column.border-row">
              <text:p text:style-name="Table_20_Contents">1,006351</text:p>
            </table:table-cell>
            <table:table-cell table:style-name="border-column.border-row">
              <text:p text:style-name="Table_20_Contents">0,979854</text:p>
            </table:table-cell>
          </table:table-row>
          <table:table-row table:style-name="odd">
            <table:table-cell table:style-name="border-column.border-row">
              <text:p text:style-name="Table_20_Contents">30 t/m 44</text:p>
            </table:table-cell>
            <table:table-cell table:style-name="border-column.border-row">
              <text:p text:style-name="Table_20_Contents">0,994375</text:p>
            </table:table-cell>
            <table:table-cell table:style-name="border-column.border-row">
              <text:p text:style-name="Table_20_Contents">1,015629</text:p>
            </table:table-cell>
            <table:table-cell table:style-name="border-column.border-row">
              <text:p text:style-name="Table_20_Contents">1,077908</text:p>
            </table:table-cell>
            <table:table-cell table:style-name="border-column.border-row">
              <text:p text:style-name="Table_20_Contents">1,047767</text:p>
            </table:table-cell>
            <table:table-cell table:style-name="border-column.border-row">
              <text:p text:style-name="Table_20_Contents">1,042204</text:p>
            </table:table-cell>
            <table:table-cell table:style-name="border-column.border-row">
              <text:p text:style-name="Table_20_Contents">0,978064</text:p>
            </table:table-cell>
          </table:table-row>
          <table:table-row table:style-name="even">
            <table:table-cell table:style-name="border-column.border-row">
              <text:p text:style-name="Table_20_Contents">45 t/m 59</text:p>
            </table:table-cell>
            <table:table-cell table:style-name="border-column.border-row">
              <text:p text:style-name="Table_20_Contents">0,989004</text:p>
            </table:table-cell>
            <table:table-cell table:style-name="border-column.border-row">
              <text:p text:style-name="Table_20_Contents">1,012947</text:p>
            </table:table-cell>
            <table:table-cell table:style-name="border-column.border-row">
              <text:p text:style-name="Table_20_Contents">1,068078</text:p>
            </table:table-cell>
            <table:table-cell table:style-name="border-column.border-row">
              <text:p text:style-name="Table_20_Contents">1,068705</text:p>
            </table:table-cell>
            <table:table-cell table:style-name="border-column.border-row">
              <text:p text:style-name="Table_20_Contents">1,033687</text:p>
            </table:table-cell>
            <table:table-cell table:style-name="border-column.border-row">
              <text:p text:style-name="Table_20_Contents">0,952167</text:p>
            </table:table-cell>
          </table:table-row>
          <table:table-row table:style-name="odd">
            <table:table-cell table:style-name="border-column.border-row">
              <text:p text:style-name="Table_20_Contents">60 t/m 74</text:p>
            </table:table-cell>
            <table:table-cell table:style-name="border-column.border-row">
              <text:p text:style-name="Table_20_Contents">0,989557</text:p>
            </table:table-cell>
            <table:table-cell table:style-name="border-column.border-row">
              <text:p text:style-name="Table_20_Contents">1,012661</text:p>
            </table:table-cell>
            <table:table-cell table:style-name="border-column.border-row">
              <text:p text:style-name="Table_20_Contents">1,053349</text:p>
            </table:table-cell>
            <table:table-cell table:style-name="border-column.border-row">
              <text:p text:style-name="Table_20_Contents">1,059108</text:p>
            </table:table-cell>
            <table:table-cell table:style-name="border-column.border-row">
              <text:p text:style-name="Table_20_Contents">1,028295</text:p>
            </table:table-cell>
            <table:table-cell table:style-name="border-column.border-row">
              <text:p text:style-name="Table_20_Contents">0,892637</text:p>
            </table:table-cell>
          </table:table-row>
          <table:table-row table:style-name="even">
            <table:table-cell table:style-name="border-column.border-row">
              <text:p text:style-name="Table_20_Contents">75 e.o.</text:p>
            </table:table-cell>
            <table:table-cell table:style-name="border-column.border-row">
              <text:p text:style-name="Table_20_Contents">0,973606</text:p>
            </table:table-cell>
            <table:table-cell table:style-name="border-column.border-row">
              <text:p text:style-name="Table_20_Contents">1,021154</text:p>
            </table:table-cell>
            <table:table-cell table:style-name="border-column.border-row">
              <text:p text:style-name="Table_20_Contents">1,053403</text:p>
            </table:table-cell>
            <table:table-cell table:style-name="border-column.border-row">
              <text:p text:style-name="Table_20_Contents">1,061091</text:p>
            </table:table-cell>
            <table:table-cell table:style-name="border-column.border-row">
              <text:p text:style-name="Table_20_Contents">1,118750</text:p>
            </table:table-cell>
            <table:table-cell table:style-name="border-column.border-row">
              <text:p text:style-name="Table_20_Contents">0,901833</text:p>
            </table:table-cell>
          </table:table-row>
        </table:table>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zebra1head">
              <table:table-cell table:style-name="border-column.border-row">
                <text:p text:style-name="Table_20_Heading">Mannen</text:p>
              </table:table-cell>
              <table:table-cell table:style-name="border-column.border-row">
                <text:p text:style-name="Table_20_Heading">6</text:p>
              </table:table-cell>
              <table:table-cell table:style-name="border-column.border-row">
                <text:p text:style-name="Table_20_Heading">7</text:p>
              </table:table-cell>
              <table:table-cell table:style-name="border-column.border-row">
                <text:p text:style-name="Table_20_Heading">8</text:p>
              </table:table-cell>
              <table:table-cell table:style-name="border-column.border-row">
                <text:p text:style-name="Table_20_Heading">9</text:p>
              </table:table-cell>
              <table:table-cell table:style-name="border-column.border-row">
                <text:p text:style-name="Table_20_Heading">10</text:p>
              </table:table-cell>
              <table:table-cell table:style-name="border-column.border-row">
                <text:p text:style-name="Table_20_Heading">11</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CARA</text:p>
              </table:table-cell>
              <table:table-cell table:style-name="border-column.border-row">
                <text:p text:style-name="Table_20_Heading">Diabetes  type IIa</text:p>
              </table:table-cell>
              <table:table-cell table:style-name="border-column.border-row">
                <text:p text:style-name="Table_20_Heading">Epilepsie</text:p>
              </table:table-cell>
              <table:table-cell table:style-name="border-column.border-row">
                <text:p text:style-name="Table_20_Heading">Ziekte van Crohn</text:p>
              </table:table-cell>
              <table:table-cell table:style-name="border-column.border-row">
                <text:p text:style-name="Table_20_Heading">Hartaandoeningen</text:p>
              </table:table-cell>
              <table:table-cell table:style-name="border-column.border-row">
                <text:p text:style-name="Table_20_Heading">Reuma</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145880</text:p>
            </table:table-cell>
            <table:table-cell table:style-name="border-column.border-row">
              <text:p text:style-name="Table_20_Contents">1</text:p>
            </table:table-cell>
            <table:table-cell table:style-name="border-column.border-row">
              <text:p text:style-name="Table_20_Contents">1,115185</text:p>
            </table:table-cell>
            <table:table-cell table:style-name="border-column.border-row">
              <text:p text:style-name="Table_20_Contents">1,077808</text:p>
            </table:table-cell>
            <table:table-cell table:style-name="border-column.border-row">
              <text:p text:style-name="Table_20_Contents">0,947937</text:p>
            </table:table-cell>
            <table:table-cell table:style-name="border-column.border-row">
              <text:p text:style-name="Table_20_Contents">1,418403</text:p>
            </table:table-cell>
          </table:table-row>
          <table:table-row table:style-name="even">
            <table:table-cell table:style-name="border-column.border-row">
              <text:p text:style-name="Table_20_Contents">15 t/m 29</text:p>
            </table:table-cell>
            <table:table-cell table:style-name="border-column.border-row">
              <text:p text:style-name="Table_20_Contents">1,108495</text:p>
            </table:table-cell>
            <table:table-cell table:style-name="border-column.border-row">
              <text:p text:style-name="Table_20_Contents">1,184836</text:p>
            </table:table-cell>
            <table:table-cell table:style-name="border-column.border-row">
              <text:p text:style-name="Table_20_Contents">1,056689</text:p>
            </table:table-cell>
            <table:table-cell table:style-name="border-column.border-row">
              <text:p text:style-name="Table_20_Contents">0,993942</text:p>
            </table:table-cell>
            <table:table-cell table:style-name="border-column.border-row">
              <text:p text:style-name="Table_20_Contents">0,988437</text:p>
            </table:table-cell>
            <table:table-cell table:style-name="border-column.border-row">
              <text:p text:style-name="Table_20_Contents">1,233385</text:p>
            </table:table-cell>
          </table:table-row>
          <table:table-row table:style-name="odd">
            <table:table-cell table:style-name="border-column.border-row">
              <text:p text:style-name="Table_20_Contents">30 t/m 44</text:p>
            </table:table-cell>
            <table:table-cell table:style-name="border-column.border-row">
              <text:p text:style-name="Table_20_Contents">1,058978</text:p>
            </table:table-cell>
            <table:table-cell table:style-name="border-column.border-row">
              <text:p text:style-name="Table_20_Contents">1,158834</text:p>
            </table:table-cell>
            <table:table-cell table:style-name="border-column.border-row">
              <text:p text:style-name="Table_20_Contents">1,034606</text:p>
            </table:table-cell>
            <table:table-cell table:style-name="border-column.border-row">
              <text:p text:style-name="Table_20_Contents">1,033999</text:p>
            </table:table-cell>
            <table:table-cell table:style-name="border-column.border-row">
              <text:p text:style-name="Table_20_Contents">0,985205</text:p>
            </table:table-cell>
            <table:table-cell table:style-name="border-column.border-row">
              <text:p text:style-name="Table_20_Contents">1,209513</text:p>
            </table:table-cell>
          </table:table-row>
          <table:table-row table:style-name="even">
            <table:table-cell table:style-name="border-column.border-row">
              <text:p text:style-name="Table_20_Contents">45 t/m 59</text:p>
            </table:table-cell>
            <table:table-cell table:style-name="border-column.border-row">
              <text:p text:style-name="Table_20_Contents">1,059070</text:p>
            </table:table-cell>
            <table:table-cell table:style-name="border-column.border-row">
              <text:p text:style-name="Table_20_Contents">1,100202</text:p>
            </table:table-cell>
            <table:table-cell table:style-name="border-column.border-row">
              <text:p text:style-name="Table_20_Contents">1,046805</text:p>
            </table:table-cell>
            <table:table-cell table:style-name="border-column.border-row">
              <text:p text:style-name="Table_20_Contents">1,058727</text:p>
            </table:table-cell>
            <table:table-cell table:style-name="border-column.border-row">
              <text:p text:style-name="Table_20_Contents">0,976311</text:p>
            </table:table-cell>
            <table:table-cell table:style-name="border-column.border-row">
              <text:p text:style-name="Table_20_Contents">1,132727</text:p>
            </table:table-cell>
          </table:table-row>
          <table:table-row table:style-name="odd">
            <table:table-cell table:style-name="border-column.border-row">
              <text:p text:style-name="Table_20_Contents">60 t/m 74</text:p>
            </table:table-cell>
            <table:table-cell table:style-name="border-column.border-row">
              <text:p text:style-name="Table_20_Contents">1,000170</text:p>
            </table:table-cell>
            <table:table-cell table:style-name="border-column.border-row">
              <text:p text:style-name="Table_20_Contents">1,094992</text:p>
            </table:table-cell>
            <table:table-cell table:style-name="border-column.border-row">
              <text:p text:style-name="Table_20_Contents">1,038351</text:p>
            </table:table-cell>
            <table:table-cell table:style-name="border-column.border-row">
              <text:p text:style-name="Table_20_Contents">1,033713</text:p>
            </table:table-cell>
            <table:table-cell table:style-name="border-column.border-row">
              <text:p text:style-name="Table_20_Contents">0,955256</text:p>
            </table:table-cell>
            <table:table-cell table:style-name="border-column.border-row">
              <text:p text:style-name="Table_20_Contents">1,110552</text:p>
            </table:table-cell>
          </table:table-row>
          <table:table-row table:style-name="even">
            <table:table-cell table:style-name="border-column.border-row">
              <text:p text:style-name="Table_20_Contents">75 e.o.</text:p>
            </table:table-cell>
            <table:table-cell table:style-name="border-column.border-row">
              <text:p text:style-name="Table_20_Contents">1,011361</text:p>
            </table:table-cell>
            <table:table-cell table:style-name="border-column.border-row">
              <text:p text:style-name="Table_20_Contents">1,167331</text:p>
            </table:table-cell>
            <table:table-cell table:style-name="border-column.border-row">
              <text:p text:style-name="Table_20_Contents">1,014542</text:p>
            </table:table-cell>
            <table:table-cell table:style-name="border-column.border-row">
              <text:p text:style-name="Table_20_Contents">1,027845</text:p>
            </table:table-cell>
            <table:table-cell table:style-name="border-column.border-row">
              <text:p text:style-name="Table_20_Contents">0,988860</text:p>
            </table:table-cell>
            <table:table-cell table:style-name="border-column.border-row">
              <text:p text:style-name="Table_20_Contents">1,115630</text:p>
            </table:table-cell>
          </table:table-row>
        </table:table>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zebra1head">
              <table:table-cell table:style-name="border-column.border-row">
                <text:p text:style-name="Table_20_Heading">Vrouwen</text:p>
              </table:table-cell>
              <table:table-cell table:style-name="border-column.border-row">
                <text:p text:style-name="Table_20_Heading">6</text:p>
              </table:table-cell>
              <table:table-cell table:style-name="border-column.border-row">
                <text:p text:style-name="Table_20_Heading">7</text:p>
              </table:table-cell>
              <table:table-cell table:style-name="border-column.border-row">
                <text:p text:style-name="Table_20_Heading">8</text:p>
              </table:table-cell>
              <table:table-cell table:style-name="border-column.border-row">
                <text:p text:style-name="Table_20_Heading">9</text:p>
              </table:table-cell>
              <table:table-cell table:style-name="border-column.border-row">
                <text:p text:style-name="Table_20_Heading">10</text:p>
              </table:table-cell>
              <table:table-cell table:style-name="border-column.border-row">
                <text:p text:style-name="Table_20_Heading">11</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CARA</text:p>
              </table:table-cell>
              <table:table-cell table:style-name="border-column.border-row">
                <text:p text:style-name="Table_20_Heading">Diabetes  type IIa</text:p>
              </table:table-cell>
              <table:table-cell table:style-name="border-column.border-row">
                <text:p text:style-name="Table_20_Heading">Epilepsie</text:p>
              </table:table-cell>
              <table:table-cell table:style-name="border-column.border-row">
                <text:p text:style-name="Table_20_Heading">Ziekte van Crohn</text:p>
              </table:table-cell>
              <table:table-cell table:style-name="border-column.border-row">
                <text:p text:style-name="Table_20_Heading">Hartaandoeningen</text:p>
              </table:table-cell>
              <table:table-cell table:style-name="border-column.border-row">
                <text:p text:style-name="Table_20_Heading">Reuma</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145275</text:p>
            </table:table-cell>
            <table:table-cell table:style-name="border-column.border-row">
              <text:p text:style-name="Table_20_Contents">1</text:p>
            </table:table-cell>
            <table:table-cell table:style-name="border-column.border-row">
              <text:p text:style-name="Table_20_Contents">1,080919</text:p>
            </table:table-cell>
            <table:table-cell table:style-name="border-column.border-row">
              <text:p text:style-name="Table_20_Contents">1,029861</text:p>
            </table:table-cell>
            <table:table-cell table:style-name="border-column.border-row">
              <text:p text:style-name="Table_20_Contents">0,876521</text:p>
            </table:table-cell>
            <table:table-cell table:style-name="border-column.border-row">
              <text:p text:style-name="Table_20_Contents">1,095075</text:p>
            </table:table-cell>
          </table:table-row>
          <table:table-row table:style-name="even">
            <table:table-cell table:style-name="border-column.border-row">
              <text:p text:style-name="Table_20_Contents">15 t/m 29</text:p>
            </table:table-cell>
            <table:table-cell table:style-name="border-column.border-row">
              <text:p text:style-name="Table_20_Contents">1,077401</text:p>
            </table:table-cell>
            <table:table-cell table:style-name="border-column.border-row">
              <text:p text:style-name="Table_20_Contents">0,775718</text:p>
            </table:table-cell>
            <table:table-cell table:style-name="border-column.border-row">
              <text:p text:style-name="Table_20_Contents">1,060375</text:p>
            </table:table-cell>
            <table:table-cell table:style-name="border-column.border-row">
              <text:p text:style-name="Table_20_Contents">1,008862</text:p>
            </table:table-cell>
            <table:table-cell table:style-name="border-column.border-row">
              <text:p text:style-name="Table_20_Contents">0,933821</text:p>
            </table:table-cell>
            <table:table-cell table:style-name="border-column.border-row">
              <text:p text:style-name="Table_20_Contents">1,215249</text:p>
            </table:table-cell>
          </table:table-row>
          <table:table-row table:style-name="odd">
            <table:table-cell table:style-name="border-column.border-row">
              <text:p text:style-name="Table_20_Contents">30 t/m 44</text:p>
            </table:table-cell>
            <table:table-cell table:style-name="border-column.border-row">
              <text:p text:style-name="Table_20_Contents">1,056185</text:p>
            </table:table-cell>
            <table:table-cell table:style-name="border-column.border-row">
              <text:p text:style-name="Table_20_Contents">1,130546</text:p>
            </table:table-cell>
            <table:table-cell table:style-name="border-column.border-row">
              <text:p text:style-name="Table_20_Contents">1,030013</text:p>
            </table:table-cell>
            <table:table-cell table:style-name="border-column.border-row">
              <text:p text:style-name="Table_20_Contents">1,037554</text:p>
            </table:table-cell>
            <table:table-cell table:style-name="border-column.border-row">
              <text:p text:style-name="Table_20_Contents">0,977942</text:p>
            </table:table-cell>
            <table:table-cell table:style-name="border-column.border-row">
              <text:p text:style-name="Table_20_Contents">1,129678</text:p>
            </table:table-cell>
          </table:table-row>
          <table:table-row table:style-name="even">
            <table:table-cell table:style-name="border-column.border-row">
              <text:p text:style-name="Table_20_Contents">45 t/m 59</text:p>
            </table:table-cell>
            <table:table-cell table:style-name="border-column.border-row">
              <text:p text:style-name="Table_20_Contents">1,066423</text:p>
            </table:table-cell>
            <table:table-cell table:style-name="border-column.border-row">
              <text:p text:style-name="Table_20_Contents">1,110307</text:p>
            </table:table-cell>
            <table:table-cell table:style-name="border-column.border-row">
              <text:p text:style-name="Table_20_Contents">1,060057</text:p>
            </table:table-cell>
            <table:table-cell table:style-name="border-column.border-row">
              <text:p text:style-name="Table_20_Contents">1,058702</text:p>
            </table:table-cell>
            <table:table-cell table:style-name="border-column.border-row">
              <text:p text:style-name="Table_20_Contents">0,984690</text:p>
            </table:table-cell>
            <table:table-cell table:style-name="border-column.border-row">
              <text:p text:style-name="Table_20_Contents">1,117888</text:p>
            </table:table-cell>
          </table:table-row>
          <table:table-row table:style-name="odd">
            <table:table-cell table:style-name="border-column.border-row">
              <text:p text:style-name="Table_20_Contents">60 t/m 74</text:p>
            </table:table-cell>
            <table:table-cell table:style-name="border-column.border-row">
              <text:p text:style-name="Table_20_Contents">1,032003</text:p>
            </table:table-cell>
            <table:table-cell table:style-name="border-column.border-row">
              <text:p text:style-name="Table_20_Contents">1,080043</text:p>
            </table:table-cell>
            <table:table-cell table:style-name="border-column.border-row">
              <text:p text:style-name="Table_20_Contents">1,056652</text:p>
            </table:table-cell>
            <table:table-cell table:style-name="border-column.border-row">
              <text:p text:style-name="Table_20_Contents">1,050752</text:p>
            </table:table-cell>
            <table:table-cell table:style-name="border-column.border-row">
              <text:p text:style-name="Table_20_Contents">0,958079</text:p>
            </table:table-cell>
            <table:table-cell table:style-name="border-column.border-row">
              <text:p text:style-name="Table_20_Contents">1,100247</text:p>
            </table:table-cell>
          </table:table-row>
          <table:table-row table:style-name="even">
            <table:table-cell table:style-name="border-column.border-row">
              <text:p text:style-name="Table_20_Contents">75 e.o.</text:p>
            </table:table-cell>
            <table:table-cell table:style-name="border-column.border-row">
              <text:p text:style-name="Table_20_Contents">1,043446</text:p>
            </table:table-cell>
            <table:table-cell table:style-name="border-column.border-row">
              <text:p text:style-name="Table_20_Contents">1,155489</text:p>
            </table:table-cell>
            <table:table-cell table:style-name="border-column.border-row">
              <text:p text:style-name="Table_20_Contents">1,035452</text:p>
            </table:table-cell>
            <table:table-cell table:style-name="border-column.border-row">
              <text:p text:style-name="Table_20_Contents">1,037281</text:p>
            </table:table-cell>
            <table:table-cell table:style-name="border-column.border-row">
              <text:p text:style-name="Table_20_Contents">0,989070</text:p>
            </table:table-cell>
            <table:table-cell table:style-name="border-column.border-row">
              <text:p text:style-name="Table_20_Contents">1,117779</text:p>
            </table:table-cell>
          </table:table-row>
        </table:table>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zebra1head">
              <table:table-cell table:style-name="border-column.border-row">
                <text:p text:style-name="Table_20_Heading">Mannen</text:p>
              </table:table-cell>
              <table:table-cell table:style-name="border-column.border-row">
                <text:p text:style-name="Table_20_Heading">12</text:p>
              </table:table-cell>
              <table:table-cell table:style-name="border-column.border-row">
                <text:p text:style-name="Table_20_Heading">13</text:p>
              </table:table-cell>
              <table:table-cell table:style-name="border-column.border-row">
                <text:p text:style-name="Table_20_Heading">14</text:p>
              </table:table-cell>
              <table:table-cell table:style-name="border-column.border-row">
                <text:p text:style-name="Table_20_Heading">15</text:p>
              </table:table-cell>
              <table:table-cell table:style-name="border-column.border-row">
                <text:p text:style-name="Table_20_Heading">16</text:p>
              </table:table-cell>
              <table:table-cell table:style-name="border-column.border-row">
                <text:p text:style-name="Table_20_Heading">17</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Parkinson</text:p>
              </table:table-cell>
              <table:table-cell table:style-name="border-column.border-row">
                <text:p text:style-name="Table_20_Heading">Diabetes type I</text:p>
              </table:table-cell>
              <table:table-cell table:style-name="border-column.border-row">
                <text:p text:style-name="Table_20_Heading">Transplantaties</text:p>
              </table:table-cell>
              <table:table-cell table:style-name="border-column.border-row">
                <text:p text:style-name="Table_20_Heading">Cystic fibrosis/pancreas</text:p>
              </table:table-cell>
              <table:table-cell table:style-name="border-column.border-row">
                <text:p text:style-name="Table_20_Heading">Aand. van hersenen/ruggemerg</text:p>
              </table:table-cell>
              <table:table-cell table:style-name="border-column.border-row">
                <text:p text:style-name="Table_20_Heading">Kanker</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text:p>
            </table:table-cell>
            <table:table-cell table:style-name="border-column.border-row">
              <text:p text:style-name="Table_20_Contents">1,032338</text:p>
            </table:table-cell>
            <table:table-cell table:style-name="border-column.border-row">
              <text:p text:style-name="Table_20_Contents">1,126172</text:p>
            </table:table-cell>
            <table:table-cell table:style-name="border-column.border-row">
              <text:p text:style-name="Table_20_Contents">0,992057</text:p>
            </table:table-cell>
            <table:table-cell table:style-name="border-column.border-row">
              <text:p text:style-name="Table_20_Contents">0,946825</text:p>
            </table:table-cell>
            <table:table-cell table:style-name="border-column.border-row">
              <text:p text:style-name="Table_20_Contents">1,086790</text:p>
            </table:table-cell>
          </table:table-row>
          <table:table-row table:style-name="even">
            <table:table-cell table:style-name="border-column.border-row">
              <text:p text:style-name="Table_20_Contents">15 t/m 29</text:p>
            </table:table-cell>
            <table:table-cell table:style-name="border-column.border-row">
              <text:p text:style-name="Table_20_Contents">0,978778</text:p>
            </table:table-cell>
            <table:table-cell table:style-name="border-column.border-row">
              <text:p text:style-name="Table_20_Contents">1,010443</text:p>
            </table:table-cell>
            <table:table-cell table:style-name="border-column.border-row">
              <text:p text:style-name="Table_20_Contents">1,103120</text:p>
            </table:table-cell>
            <table:table-cell table:style-name="border-column.border-row">
              <text:p text:style-name="Table_20_Contents">1,174533</text:p>
            </table:table-cell>
            <table:table-cell table:style-name="border-column.border-row">
              <text:p text:style-name="Table_20_Contents">1,107215</text:p>
            </table:table-cell>
            <table:table-cell table:style-name="border-column.border-row">
              <text:p text:style-name="Table_20_Contents">1,144417</text:p>
            </table:table-cell>
          </table:table-row>
          <table:table-row table:style-name="odd">
            <table:table-cell table:style-name="border-column.border-row">
              <text:p text:style-name="Table_20_Contents">30 t/m 44</text:p>
            </table:table-cell>
            <table:table-cell table:style-name="border-column.border-row">
              <text:p text:style-name="Table_20_Contents">1,049508</text:p>
            </table:table-cell>
            <table:table-cell table:style-name="border-column.border-row">
              <text:p text:style-name="Table_20_Contents">1,020521</text:p>
            </table:table-cell>
            <table:table-cell table:style-name="border-column.border-row">
              <text:p text:style-name="Table_20_Contents">1,083708</text:p>
            </table:table-cell>
            <table:table-cell table:style-name="border-column.border-row">
              <text:p text:style-name="Table_20_Contents">1,114934</text:p>
            </table:table-cell>
            <table:table-cell table:style-name="border-column.border-row">
              <text:p text:style-name="Table_20_Contents">1,116699</text:p>
            </table:table-cell>
            <table:table-cell table:style-name="border-column.border-row">
              <text:p text:style-name="Table_20_Contents">1,229883</text:p>
            </table:table-cell>
          </table:table-row>
          <table:table-row table:style-name="even">
            <table:table-cell table:style-name="border-column.border-row">
              <text:p text:style-name="Table_20_Contents">45 t/m 59</text:p>
            </table:table-cell>
            <table:table-cell table:style-name="border-column.border-row">
              <text:p text:style-name="Table_20_Contents">1,060161</text:p>
            </table:table-cell>
            <table:table-cell table:style-name="border-column.border-row">
              <text:p text:style-name="Table_20_Contents">1,012432</text:p>
            </table:table-cell>
            <table:table-cell table:style-name="border-column.border-row">
              <text:p text:style-name="Table_20_Contents">1,076591</text:p>
            </table:table-cell>
            <table:table-cell table:style-name="border-column.border-row">
              <text:p text:style-name="Table_20_Contents">1,091516</text:p>
            </table:table-cell>
            <table:table-cell table:style-name="border-column.border-row">
              <text:p text:style-name="Table_20_Contents">1,059237</text:p>
            </table:table-cell>
            <table:table-cell table:style-name="border-column.border-row">
              <text:p text:style-name="Table_20_Contents">1,194961</text:p>
            </table:table-cell>
          </table:table-row>
          <table:table-row table:style-name="odd">
            <table:table-cell table:style-name="border-column.border-row">
              <text:p text:style-name="Table_20_Contents">60 t/m 74</text:p>
            </table:table-cell>
            <table:table-cell table:style-name="border-column.border-row">
              <text:p text:style-name="Table_20_Contents">1,004997</text:p>
            </table:table-cell>
            <table:table-cell table:style-name="border-column.border-row">
              <text:p text:style-name="Table_20_Contents">1,012943</text:p>
            </table:table-cell>
            <table:table-cell table:style-name="border-column.border-row">
              <text:p text:style-name="Table_20_Contents">1,071559</text:p>
            </table:table-cell>
            <table:table-cell table:style-name="border-column.border-row">
              <text:p text:style-name="Table_20_Contents">1,033283</text:p>
            </table:table-cell>
            <table:table-cell table:style-name="border-column.border-row">
              <text:p text:style-name="Table_20_Contents">1,043744</text:p>
            </table:table-cell>
            <table:table-cell table:style-name="border-column.border-row">
              <text:p text:style-name="Table_20_Contents">1,199274</text:p>
            </table:table-cell>
          </table:table-row>
          <table:table-row table:style-name="even">
            <table:table-cell table:style-name="border-column.border-row">
              <text:p text:style-name="Table_20_Contents">75 e.o.</text:p>
            </table:table-cell>
            <table:table-cell table:style-name="border-column.border-row">
              <text:p text:style-name="Table_20_Contents">1,050063</text:p>
            </table:table-cell>
            <table:table-cell table:style-name="border-column.border-row">
              <text:p text:style-name="Table_20_Contents">1,047508</text:p>
            </table:table-cell>
            <table:table-cell table:style-name="border-column.border-row">
              <text:p text:style-name="Table_20_Contents">1,115779</text:p>
            </table:table-cell>
            <table:table-cell table:style-name="border-column.border-row">
              <text:p text:style-name="Table_20_Contents">1,055674</text:p>
            </table:table-cell>
            <table:table-cell table:style-name="border-column.border-row">
              <text:p text:style-name="Table_20_Contents">0,993653</text:p>
            </table:table-cell>
            <table:table-cell table:style-name="border-column.border-row">
              <text:p text:style-name="Table_20_Contents">1,175019</text:p>
            </table:table-cell>
          </table:table-row>
        </table:table>
        <text:p/>
        <table:table>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style-name="head-row2.zebra1head">
              <table:table-cell table:style-name="border-column.border-row">
                <text:p text:style-name="Table_20_Heading">Vrouwen</text:p>
              </table:table-cell>
              <table:table-cell table:style-name="border-column.border-row">
                <text:p text:style-name="Table_20_Heading">12</text:p>
              </table:table-cell>
              <table:table-cell table:style-name="border-column.border-row">
                <text:p text:style-name="Table_20_Heading">13</text:p>
              </table:table-cell>
              <table:table-cell table:style-name="border-column.border-row">
                <text:p text:style-name="Table_20_Heading">14</text:p>
              </table:table-cell>
              <table:table-cell table:style-name="border-column.border-row">
                <text:p text:style-name="Table_20_Heading">15</text:p>
              </table:table-cell>
              <table:table-cell table:style-name="border-column.border-row">
                <text:p text:style-name="Table_20_Heading">16</text:p>
              </table:table-cell>
              <table:table-cell table:style-name="border-column.border-row">
                <text:p text:style-name="Table_20_Heading">17</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Parkinson</text:p>
              </table:table-cell>
              <table:table-cell table:style-name="border-column.border-row">
                <text:p text:style-name="Table_20_Heading">Diabetes type I</text:p>
              </table:table-cell>
              <table:table-cell table:style-name="border-column.border-row">
                <text:p text:style-name="Table_20_Heading">Transplantaties</text:p>
              </table:table-cell>
              <table:table-cell table:style-name="border-column.border-row">
                <text:p text:style-name="Table_20_Heading">Cystic fibrosis</text:p>
              </table:table-cell>
              <table:table-cell table:style-name="border-column.border-row">
                <text:p text:style-name="Table_20_Heading">Aand. van hersenen/ruggemerg</text:p>
              </table:table-cell>
              <table:table-cell table:style-name="border-column.border-row">
                <text:p text:style-name="Table_20_Heading">Kanker</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1</text:p>
            </table:table-cell>
            <table:table-cell table:style-name="border-column.border-row">
              <text:p text:style-name="Table_20_Contents">1,031347</text:p>
            </table:table-cell>
            <table:table-cell table:style-name="border-column.border-row">
              <text:p text:style-name="Table_20_Contents">0,978045</text:p>
            </table:table-cell>
            <table:table-cell table:style-name="border-column.border-row">
              <text:p text:style-name="Table_20_Contents">0,992139</text:p>
            </table:table-cell>
            <table:table-cell table:style-name="border-column.border-row">
              <text:p text:style-name="Table_20_Contents">1,661343</text:p>
            </table:table-cell>
            <table:table-cell table:style-name="border-column.border-row">
              <text:p text:style-name="Table_20_Contents">0,808221</text:p>
            </table:table-cell>
          </table:table-row>
          <table:table-row table:style-name="even">
            <table:table-cell table:style-name="border-column.border-row">
              <text:p text:style-name="Table_20_Contents">15 t/m 29</text:p>
            </table:table-cell>
            <table:table-cell table:style-name="border-column.border-row">
              <text:p text:style-name="Table_20_Contents">1,017541</text:p>
            </table:table-cell>
            <table:table-cell table:style-name="border-column.border-row">
              <text:p text:style-name="Table_20_Contents">1,017244</text:p>
            </table:table-cell>
            <table:table-cell table:style-name="border-column.border-row">
              <text:p text:style-name="Table_20_Contents">1,084785</text:p>
            </table:table-cell>
            <table:table-cell table:style-name="border-column.border-row">
              <text:p text:style-name="Table_20_Contents">1,165100</text:p>
            </table:table-cell>
            <table:table-cell table:style-name="border-column.border-row">
              <text:p text:style-name="Table_20_Contents">1,123248</text:p>
            </table:table-cell>
            <table:table-cell table:style-name="border-column.border-row">
              <text:p text:style-name="Table_20_Contents">1,428954</text:p>
            </table:table-cell>
          </table:table-row>
          <table:table-row table:style-name="odd">
            <table:table-cell table:style-name="border-column.border-row">
              <text:p text:style-name="Table_20_Contents">30 t/m 44</text:p>
            </table:table-cell>
            <table:table-cell table:style-name="border-column.border-row">
              <text:p text:style-name="Table_20_Contents">1,133328</text:p>
            </table:table-cell>
            <table:table-cell table:style-name="border-column.border-row">
              <text:p text:style-name="Table_20_Contents">1,015105</text:p>
            </table:table-cell>
            <table:table-cell table:style-name="border-column.border-row">
              <text:p text:style-name="Table_20_Contents">1,114800</text:p>
            </table:table-cell>
            <table:table-cell table:style-name="border-column.border-row">
              <text:p text:style-name="Table_20_Contents">1,090451</text:p>
            </table:table-cell>
            <table:table-cell table:style-name="border-column.border-row">
              <text:p text:style-name="Table_20_Contents">1,106496</text:p>
            </table:table-cell>
            <table:table-cell table:style-name="border-column.border-row">
              <text:p text:style-name="Table_20_Contents">1,218395</text:p>
            </table:table-cell>
          </table:table-row>
          <table:table-row table:style-name="even">
            <table:table-cell table:style-name="border-column.border-row">
              <text:p text:style-name="Table_20_Contents">45 t/m 59</text:p>
            </table:table-cell>
            <table:table-cell table:style-name="border-column.border-row">
              <text:p text:style-name="Table_20_Contents">1,056718</text:p>
            </table:table-cell>
            <table:table-cell table:style-name="border-column.border-row">
              <text:p text:style-name="Table_20_Contents">1,017134</text:p>
            </table:table-cell>
            <table:table-cell table:style-name="border-column.border-row">
              <text:p text:style-name="Table_20_Contents">1,126130</text:p>
            </table:table-cell>
            <table:table-cell table:style-name="border-column.border-row">
              <text:p text:style-name="Table_20_Contents">1,069036</text:p>
            </table:table-cell>
            <table:table-cell table:style-name="border-column.border-row">
              <text:p text:style-name="Table_20_Contents">1,043771</text:p>
            </table:table-cell>
            <table:table-cell table:style-name="border-column.border-row">
              <text:p text:style-name="Table_20_Contents">1,232790</text:p>
            </table:table-cell>
          </table:table-row>
          <table:table-row table:style-name="odd">
            <table:table-cell table:style-name="border-column.border-row">
              <text:p text:style-name="Table_20_Contents">60 t/m 74</text:p>
            </table:table-cell>
            <table:table-cell table:style-name="border-column.border-row">
              <text:p text:style-name="Table_20_Contents">1,001499</text:p>
            </table:table-cell>
            <table:table-cell table:style-name="border-column.border-row">
              <text:p text:style-name="Table_20_Contents">0,988262</text:p>
            </table:table-cell>
            <table:table-cell table:style-name="border-column.border-row">
              <text:p text:style-name="Table_20_Contents">1,101337</text:p>
            </table:table-cell>
            <table:table-cell table:style-name="border-column.border-row">
              <text:p text:style-name="Table_20_Contents">0,983375</text:p>
            </table:table-cell>
            <table:table-cell table:style-name="border-column.border-row">
              <text:p text:style-name="Table_20_Contents">1,148425</text:p>
            </table:table-cell>
            <table:table-cell table:style-name="border-column.border-row">
              <text:p text:style-name="Table_20_Contents">1,188966</text:p>
            </table:table-cell>
          </table:table-row>
          <table:table-row table:style-name="even">
            <table:table-cell table:style-name="border-column.border-row">
              <text:p text:style-name="Table_20_Contents">75 e.o.</text:p>
            </table:table-cell>
            <table:table-cell table:style-name="border-column.border-row">
              <text:p text:style-name="Table_20_Contents">1,006954</text:p>
            </table:table-cell>
            <table:table-cell table:style-name="border-column.border-row">
              <text:p text:style-name="Table_20_Contents">1,022195</text:p>
            </table:table-cell>
            <table:table-cell table:style-name="border-column.border-row">
              <text:p text:style-name="Table_20_Contents">1,053012</text:p>
            </table:table-cell>
            <table:table-cell table:style-name="border-column.border-row">
              <text:p text:style-name="Table_20_Contents">0,920271</text:p>
            </table:table-cell>
            <table:table-cell table:style-name="border-column.border-row">
              <text:p text:style-name="Table_20_Contents">1,074857</text:p>
            </table:table-cell>
            <table:table-cell table:style-name="border-column.border-row">
              <text:p text:style-name="Table_20_Contents">1,093067</text:p>
            </table:table-cell>
          </table:table-row>
        </table:table>
        <text:p/>
        <table:table>
          <table:table-column table:style-name="table.8.col1"/>
          <table:table-column table:style-name="table.8.col2"/>
          <table:table-column table:style-name="table.8.col3"/>
          <table:table-column table:style-name="table.8.col4"/>
          <table:table-header-rows>
            <table:table-row table:style-name="head-row2.zebra1head">
              <table:table-cell table:style-name="border-column.border-row">
                <text:p text:style-name="Table_20_Heading">Mannen</text:p>
              </table:table-cell>
              <table:table-cell table:style-name="border-column.border-row">
                <text:p text:style-name="Table_20_Heading">18</text:p>
              </table:table-cell>
              <table:table-cell table:style-name="border-column.border-row">
                <text:p text:style-name="Table_20_Heading">19</text:p>
              </table:table-cell>
              <table:table-cell table:style-name="border-column.border-row">
                <text:p text:style-name="Table_20_Heading">20</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HIV/AIDS</text:p>
              </table:table-cell>
              <table:table-cell table:style-name="border-column.border-row">
                <text:p text:style-name="Table_20_Heading">Nieraandoeningen</text:p>
              </table:table-cell>
              <table:table-cell table:style-name="border-column.border-row">
                <text:p text:style-name="Table_20_Heading">Groeihormonen</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851192</text:p>
            </table:table-cell>
            <table:table-cell table:style-name="border-column.border-row">
              <text:p text:style-name="Table_20_Contents">0,905658</text:p>
            </table:table-cell>
            <table:table-cell table:style-name="border-column.border-row">
              <text:p text:style-name="Table_20_Contents">1,171803</text:p>
            </table:table-cell>
          </table:table-row>
          <table:table-row table:style-name="even">
            <table:table-cell table:style-name="border-column.border-row">
              <text:p text:style-name="Table_20_Contents">15 t/m 29</text:p>
            </table:table-cell>
            <table:table-cell table:style-name="border-column.border-row">
              <text:p text:style-name="Table_20_Contents">1,084592</text:p>
            </table:table-cell>
            <table:table-cell table:style-name="border-column.border-row">
              <text:p text:style-name="Table_20_Contents">1,013986</text:p>
            </table:table-cell>
            <table:table-cell table:style-name="border-column.border-row">
              <text:p text:style-name="Table_20_Contents">1,015524</text:p>
            </table:table-cell>
          </table:table-row>
          <table:table-row table:style-name="odd">
            <table:table-cell table:style-name="border-column.border-row">
              <text:p text:style-name="Table_20_Contents">30 t/m 44</text:p>
            </table:table-cell>
            <table:table-cell table:style-name="border-column.border-row">
              <text:p text:style-name="Table_20_Contents">1,038648</text:p>
            </table:table-cell>
            <table:table-cell table:style-name="border-column.border-row">
              <text:p text:style-name="Table_20_Contents">1,088803</text:p>
            </table:table-cell>
            <table:table-cell table:style-name="border-column.border-row">
              <text:p text:style-name="Table_20_Contents">1,333074</text:p>
            </table:table-cell>
          </table:table-row>
          <table:table-row table:style-name="even">
            <table:table-cell table:style-name="border-column.border-row">
              <text:p text:style-name="Table_20_Contents">45 t/m 59</text:p>
            </table:table-cell>
            <table:table-cell table:style-name="border-column.border-row">
              <text:p text:style-name="Table_20_Contents">1,133936</text:p>
            </table:table-cell>
            <table:table-cell table:style-name="border-column.border-row">
              <text:p text:style-name="Table_20_Contents">1,059603</text:p>
            </table:table-cell>
            <table:table-cell table:style-name="border-column.border-row">
              <text:p text:style-name="Table_20_Contents">1,148218</text:p>
            </table:table-cell>
          </table:table-row>
          <table:table-row table:style-name="odd">
            <table:table-cell table:style-name="border-column.border-row">
              <text:p text:style-name="Table_20_Contents">60 t/m 74</text:p>
            </table:table-cell>
            <table:table-cell table:style-name="border-column.border-row">
              <text:p text:style-name="Table_20_Contents">1,162167</text:p>
            </table:table-cell>
            <table:table-cell table:style-name="border-column.border-row">
              <text:p text:style-name="Table_20_Contents">1,036055</text:p>
            </table:table-cell>
            <table:table-cell table:style-name="border-column.border-row">
              <text:p text:style-name="Table_20_Contents">1,243956</text:p>
            </table:table-cell>
          </table:table-row>
          <table:table-row table:style-name="even">
            <table:table-cell table:style-name="border-column.border-row">
              <text:p text:style-name="Table_20_Contents">75 e.o.</text:p>
            </table:table-cell>
            <table:table-cell table:style-name="border-column.border-row">
              <text:p text:style-name="Table_20_Contents">1,248860</text:p>
            </table:table-cell>
            <table:table-cell table:style-name="border-column.border-row">
              <text:p text:style-name="Table_20_Contents">1,136838</text:p>
            </table:table-cell>
            <table:table-cell table:style-name="border-column.border-row">
              <text:p text:style-name="Table_20_Contents">1,050512</text:p>
            </table:table-cell>
          </table:table-row>
        </table:table>
        <text:p/>
        <table:table>
          <table:table-column table:style-name="table.9.col1"/>
          <table:table-column table:style-name="table.9.col2"/>
          <table:table-column table:style-name="table.9.col3"/>
          <table:table-column table:style-name="table.9.col4"/>
          <table:table-header-rows>
            <table:table-row table:style-name="head-row2.zebra1head">
              <table:table-cell table:style-name="border-column.border-row">
                <text:p text:style-name="Table_20_Heading">Vrouwen</text:p>
              </table:table-cell>
              <table:table-cell table:style-name="border-column.border-row">
                <text:p text:style-name="Table_20_Heading">18</text:p>
              </table:table-cell>
              <table:table-cell table:style-name="border-column.border-row">
                <text:p text:style-name="Table_20_Heading">19</text:p>
              </table:table-cell>
              <table:table-cell table:style-name="border-column.border-row">
                <text:p text:style-name="Table_20_Heading">20</text:p>
              </table:table-cell>
            </table:table-row>
            <table:table-row table:style-name="head-row-rest.zebra1head">
              <table:table-cell table:style-name="border-column.border-row">
                <text:p text:style-name="Table_20_Heading">Leeftijd</text:p>
              </table:table-cell>
              <table:table-cell table:style-name="border-column.border-row">
                <text:p text:style-name="Table_20_Heading">HIV/AIDS</text:p>
              </table:table-cell>
              <table:table-cell table:style-name="border-column.border-row">
                <text:p text:style-name="Table_20_Heading">Nieraandoeningen</text:p>
              </table:table-cell>
              <table:table-cell table:style-name="border-column.border-row">
                <text:p text:style-name="Table_20_Heading">Groeihormonen</text:p>
              </table:table-cell>
            </table:table-row>
          </table:table-header-rows>
          <table:table-row table:style-name="odd">
            <table:table-cell table:style-name="border-column.border-row">
              <text:p text:style-name="Table_20_Contents">0 t/m 14</text:p>
            </table:table-cell>
            <table:table-cell table:style-name="border-column.border-row">
              <text:p text:style-name="Table_20_Contents">0,915984</text:p>
            </table:table-cell>
            <table:table-cell table:style-name="border-column.border-row">
              <text:p text:style-name="Table_20_Contents">1,111304</text:p>
            </table:table-cell>
            <table:table-cell table:style-name="border-column.border-row">
              <text:p text:style-name="Table_20_Contents">1,098256</text:p>
            </table:table-cell>
          </table:table-row>
          <table:table-row table:style-name="even">
            <table:table-cell table:style-name="border-column.border-row">
              <text:p text:style-name="Table_20_Contents">15 t/m 29</text:p>
            </table:table-cell>
            <table:table-cell table:style-name="border-column.border-row">
              <text:p text:style-name="Table_20_Contents">1,088225</text:p>
            </table:table-cell>
            <table:table-cell table:style-name="border-column.border-row">
              <text:p text:style-name="Table_20_Contents">1,038646</text:p>
            </table:table-cell>
            <table:table-cell table:style-name="border-column.border-row">
              <text:p text:style-name="Table_20_Contents">1,100658</text:p>
            </table:table-cell>
          </table:table-row>
          <table:table-row table:style-name="odd">
            <table:table-cell table:style-name="border-column.border-row">
              <text:p text:style-name="Table_20_Contents">30 t/m 44</text:p>
            </table:table-cell>
            <table:table-cell table:style-name="border-column.border-row">
              <text:p text:style-name="Table_20_Contents">1,053991</text:p>
            </table:table-cell>
            <table:table-cell table:style-name="border-column.border-row">
              <text:p text:style-name="Table_20_Contents">0,938257</text:p>
            </table:table-cell>
            <table:table-cell table:style-name="border-column.border-row">
              <text:p text:style-name="Table_20_Contents">1,179764</text:p>
            </table:table-cell>
          </table:table-row>
          <table:table-row table:style-name="even">
            <table:table-cell table:style-name="border-column.border-row">
              <text:p text:style-name="Table_20_Contents">45 t/m 59</text:p>
            </table:table-cell>
            <table:table-cell table:style-name="border-column.border-row">
              <text:p text:style-name="Table_20_Contents">1,174400</text:p>
            </table:table-cell>
            <table:table-cell table:style-name="border-column.border-row">
              <text:p text:style-name="Table_20_Contents">0,983161</text:p>
            </table:table-cell>
            <table:table-cell table:style-name="border-column.border-row">
              <text:p text:style-name="Table_20_Contents">1,198459</text:p>
            </table:table-cell>
          </table:table-row>
          <table:table-row table:style-name="odd">
            <table:table-cell table:style-name="border-column.border-row">
              <text:p text:style-name="Table_20_Contents">60 t/m 74</text:p>
            </table:table-cell>
            <table:table-cell table:style-name="border-column.border-row">
              <text:p text:style-name="Table_20_Contents">1,180416</text:p>
            </table:table-cell>
            <table:table-cell table:style-name="border-column.border-row">
              <text:p text:style-name="Table_20_Contents">1,011153</text:p>
            </table:table-cell>
            <table:table-cell table:style-name="border-column.border-row">
              <text:p text:style-name="Table_20_Contents">1,191486</text:p>
            </table:table-cell>
          </table:table-row>
          <table:table-row table:style-name="even">
            <table:table-cell table:style-name="border-column.border-row">
              <text:p text:style-name="Table_20_Contents">75 e.o.</text:p>
            </table:table-cell>
            <table:table-cell table:style-name="border-column.border-row">
              <text:p text:style-name="Table_20_Contents">1,616879</text:p>
            </table:table-cell>
            <table:table-cell table:style-name="border-column.border-row">
              <text:p text:style-name="Table_20_Contents">1,202640</text:p>
            </table:table-cell>
            <table:table-cell table:style-name="border-column.border-row">
              <text:p text:style-name="Table_20_Contents">0,970127</text:p>
            </table:table-cell>
          </table:table-row>
        </table:table>
        <text:p/>
        <text:section text:name="bron.d762e7283" text:style-name="bron">
          <text:p text:style-name="bron">Bron: College voor zorgverzekeringen</text:p>
        </text:section>
        <text:h text:outline-level="2" text:style-name="bijlage_kop">BIJLAGE 2 TOEWIJZING FKG’S 2009 IN HET GEVAL VAN SAMENLOOP VAN DE EEN VAN DE FKG’S DIABETES (DIABETES I, DIABETES IIa OF DIABETES
               IIb) MET EEN FKG VOOR HOOG CHOLESTEROL EN/OF HYPERTENSIE
            </text:h>
        <table:table>
          <table:table-column table:style-name="table.10.col1"/>
          <table:table-column table:style-name="table.10.col2"/>
          <table:table-column table:style-name="table.10.col3"/>
          <table:table-column table:style-name="table.10.col4"/>
          <table:table-column table:style-name="table.10.col5"/>
          <table:table-header-rows>
            <table:table-row table:style-name="head-row2.zebra1head">
              <table:table-cell table:style-name="border-column.border-row">
                <text:p text:style-name="Table_20_Heading">Diabetes I</text:p>
              </table:table-cell>
              <table:table-cell table:style-name="border-column.border-row">
                <text:p text:style-name="Table_20_Heading">Diabetes II</text:p>
              </table:table-cell>
              <table:table-cell table:style-name="border-column.border-row">
                <text:p text:style-name="Table_20_Heading">Cholesterol</text:p>
              </table:table-cell>
              <table:table-cell table:style-name="border-column.border-row">
                <text:p text:style-name="Table_20_Heading">Hypertensie</text:p>
              </table:table-cell>
              <table:table-cell table:style-name="border-column.border-row">
                <text:p text:style-name="Table_20_Heading">Toewijzing  FKG</text:p>
              </table:table-cell>
            </table:table-row>
          </table:table-header-rows>
          <table:table-row table:style-name="odd">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DIA I, CHO</text:p>
            </table:table-cell>
          </table:table-row>
          <table:table-row table:style-name="even">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DIA I, CHO</text:p>
            </table:table-cell>
          </table:table-row>
          <table:table-row table:style-name="odd">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DIA I, CHO</text:p>
            </table:table-cell>
          </table:table-row>
          <table:table-row table:style-name="even">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DIA I, CHO</text:p>
            </table:table-cell>
          </table:table-row>
          <table:table-row table:style-name="odd">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DIA I</text:p>
            </table:table-cell>
          </table:table-row>
          <table:table-row table:style-name="even">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DIA I</text:p>
            </table:table-cell>
          </table:table-row>
          <table:table-row table:style-name="odd">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DIA I</text:p>
            </table:table-cell>
          </table:table-row>
          <table:table-row table:style-name="even">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DIA I</text:p>
            </table:table-cell>
          </table:table-row>
          <table:table-row table:style-name="odd">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DIA IIa</text:p>
            </table:table-cell>
          </table:table-row>
          <table:table-row table:style-name="even">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DIA IIb, CHO</text:p>
            </table:table-cell>
          </table:table-row>
          <table:table-row table:style-name="odd">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DIA IIb</text:p>
            </table:table-cell>
          </table:table-row>
          <table:table-row table:style-name="even">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DIA IIb</text:p>
            </table:table-cell>
          </table:table-row>
          <table:table-row table:style-name="odd">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gt;180</text:p>
            </table:table-cell>
            <table:table-cell table:style-name="border-column.border-row">
              <text:p text:style-name="Table_20_Contents">CHO</text:p>
            </table:table-cell>
          </table:table-row>
          <table:table-row table:style-name="even">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lt;180</text:p>
            </table:table-cell>
            <table:table-cell table:style-name="border-column.border-row">
              <text:p text:style-name="Table_20_Contents">CHO</text:p>
            </table:table-cell>
          </table:table-row>
          <table:table-row table:style-name="odd">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gt;180</text:p>
            </table:table-cell>
            <table:table-cell table:style-name="border-column.border-row">
              <text:p text:style-name="Table_20_Contents">Geen</text:p>
            </table:table-cell>
          </table:table-row>
          <table:table-row table:style-name="even">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lt;180</text:p>
            </table:table-cell>
            <table:table-cell table:style-name="border-column.border-row">
              <text:p text:style-name="Table_20_Contents">Geen</text:p>
            </table:table-cell>
          </table:table-row>
        </table:table>
        <text:p/>
        <text:section text:name="bron.d762e7876" text:style-name="bron">
          <text:p text:style-name="bron">Bron: College voor zorgverzekeringen</text:p>
        </text:section>
        <text:h text:outline-level="3" text:style-name="divisiekop1">Toelichting
            </text:h>
        <text:p text:style-name="regeling">Groter of kleiner dan 180 verwijst naar de dagdosering voor de betreffende FKG. De tabel beschrijft de verschillende situaties
               die mogelijk zijn bij een samenloop van farmaciegebruik voor diabetes en cholesterol. In de laatste kolom staat aangegeven
               welke FKG’s toegewezen worden in de betreffende situatie. 
            </text:p>
        <text:h text:outline-level="2" text:style-name="bijlage_kop">BIJLAGE 3 VAN DE BELEIDSREGELS VEREVENINGSBIJDRAGE ZORGVERZEKERING 2009
            </text:h>
        <text:p text:style-name="Caption">Gewichten voor het criterium leeftijd en geslacht (in euro’s per verzekerde) voor het deelbedrag kosten van B-dbc’s</text:p>
        <table:table>
          <table:table-column table:style-name="table.11.col1"/>
          <table:table-column table:style-name="table.11.col2"/>
          <table:table-column table:style-name="table.11.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140,01</text:p>
            </table:table-cell>
            <table:table-cell table:style-name="border-column.border-row">
              <text:p text:style-name="Table_20_Contents">109,40</text:p>
            </table:table-cell>
          </table:table-row>
          <table:table-row table:style-name="even">
            <table:table-cell table:style-name="border-column.border-row">
              <text:p text:style-name="Table_20_Contents">5 t/m 9 jaar</text:p>
            </table:table-cell>
            <table:table-cell table:style-name="border-column.border-row">
              <text:p text:style-name="Table_20_Contents">98,71</text:p>
            </table:table-cell>
            <table:table-cell table:style-name="border-column.border-row">
              <text:p text:style-name="Table_20_Contents">95,19</text:p>
            </table:table-cell>
          </table:table-row>
          <table:table-row table:style-name="odd">
            <table:table-cell table:style-name="border-column.border-row">
              <text:p text:style-name="Table_20_Contents">10 t/m 14 jaar</text:p>
            </table:table-cell>
            <table:table-cell table:style-name="border-column.border-row">
              <text:p text:style-name="Table_20_Contents">55,01</text:p>
            </table:table-cell>
            <table:table-cell table:style-name="border-column.border-row">
              <text:p text:style-name="Table_20_Contents">60,42</text:p>
            </table:table-cell>
          </table:table-row>
          <table:table-row table:style-name="even">
            <table:table-cell table:style-name="border-column.border-row">
              <text:p text:style-name="Table_20_Contents">15 t/m 17 jaar</text:p>
            </table:table-cell>
            <table:table-cell table:style-name="border-column.border-row">
              <text:p text:style-name="Table_20_Contents">56,28</text:p>
            </table:table-cell>
            <table:table-cell table:style-name="border-column.border-row">
              <text:p text:style-name="Table_20_Contents">83,01</text:p>
            </table:table-cell>
          </table:table-row>
          <table:table-row table:style-name="odd">
            <table:table-cell table:style-name="border-column.border-row">
              <text:p text:style-name="Table_20_Contents">18 t/m 24 jaar</text:p>
            </table:table-cell>
            <table:table-cell table:style-name="border-column.border-row">
              <text:p text:style-name="Table_20_Contents">75,89</text:p>
            </table:table-cell>
            <table:table-cell table:style-name="border-column.border-row">
              <text:p text:style-name="Table_20_Contents">204,50</text:p>
            </table:table-cell>
          </table:table-row>
          <table:table-row table:style-name="even">
            <table:table-cell table:style-name="border-column.border-row">
              <text:p text:style-name="Table_20_Contents">25 t/m 29 jaar</text:p>
            </table:table-cell>
            <table:table-cell table:style-name="border-column.border-row">
              <text:p text:style-name="Table_20_Contents">91,33</text:p>
            </table:table-cell>
            <table:table-cell table:style-name="border-column.border-row">
              <text:p text:style-name="Table_20_Contents">505,97</text:p>
            </table:table-cell>
          </table:table-row>
          <table:table-row table:style-name="odd">
            <table:table-cell table:style-name="border-column.border-row">
              <text:p text:style-name="Table_20_Contents">30 t/m 34 jaar</text:p>
            </table:table-cell>
            <table:table-cell table:style-name="border-column.border-row">
              <text:p text:style-name="Table_20_Contents">104,83</text:p>
            </table:table-cell>
            <table:table-cell table:style-name="border-column.border-row">
              <text:p text:style-name="Table_20_Contents">557,02</text:p>
            </table:table-cell>
          </table:table-row>
          <table:table-row table:style-name="even">
            <table:table-cell table:style-name="border-column.border-row">
              <text:p text:style-name="Table_20_Contents">35 t/m 39 jaar</text:p>
            </table:table-cell>
            <table:table-cell table:style-name="border-column.border-row">
              <text:p text:style-name="Table_20_Contents">113,99</text:p>
            </table:table-cell>
            <table:table-cell table:style-name="border-column.border-row">
              <text:p text:style-name="Table_20_Contents">332,38</text:p>
            </table:table-cell>
          </table:table-row>
          <table:table-row table:style-name="odd">
            <table:table-cell table:style-name="border-column.border-row">
              <text:p text:style-name="Table_20_Contents">40 t/m 44 jaar</text:p>
            </table:table-cell>
            <table:table-cell table:style-name="border-column.border-row">
              <text:p text:style-name="Table_20_Contents">123,33</text:p>
            </table:table-cell>
            <table:table-cell table:style-name="border-column.border-row">
              <text:p text:style-name="Table_20_Contents">183,90</text:p>
            </table:table-cell>
          </table:table-row>
          <table:table-row table:style-name="even">
            <table:table-cell table:style-name="border-column.border-row">
              <text:p text:style-name="Table_20_Contents">45 t/m 49 jaar</text:p>
            </table:table-cell>
            <table:table-cell table:style-name="border-column.border-row">
              <text:p text:style-name="Table_20_Contents">139,37</text:p>
            </table:table-cell>
            <table:table-cell table:style-name="border-column.border-row">
              <text:p text:style-name="Table_20_Contents">182,29</text:p>
            </table:table-cell>
          </table:table-row>
          <table:table-row table:style-name="odd">
            <table:table-cell table:style-name="border-column.border-row">
              <text:p text:style-name="Table_20_Contents">50 t/m 54 jaar</text:p>
            </table:table-cell>
            <table:table-cell table:style-name="border-column.border-row">
              <text:p text:style-name="Table_20_Contents">166,26</text:p>
            </table:table-cell>
            <table:table-cell table:style-name="border-column.border-row">
              <text:p text:style-name="Table_20_Contents">235,82</text:p>
            </table:table-cell>
          </table:table-row>
          <table:table-row table:style-name="even">
            <table:table-cell table:style-name="border-column.border-row">
              <text:p text:style-name="Table_20_Contents">55 t/m 59 jaar</text:p>
            </table:table-cell>
            <table:table-cell table:style-name="border-column.border-row">
              <text:p text:style-name="Table_20_Contents">217,86</text:p>
            </table:table-cell>
            <table:table-cell table:style-name="border-column.border-row">
              <text:p text:style-name="Table_20_Contents">278,71</text:p>
            </table:table-cell>
          </table:table-row>
          <table:table-row table:style-name="odd">
            <table:table-cell table:style-name="border-column.border-row">
              <text:p text:style-name="Table_20_Contents">60 t/m 64 jaar</text:p>
            </table:table-cell>
            <table:table-cell table:style-name="border-column.border-row">
              <text:p text:style-name="Table_20_Contents">269,87</text:p>
            </table:table-cell>
            <table:table-cell table:style-name="border-column.border-row">
              <text:p text:style-name="Table_20_Contents">346,26</text:p>
            </table:table-cell>
          </table:table-row>
          <table:table-row table:style-name="even">
            <table:table-cell table:style-name="border-column.border-row">
              <text:p text:style-name="Table_20_Contents">65 t/m 69 jaar</text:p>
            </table:table-cell>
            <table:table-cell table:style-name="border-column.border-row">
              <text:p text:style-name="Table_20_Contents">349,00</text:p>
            </table:table-cell>
            <table:table-cell table:style-name="border-column.border-row">
              <text:p text:style-name="Table_20_Contents">437,41</text:p>
            </table:table-cell>
          </table:table-row>
          <table:table-row table:style-name="odd">
            <table:table-cell table:style-name="border-column.border-row">
              <text:p text:style-name="Table_20_Contents">70 t/m 74 jaar</text:p>
            </table:table-cell>
            <table:table-cell table:style-name="border-column.border-row">
              <text:p text:style-name="Table_20_Contents">445,68</text:p>
            </table:table-cell>
            <table:table-cell table:style-name="border-column.border-row">
              <text:p text:style-name="Table_20_Contents">564,06</text:p>
            </table:table-cell>
          </table:table-row>
          <table:table-row table:style-name="even">
            <table:table-cell table:style-name="border-column.border-row">
              <text:p text:style-name="Table_20_Contents">75 t/m 79 jaar</text:p>
            </table:table-cell>
            <table:table-cell table:style-name="border-column.border-row">
              <text:p text:style-name="Table_20_Contents">548,61</text:p>
            </table:table-cell>
            <table:table-cell table:style-name="border-column.border-row">
              <text:p text:style-name="Table_20_Contents">645,71</text:p>
            </table:table-cell>
          </table:table-row>
          <table:table-row table:style-name="odd">
            <table:table-cell table:style-name="border-column.border-row">
              <text:p text:style-name="Table_20_Contents">80 t/m 84 jaar</text:p>
            </table:table-cell>
            <table:table-cell table:style-name="border-column.border-row">
              <text:p text:style-name="Table_20_Contents">563,63</text:p>
            </table:table-cell>
            <table:table-cell table:style-name="border-column.border-row">
              <text:p text:style-name="Table_20_Contents">589,98</text:p>
            </table:table-cell>
          </table:table-row>
          <table:table-row table:style-name="even">
            <table:table-cell table:style-name="border-column.border-row">
              <text:p text:style-name="Table_20_Contents">85 t/m 89 jaar</text:p>
            </table:table-cell>
            <table:table-cell table:style-name="border-column.border-row">
              <text:p text:style-name="Table_20_Contents">518,19</text:p>
            </table:table-cell>
            <table:table-cell table:style-name="border-column.border-row">
              <text:p text:style-name="Table_20_Contents">451,24</text:p>
            </table:table-cell>
          </table:table-row>
          <table:table-row table:style-name="odd">
            <table:table-cell table:style-name="border-column.border-row">
              <text:p text:style-name="Table_20_Contents">90 jaar en ouder</text:p>
            </table:table-cell>
            <table:table-cell table:style-name="border-column.border-row">
              <text:p text:style-name="Table_20_Contents">378,17</text:p>
            </table:table-cell>
            <table:table-cell table:style-name="border-column.border-row">
              <text:p text:style-name="Table_20_Contents">265,88</text:p>
            </table:table-cell>
          </table:table-row>
        </table:table>
        <text:p/>
        <text:section text:name="bron.d762e8354" text:style-name="bron">
          <text:p text:style-name="bron">Bron: Bijlage 4 van de Regeling zorgverzekering</text:p>
        </text:section>
        <text:h text:outline-level="2" text:style-name="bijlage_kop">BIJLAGE 4 VAN DE BELEIDSREGELS VEREVENINGSBIJDRAGE ZORGVERZEKERING 2009
            </text:h>
        <text:p text:style-name="regeling"/>
        <text:p text:style-name="Caption">Gewichten voor het criterium FKG’s (in euro’s per verzekerde) voor het deelbedrag kosten van B-dbc’s</text:p>
        <table:table>
          <table:table-column table:style-name="table.12.col1"/>
          <table:table-column table:style-name="table.12.col2"/>
          <table:table-column table:style-name="table.12.col3"/>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Geen FKG</text:p>
            </table:table-cell>
            <table:table-cell table:style-name="border-column.border-row">
              <text:p text:style-name="Table_20_Contents">–26,78</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52,22</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59,53</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3,15</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34,10</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120,20</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40,36</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178,80</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19,54</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16,51</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142,07</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778,83</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18,43</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747,39</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129,83</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94,02</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57,34</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237,72</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7,37</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163,55</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18,58</text:p>
            </table:table-cell>
          </table:table-row>
        </table:table>
        <text:p/>
        <text:section text:name="bron.d762e8848" text:style-name="bron">
          <text:p text:style-name="bron">Bron: Bijlage 4 van de Regeling zorgverzekering</text:p>
        </text:section>
        <text:h text:outline-level="2" text:style-name="bijlage_kop">BIJLAGE 5 VAN DE BELEIDSREGELS VEREVENINGSBIJDRAGE ZORGVERZEKERING 2009
            </text:h>
        <text:p text:style-name="Caption">Gewichten voor het criterium DKG’s (in euro’s per verzekerde) voor het deelbedrag kosten van B-dbc’s</text:p>
        <table:table>
          <table:table-column table:style-name="table.13.col1"/>
          <table:table-column table:style-name="table.13.col2"/>
          <table:table-header-rows>
            <table:table-row table:style-name="head-row2.zebra1head">
              <table:table-cell table:style-name="border-column.border-row">
                <text:p text:style-name="Table_20_Heading">D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9,87</text:p>
            </table:table-cell>
          </table:table-row>
          <table:table-row table:style-name="even">
            <table:table-cell table:style-name="border-column.border-row">
              <text:p text:style-name="Table_20_Contents">1</text:p>
            </table:table-cell>
            <table:table-cell table:style-name="border-column.border-row">
              <text:p text:style-name="Table_20_Contents">701,25</text:p>
            </table:table-cell>
          </table:table-row>
          <table:table-row table:style-name="odd">
            <table:table-cell table:style-name="border-column.border-row">
              <text:p text:style-name="Table_20_Contents">2</text:p>
            </table:table-cell>
            <table:table-cell table:style-name="border-column.border-row">
              <text:p text:style-name="Table_20_Contents">150,81</text:p>
            </table:table-cell>
          </table:table-row>
          <table:table-row table:style-name="even">
            <table:table-cell table:style-name="border-column.border-row">
              <text:p text:style-name="Table_20_Contents">3</text:p>
            </table:table-cell>
            <table:table-cell table:style-name="border-column.border-row">
              <text:p text:style-name="Table_20_Contents">169,20</text:p>
            </table:table-cell>
          </table:table-row>
          <table:table-row table:style-name="odd">
            <table:table-cell table:style-name="border-column.border-row">
              <text:p text:style-name="Table_20_Contents">4</text:p>
            </table:table-cell>
            <table:table-cell table:style-name="border-column.border-row">
              <text:p text:style-name="Table_20_Contents">77,17</text:p>
            </table:table-cell>
          </table:table-row>
          <table:table-row table:style-name="even">
            <table:table-cell table:style-name="border-column.border-row">
              <text:p text:style-name="Table_20_Contents">5</text:p>
            </table:table-cell>
            <table:table-cell table:style-name="border-column.border-row">
              <text:p text:style-name="Table_20_Contents">657,82</text:p>
            </table:table-cell>
          </table:table-row>
          <table:table-row table:style-name="odd">
            <table:table-cell table:style-name="border-column.border-row">
              <text:p text:style-name="Table_20_Contents">6</text:p>
            </table:table-cell>
            <table:table-cell table:style-name="border-column.border-row">
              <text:p text:style-name="Table_20_Contents">1020,31</text:p>
            </table:table-cell>
          </table:table-row>
          <table:table-row table:style-name="even">
            <table:table-cell table:style-name="border-column.border-row">
              <text:p text:style-name="Table_20_Contents">7</text:p>
            </table:table-cell>
            <table:table-cell table:style-name="border-column.border-row">
              <text:p text:style-name="Table_20_Contents">341,40</text:p>
            </table:table-cell>
          </table:table-row>
          <table:table-row table:style-name="odd">
            <table:table-cell table:style-name="border-column.border-row">
              <text:p text:style-name="Table_20_Contents">8</text:p>
            </table:table-cell>
            <table:table-cell table:style-name="border-column.border-row">
              <text:p text:style-name="Table_20_Contents">152,65</text:p>
            </table:table-cell>
          </table:table-row>
          <table:table-row table:style-name="even">
            <table:table-cell table:style-name="border-column.border-row">
              <text:p text:style-name="Table_20_Contents">9</text:p>
            </table:table-cell>
            <table:table-cell table:style-name="border-column.border-row">
              <text:p text:style-name="Table_20_Contents">445,92</text:p>
            </table:table-cell>
          </table:table-row>
          <table:table-row table:style-name="odd">
            <table:table-cell table:style-name="border-column.border-row">
              <text:p text:style-name="Table_20_Contents">10</text:p>
            </table:table-cell>
            <table:table-cell table:style-name="border-column.border-row">
              <text:p text:style-name="Table_20_Contents">658,62</text:p>
            </table:table-cell>
          </table:table-row>
          <table:table-row table:style-name="even">
            <table:table-cell table:style-name="border-column.border-row">
              <text:p text:style-name="Table_20_Contents">11</text:p>
            </table:table-cell>
            <table:table-cell table:style-name="border-column.border-row">
              <text:p text:style-name="Table_20_Contents">65,60</text:p>
            </table:table-cell>
          </table:table-row>
          <table:table-row table:style-name="odd">
            <table:table-cell table:style-name="border-column.border-row">
              <text:p text:style-name="Table_20_Contents">12</text:p>
            </table:table-cell>
            <table:table-cell table:style-name="border-column.border-row">
              <text:p text:style-name="Table_20_Contents">531,29</text:p>
            </table:table-cell>
          </table:table-row>
          <table:table-row table:style-name="even">
            <table:table-cell table:style-name="border-column.border-row">
              <text:p text:style-name="Table_20_Contents">13</text:p>
            </table:table-cell>
            <table:table-cell table:style-name="border-column.border-row">
              <text:p text:style-name="Table_20_Contents">597,14</text:p>
            </table:table-cell>
          </table:table-row>
        </table:table>
        <text:p/>
        <text:section text:name="bron.d762e9101" text:style-name="bron">
          <text:p text:style-name="bron">Bron: Bijlage 4 van de Regeling zorgverzekering</text:p>
        </text:section>
        <text:h text:outline-level="2" text:style-name="bijlage_kop">BIJLAGE 6 VAN DE BELEIDSREGELS VEREVENINGSBIJDRAGE ZORGVERZEKERING 2009
            </text:h>
        <text:p text:style-name="Caption">Gewichten voor het criterium aard van het inkomen (in euro’s per verzekerde) voor het deelbedrag kosten van B-dbc’s</text:p>
        <table:table>
          <table:table-column table:style-name="table.14.col1"/>
          <table:table-column table:style-name="table.14.col2"/>
          <table:table-column table:style-name="table.14.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8,96</text:p>
            </table:table-cell>
          </table:table-row>
          <table:table-row table:style-name="even">
            <table:table-cell table:style-name="">
              <text:p text:style-name="Table_20_Contents">35–44 jaar</text:p>
            </table:table-cell>
            <table:table-cell table:style-name="">
              <text:p text:style-name="Table_20_Contents">34,08</text:p>
            </table:table-cell>
          </table:table-row>
          <table:table-row table:style-name="odd">
            <table:table-cell table:style-name="">
              <text:p text:style-name="Table_20_Contents">45–54 jaar</text:p>
            </table:table-cell>
            <table:table-cell table:style-name="">
              <text:p text:style-name="Table_20_Contents">73,46</text:p>
            </table:table-cell>
          </table:table-row>
          <table:table-row table:style-name="even">
            <table:table-cell table:style-name="">
              <text:p text:style-name="Table_20_Contents">55–64 jaar</text:p>
            </table:table-cell>
            <table:table-cell table:style-name="">
              <text:p text:style-name="Table_20_Contents">83,79</text:p>
            </table:table-cell>
          </table:table-row>
          <table:table-row table:style-name="odd">
            <table:table-cell table:style-name=""/>
            <table:table-cell table:style-name=""/>
            <table:table-cell table:style-name="border-column"/>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35,48</text:p>
            </table:table-cell>
          </table:table-row>
          <table:table-row table:style-name="odd">
            <table:table-cell table:style-name="">
              <text:p text:style-name="Table_20_Contents">35–44 jaar</text:p>
            </table:table-cell>
            <table:table-cell table:style-name="">
              <text:p text:style-name="Table_20_Contents">–4,17</text:p>
            </table:table-cell>
          </table:table-row>
          <table:table-row table:style-name="even">
            <table:table-cell table:style-name="">
              <text:p text:style-name="Table_20_Contents">45–54 jaar</text:p>
            </table:table-cell>
            <table:table-cell table:style-name="">
              <text:p text:style-name="Table_20_Contents">–13,29</text:p>
            </table:table-cell>
          </table:table-row>
          <table:table-row table:style-name="odd">
            <table:table-cell table:style-name="">
              <text:p text:style-name="Table_20_Contents">55–64 jaar</text:p>
            </table:table-cell>
            <table:table-cell table:style-name="">
              <text:p text:style-name="Table_20_Contents">–22,57</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24,91</text:p>
            </table:table-cell>
          </table:table-row>
          <table:table-row table:style-name="even">
            <table:table-cell table:style-name="">
              <text:p text:style-name="Table_20_Contents">35–44 jaar</text:p>
            </table:table-cell>
            <table:table-cell table:style-name="">
              <text:p text:style-name="Table_20_Contents">–28,56</text:p>
            </table:table-cell>
          </table:table-row>
          <table:table-row table:style-name="odd">
            <table:table-cell table:style-name="">
              <text:p text:style-name="Table_20_Contents">45–54 jaar</text:p>
            </table:table-cell>
            <table:table-cell table:style-name="">
              <text:p text:style-name="Table_20_Contents">–31,54</text:p>
            </table:table-cell>
          </table:table-row>
          <table:table-row table:style-name="even">
            <table:table-cell table:style-name="">
              <text:p text:style-name="Table_20_Contents">55–64 jaar</text:p>
            </table:table-cell>
            <table:table-cell table:style-name="">
              <text:p text:style-name="Table_20_Contents">–39,56</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0,49</text:p>
            </table:table-cell>
          </table:table-row>
          <table:table-row table:style-name="odd">
            <table:table-cell table:style-name="">
              <text:p text:style-name="Table_20_Contents">35–44 jaar</text:p>
            </table:table-cell>
            <table:table-cell table:style-name="">
              <text:p text:style-name="Table_20_Contents">0,93</text:p>
            </table:table-cell>
          </table:table-row>
          <table:table-row table:style-name="even">
            <table:table-cell table:style-name="">
              <text:p text:style-name="Table_20_Contents">45–54 jaar</text:p>
            </table:table-cell>
            <table:table-cell table:style-name="">
              <text:p text:style-name="Table_20_Contents">–4,68</text:p>
            </table:table-cell>
          </table:table-row>
          <table:table-row table:style-name="odd">
            <table:table-cell table:style-name="">
              <text:p text:style-name="Table_20_Contents">55–64 jaar</text:p>
            </table:table-cell>
            <table:table-cell table:style-name="">
              <text:p text:style-name="Table_20_Contents">–14,86</text:p>
            </table:table-cell>
          </table:table-row>
        </table:table>
        <text:p/>
        <text:section text:name="bron.d762e9482" text:style-name="bron">
          <text:p text:style-name="bron">Bron: Bijlage 4 van de Regeling zorgverzekering</text:p>
        </text:section>
        <text:h text:outline-level="2" text:style-name="bijlage_kop">BIJLAGE 7 VAN DE BELEIDSREGELS VEREVENINGSBIJDRAGE ZORGVERZEKERING 2009
            </text:h>
        <text:p text:style-name="Caption">Gewichten voor het regiocriterium (in euro’s per verzekerde) voor het deelbedrag kosten van B-dbc’s </text:p>
        <table:table>
          <table:table-column table:style-name="table.15.col1"/>
          <table:table-column table:style-name="table.15.col2"/>
          <table:table-header-rows>
            <table:table-row table:style-name="head-row2.zebra1head">
              <table:table-cell table:style-name="border-column.border-row">
                <text:p text:style-name="Table_20_Heading">Regioklasse 2008</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2,81</text:p>
            </table:table-cell>
          </table:table-row>
          <table:table-row table:style-name="even">
            <table:table-cell table:style-name="border-column.border-row">
              <text:p text:style-name="Table_20_Contents">Klasse 2</text:p>
            </table:table-cell>
            <table:table-cell table:style-name="border-column.border-row">
              <text:p text:style-name="Table_20_Contents">3,44</text:p>
            </table:table-cell>
          </table:table-row>
          <table:table-row table:style-name="odd">
            <table:table-cell table:style-name="border-column.border-row">
              <text:p text:style-name="Table_20_Contents">Klasse 3</text:p>
            </table:table-cell>
            <table:table-cell table:style-name="border-column.border-row">
              <text:p text:style-name="Table_20_Contents">2,90</text:p>
            </table:table-cell>
          </table:table-row>
          <table:table-row table:style-name="even">
            <table:table-cell table:style-name="border-column.border-row">
              <text:p text:style-name="Table_20_Contents">Klasse 4</text:p>
            </table:table-cell>
            <table:table-cell table:style-name="border-column.border-row">
              <text:p text:style-name="Table_20_Contents">1,70</text:p>
            </table:table-cell>
          </table:table-row>
          <table:table-row table:style-name="odd">
            <table:table-cell table:style-name="border-column.border-row">
              <text:p text:style-name="Table_20_Contents">Klasse 5</text:p>
            </table:table-cell>
            <table:table-cell table:style-name="border-column.border-row">
              <text:p text:style-name="Table_20_Contents">4,45</text:p>
            </table:table-cell>
          </table:table-row>
          <table:table-row table:style-name="even">
            <table:table-cell table:style-name="border-column.border-row">
              <text:p text:style-name="Table_20_Contents">Klasse 6</text:p>
            </table:table-cell>
            <table:table-cell table:style-name="border-column.border-row">
              <text:p text:style-name="Table_20_Contents">–0,06</text:p>
            </table:table-cell>
          </table:table-row>
          <table:table-row table:style-name="odd">
            <table:table-cell table:style-name="border-column.border-row">
              <text:p text:style-name="Table_20_Contents">Klasse 7</text:p>
            </table:table-cell>
            <table:table-cell table:style-name="border-column.border-row">
              <text:p text:style-name="Table_20_Contents">–0,24</text:p>
            </table:table-cell>
          </table:table-row>
          <table:table-row table:style-name="even">
            <table:table-cell table:style-name="border-column.border-row">
              <text:p text:style-name="Table_20_Contents">Klasse 8</text:p>
            </table:table-cell>
            <table:table-cell table:style-name="border-column.border-row">
              <text:p text:style-name="Table_20_Contents">–2,84</text:p>
            </table:table-cell>
          </table:table-row>
          <table:table-row table:style-name="odd">
            <table:table-cell table:style-name="border-column.border-row">
              <text:p text:style-name="Table_20_Contents">Klasse 9</text:p>
            </table:table-cell>
            <table:table-cell table:style-name="border-column.border-row">
              <text:p text:style-name="Table_20_Contents">–5,02</text:p>
            </table:table-cell>
          </table:table-row>
          <table:table-row table:style-name="even">
            <table:table-cell table:style-name="border-column.border-row">
              <text:p text:style-name="Table_20_Contents">Klasse 10</text:p>
            </table:table-cell>
            <table:table-cell table:style-name="border-column.border-row">
              <text:p text:style-name="Table_20_Contents">–19,35</text:p>
            </table:table-cell>
          </table:table-row>
        </table:table>
        <text:p/>
        <text:section text:name="bron.d762e9674" text:style-name="bron">
          <text:p text:style-name="bron">Bron: Bijlage 4 van de Regeling zorgverzekering</text:p>
        </text:section>
        <text:h text:outline-level="2" text:style-name="bijlage_kop">BIJLAGE 8 VAN DE BELEIDSREGELS VEREVENINGSBIJDRAGE ZORGVERZEKERING 2009
            </text:h>
        <text:p text:style-name="Caption">Gewichten voor het criterium sociaal economische status (in euro’s per verzekerde) voor het deelbedrag kosten van B-dbc’s</text:p>
        <table:table>
          <table:table-column table:style-name="table.16.col1"/>
          <table:table-column table:style-name="table.16.col2"/>
          <table:table-column table:style-name="table.16.col3"/>
          <table:table-header-rows>
            <table:table-row table:style-name="head-row2.xml1head">
              <table:table-cell table:style-name="border-row">
                <text:p text:style-name="Table_20_Heading">SES</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3,20</text:p>
            </table:table-cell>
          </table:table-row>
          <table:table-row table:style-name="even">
            <table:table-cell table:style-name="">
              <text:p text:style-name="Table_20_Contents">15–64 jaar</text:p>
            </table:table-cell>
            <table:table-cell table:style-name="">
              <text:p text:style-name="Table_20_Contents">–53,35</text:p>
            </table:table-cell>
          </table:table-row>
          <table:table-row table:style-name="odd">
            <table:table-cell table:style-name="">
              <text:p text:style-name="Table_20_Contents">65+ </text:p>
            </table:table-cell>
            <table:table-cell table:style-name="">
              <text:p text:style-name="Table_20_Contents">–185,8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3,20</text:p>
            </table:table-cell>
          </table:table-row>
          <table:table-row table:style-name="even">
            <table:table-cell table:style-name="">
              <text:p text:style-name="Table_20_Contents">15–64 jaar</text:p>
            </table:table-cell>
            <table:table-cell table:style-name="">
              <text:p text:style-name="Table_20_Contents">24,88</text:p>
            </table:table-cell>
          </table:table-row>
          <table:table-row table:style-name="odd">
            <table:table-cell table:style-name="">
              <text:p text:style-name="Table_20_Contents">65+ </text:p>
            </table:table-cell>
            <table:table-cell table:style-name="">
              <text:p text:style-name="Table_20_Contents">58,3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13</text:p>
            </table:table-cell>
          </table:table-row>
          <table:table-row table:style-name="even">
            <table:table-cell table:style-name="">
              <text:p text:style-name="Table_20_Contents">15–64 jaar</text:p>
            </table:table-cell>
            <table:table-cell table:style-name="">
              <text:p text:style-name="Table_20_Contents">13,39</text:p>
            </table:table-cell>
          </table:table-row>
          <table:table-row table:style-name="odd">
            <table:table-cell table:style-name="">
              <text:p text:style-name="Table_20_Contents">65+ </text:p>
            </table:table-cell>
            <table:table-cell table:style-name="">
              <text:p text:style-name="Table_20_Contents">–2,42</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9,99</text:p>
            </table:table-cell>
          </table:table-row>
          <table:table-row table:style-name="even">
            <table:table-cell table:style-name="">
              <text:p text:style-name="Table_20_Contents">15–64 jaar</text:p>
            </table:table-cell>
            <table:table-cell table:style-name="">
              <text:p text:style-name="Table_20_Contents">–32,08</text:p>
            </table:table-cell>
          </table:table-row>
          <table:table-row table:style-name="odd">
            <table:table-cell table:style-name="">
              <text:p text:style-name="Table_20_Contents">65+ </text:p>
            </table:table-cell>
            <table:table-cell table:style-name="">
              <text:p text:style-name="Table_20_Contents">–22,40</text:p>
            </table:table-cell>
          </table:table-row>
        </table:table>
        <text:p/>
        <text:section text:name="bron.d762e9985" text:style-name="bron">
          <text:p text:style-name="bron">Bron: Bijlage 4 van de Regeling zorgverzekering</text:p>
        </text:section>
        <text:h text:outline-level="2" text:style-name="bijlage_kop">BIJLAGE 9 VAN DE BELEIDSREGELS VEREVENINGSBIJDRAGE ZORGVERZEKERING 2009
            </text:h>
        <text:p text:style-name="Caption">Gewichten voor het criterium leeftijd en geslacht (in euro’s per verzekerde) voor het deelbedrag variabele kosten ziekenhuisverpleging
                  en kosten van specialistische hulp
               </text:p>
        <table:table>
          <table:table-column table:style-name="table.17.col1"/>
          <table:table-column table:style-name="table.17.col2"/>
          <table:table-column table:style-name="table.17.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697,30</text:p>
            </table:table-cell>
            <table:table-cell table:style-name="border-column.border-row">
              <text:p text:style-name="Table_20_Contents">584,97</text:p>
            </table:table-cell>
          </table:table-row>
          <table:table-row table:style-name="even">
            <table:table-cell table:style-name="border-column.border-row">
              <text:p text:style-name="Table_20_Contents">5 t/m 9 jaar</text:p>
            </table:table-cell>
            <table:table-cell table:style-name="border-column.border-row">
              <text:p text:style-name="Table_20_Contents">340,97</text:p>
            </table:table-cell>
            <table:table-cell table:style-name="border-column.border-row">
              <text:p text:style-name="Table_20_Contents">298,43</text:p>
            </table:table-cell>
          </table:table-row>
          <table:table-row table:style-name="odd">
            <table:table-cell table:style-name="border-column.border-row">
              <text:p text:style-name="Table_20_Contents">10 t/m 14 jaar</text:p>
            </table:table-cell>
            <table:table-cell table:style-name="border-column.border-row">
              <text:p text:style-name="Table_20_Contents">317,51</text:p>
            </table:table-cell>
            <table:table-cell table:style-name="border-column.border-row">
              <text:p text:style-name="Table_20_Contents">300,68</text:p>
            </table:table-cell>
          </table:table-row>
          <table:table-row table:style-name="even">
            <table:table-cell table:style-name="border-column.border-row">
              <text:p text:style-name="Table_20_Contents">15 t/m 17 jaar</text:p>
            </table:table-cell>
            <table:table-cell table:style-name="border-column.border-row">
              <text:p text:style-name="Table_20_Contents">355,26</text:p>
            </table:table-cell>
            <table:table-cell table:style-name="border-column.border-row">
              <text:p text:style-name="Table_20_Contents">360,04</text:p>
            </table:table-cell>
          </table:table-row>
          <table:table-row table:style-name="odd">
            <table:table-cell table:style-name="border-column.border-row">
              <text:p text:style-name="Table_20_Contents">18 t/m 24 jaar</text:p>
            </table:table-cell>
            <table:table-cell table:style-name="border-column.border-row">
              <text:p text:style-name="Table_20_Contents">344,65</text:p>
            </table:table-cell>
            <table:table-cell table:style-name="border-column.border-row">
              <text:p text:style-name="Table_20_Contents">371,65</text:p>
            </table:table-cell>
          </table:table-row>
          <table:table-row table:style-name="even">
            <table:table-cell table:style-name="border-column.border-row">
              <text:p text:style-name="Table_20_Contents">25 t/m 29 jaar</text:p>
            </table:table-cell>
            <table:table-cell table:style-name="border-column.border-row">
              <text:p text:style-name="Table_20_Contents">343,60</text:p>
            </table:table-cell>
            <table:table-cell table:style-name="border-column.border-row">
              <text:p text:style-name="Table_20_Contents">422,52</text:p>
            </table:table-cell>
          </table:table-row>
          <table:table-row table:style-name="odd">
            <table:table-cell table:style-name="border-column.border-row">
              <text:p text:style-name="Table_20_Contents">30 t/m 34 jaar</text:p>
            </table:table-cell>
            <table:table-cell table:style-name="border-column.border-row">
              <text:p text:style-name="Table_20_Contents">350,03</text:p>
            </table:table-cell>
            <table:table-cell table:style-name="border-column.border-row">
              <text:p text:style-name="Table_20_Contents">450,33</text:p>
            </table:table-cell>
          </table:table-row>
          <table:table-row table:style-name="even">
            <table:table-cell table:style-name="border-column.border-row">
              <text:p text:style-name="Table_20_Contents">35 t/m 39 jaar</text:p>
            </table:table-cell>
            <table:table-cell table:style-name="border-column.border-row">
              <text:p text:style-name="Table_20_Contents">382,34</text:p>
            </table:table-cell>
            <table:table-cell table:style-name="border-column.border-row">
              <text:p text:style-name="Table_20_Contents">455,97</text:p>
            </table:table-cell>
          </table:table-row>
          <table:table-row table:style-name="odd">
            <table:table-cell table:style-name="border-column.border-row">
              <text:p text:style-name="Table_20_Contents">40 t/m 44 jaar</text:p>
            </table:table-cell>
            <table:table-cell table:style-name="border-column.border-row">
              <text:p text:style-name="Table_20_Contents">413,67</text:p>
            </table:table-cell>
            <table:table-cell table:style-name="border-column.border-row">
              <text:p text:style-name="Table_20_Contents">457,53</text:p>
            </table:table-cell>
          </table:table-row>
          <table:table-row table:style-name="even">
            <table:table-cell table:style-name="border-column.border-row">
              <text:p text:style-name="Table_20_Contents">45 t/m 49 jaar</text:p>
            </table:table-cell>
            <table:table-cell table:style-name="border-column.border-row">
              <text:p text:style-name="Table_20_Contents">481,19</text:p>
            </table:table-cell>
            <table:table-cell table:style-name="border-column.border-row">
              <text:p text:style-name="Table_20_Contents">527,07</text:p>
            </table:table-cell>
          </table:table-row>
          <table:table-row table:style-name="odd">
            <table:table-cell table:style-name="border-column.border-row">
              <text:p text:style-name="Table_20_Contents">50 t/m 54 jaar</text:p>
            </table:table-cell>
            <table:table-cell table:style-name="border-column.border-row">
              <text:p text:style-name="Table_20_Contents">576,46</text:p>
            </table:table-cell>
            <table:table-cell table:style-name="border-column.border-row">
              <text:p text:style-name="Table_20_Contents">578,75</text:p>
            </table:table-cell>
          </table:table-row>
          <table:table-row table:style-name="even">
            <table:table-cell table:style-name="border-column.border-row">
              <text:p text:style-name="Table_20_Contents">55 t/m 59 jaar</text:p>
            </table:table-cell>
            <table:table-cell table:style-name="border-column.border-row">
              <text:p text:style-name="Table_20_Contents">714,09</text:p>
            </table:table-cell>
            <table:table-cell table:style-name="border-column.border-row">
              <text:p text:style-name="Table_20_Contents">633,13</text:p>
            </table:table-cell>
          </table:table-row>
          <table:table-row table:style-name="odd">
            <table:table-cell table:style-name="border-column.border-row">
              <text:p text:style-name="Table_20_Contents">60 t/m 64 jaar</text:p>
            </table:table-cell>
            <table:table-cell table:style-name="border-column.border-row">
              <text:p text:style-name="Table_20_Contents">862,87</text:p>
            </table:table-cell>
            <table:table-cell table:style-name="border-column.border-row">
              <text:p text:style-name="Table_20_Contents">693,44</text:p>
            </table:table-cell>
          </table:table-row>
          <table:table-row table:style-name="even">
            <table:table-cell table:style-name="border-column.border-row">
              <text:p text:style-name="Table_20_Contents">65 t/m 69 jaar</text:p>
            </table:table-cell>
            <table:table-cell table:style-name="border-column.border-row">
              <text:p text:style-name="Table_20_Contents">1111,15</text:p>
            </table:table-cell>
            <table:table-cell table:style-name="border-column.border-row">
              <text:p text:style-name="Table_20_Contents">781,90</text:p>
            </table:table-cell>
          </table:table-row>
          <table:table-row table:style-name="odd">
            <table:table-cell table:style-name="border-column.border-row">
              <text:p text:style-name="Table_20_Contents">70 t/m 74 jaar</text:p>
            </table:table-cell>
            <table:table-cell table:style-name="border-column.border-row">
              <text:p text:style-name="Table_20_Contents">1336,42</text:p>
            </table:table-cell>
            <table:table-cell table:style-name="border-column.border-row">
              <text:p text:style-name="Table_20_Contents">900,74</text:p>
            </table:table-cell>
          </table:table-row>
          <table:table-row table:style-name="even">
            <table:table-cell table:style-name="border-column.border-row">
              <text:p text:style-name="Table_20_Contents">75 t/m 79 jaar</text:p>
            </table:table-cell>
            <table:table-cell table:style-name="border-column.border-row">
              <text:p text:style-name="Table_20_Contents">1503,71</text:p>
            </table:table-cell>
            <table:table-cell table:style-name="border-column.border-row">
              <text:p text:style-name="Table_20_Contents">1012,17</text:p>
            </table:table-cell>
          </table:table-row>
          <table:table-row table:style-name="odd">
            <table:table-cell table:style-name="border-column.border-row">
              <text:p text:style-name="Table_20_Contents">80 t/m 84 jaar</text:p>
            </table:table-cell>
            <table:table-cell table:style-name="border-column.border-row">
              <text:p text:style-name="Table_20_Contents">1462,24</text:p>
            </table:table-cell>
            <table:table-cell table:style-name="border-column.border-row">
              <text:p text:style-name="Table_20_Contents">1047,60</text:p>
            </table:table-cell>
          </table:table-row>
          <table:table-row table:style-name="even">
            <table:table-cell table:style-name="border-column.border-row">
              <text:p text:style-name="Table_20_Contents">85 t/m 89 jaar</text:p>
            </table:table-cell>
            <table:table-cell table:style-name="border-column.border-row">
              <text:p text:style-name="Table_20_Contents">1407,83</text:p>
            </table:table-cell>
            <table:table-cell table:style-name="border-column.border-row">
              <text:p text:style-name="Table_20_Contents">1041,37</text:p>
            </table:table-cell>
          </table:table-row>
          <table:table-row table:style-name="odd">
            <table:table-cell table:style-name="border-column.border-row">
              <text:p text:style-name="Table_20_Contents">90 jaar en ouder</text:p>
            </table:table-cell>
            <table:table-cell table:style-name="border-column.border-row">
              <text:p text:style-name="Table_20_Contents">1340,20</text:p>
            </table:table-cell>
            <table:table-cell table:style-name="border-column.border-row">
              <text:p text:style-name="Table_20_Contents">958,38</text:p>
            </table:table-cell>
          </table:table-row>
        </table:table>
        <text:p/>
        <text:section text:name="bron.d762e10455" text:style-name="bron">
          <text:p text:style-name="bron">Bron: Bijlage 4 van de Regeling zorgverzekering</text:p>
        </text:section>
        <text:h text:outline-level="2" text:style-name="bijlage_kop">BIJLAGE 10 VAN DE BELEIDSREGELS VEREVENINGSBIJDRAGE ZORGVERZEKERING 2009
            </text:h>
        <text:p text:style-name="Caption">Gewichten voor het criterium FKG’s (in euro’s per verzekerde) voor het deelbedrag variabele kosten ziekenhuisverpleging en
                  kosten van specialistische hulp
               </text:p>
        <table:table>
          <table:table-column table:style-name="table.18.col1"/>
          <table:table-column table:style-name="table.18.col2"/>
          <table:table-column table:style-name="table.18.col3"/>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Geen FKG</text:p>
            </table:table-cell>
            <table:table-cell table:style-name="border-column.border-row">
              <text:p text:style-name="Table_20_Contents">–98,87</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52,85</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114,93</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51,00</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201,57</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94,03</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406,13</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296,22</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584,91</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504,35</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1139,19</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433,94</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708,05</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391,27</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737,24</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1793,28</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1450,60</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4222,17</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288,49</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6806,46</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1138,81</text:p>
            </table:table-cell>
          </table:table-row>
        </table:table>
        <text:p/>
        <text:section text:name="bron.d762e10947" text:style-name="bron">
          <text:p text:style-name="bron">Bron: Bijlage 4 van de Regeling zorgverzekering</text:p>
        </text:section>
        <text:h text:outline-level="2" text:style-name="bijlage_kop">BIJLAGE 11 VAN DE BELEIDSREGELS VEREVENINGSBIJDRAGE ZORGVERZEKERING 2009
            </text:h>
        <text:p text:style-name="Caption">Gewichten voor het criterium DKG’s (in euro’s per verzekerde) voor het deelbedrag variabele kosten ziekenhuisverpleging en
                  kosten van specialistische hulp
               </text:p>
        <table:table>
          <table:table-column table:style-name="table.19.col1"/>
          <table:table-column table:style-name="table.19.col2"/>
          <table:table-header-rows>
            <table:table-row table:style-name="head-row2.zebra1head">
              <table:table-cell table:style-name="border-column.border-row">
                <text:p text:style-name="Table_20_Heading">D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72,10</text:p>
            </table:table-cell>
          </table:table-row>
          <table:table-row table:style-name="even">
            <table:table-cell table:style-name="border-column.border-row">
              <text:p text:style-name="Table_20_Contents">1</text:p>
            </table:table-cell>
            <table:table-cell table:style-name="border-column.border-row">
              <text:p text:style-name="Table_20_Contents">780,65</text:p>
            </table:table-cell>
          </table:table-row>
          <table:table-row table:style-name="odd">
            <table:table-cell table:style-name="border-column.border-row">
              <text:p text:style-name="Table_20_Contents">2</text:p>
            </table:table-cell>
            <table:table-cell table:style-name="border-column.border-row">
              <text:p text:style-name="Table_20_Contents">1474,55</text:p>
            </table:table-cell>
          </table:table-row>
          <table:table-row table:style-name="even">
            <table:table-cell table:style-name="border-column.border-row">
              <text:p text:style-name="Table_20_Contents">3</text:p>
            </table:table-cell>
            <table:table-cell table:style-name="border-column.border-row">
              <text:p text:style-name="Table_20_Contents">1479,90</text:p>
            </table:table-cell>
          </table:table-row>
          <table:table-row table:style-name="odd">
            <table:table-cell table:style-name="border-column.border-row">
              <text:p text:style-name="Table_20_Contents">4</text:p>
            </table:table-cell>
            <table:table-cell table:style-name="border-column.border-row">
              <text:p text:style-name="Table_20_Contents">1761,81</text:p>
            </table:table-cell>
          </table:table-row>
          <table:table-row table:style-name="even">
            <table:table-cell table:style-name="border-column.border-row">
              <text:p text:style-name="Table_20_Contents">5</text:p>
            </table:table-cell>
            <table:table-cell table:style-name="border-column.border-row">
              <text:p text:style-name="Table_20_Contents">2491,79</text:p>
            </table:table-cell>
          </table:table-row>
          <table:table-row table:style-name="odd">
            <table:table-cell table:style-name="border-column.border-row">
              <text:p text:style-name="Table_20_Contents">6</text:p>
            </table:table-cell>
            <table:table-cell table:style-name="border-column.border-row">
              <text:p text:style-name="Table_20_Contents">2648,57</text:p>
            </table:table-cell>
          </table:table-row>
          <table:table-row table:style-name="even">
            <table:table-cell table:style-name="border-column.border-row">
              <text:p text:style-name="Table_20_Contents">7</text:p>
            </table:table-cell>
            <table:table-cell table:style-name="border-column.border-row">
              <text:p text:style-name="Table_20_Contents">3624,30</text:p>
            </table:table-cell>
          </table:table-row>
          <table:table-row table:style-name="odd">
            <table:table-cell table:style-name="border-column.border-row">
              <text:p text:style-name="Table_20_Contents">8</text:p>
            </table:table-cell>
            <table:table-cell table:style-name="border-column.border-row">
              <text:p text:style-name="Table_20_Contents">3644,79</text:p>
            </table:table-cell>
          </table:table-row>
          <table:table-row table:style-name="even">
            <table:table-cell table:style-name="border-column.border-row">
              <text:p text:style-name="Table_20_Contents">9</text:p>
            </table:table-cell>
            <table:table-cell table:style-name="border-column.border-row">
              <text:p text:style-name="Table_20_Contents">3861,70</text:p>
            </table:table-cell>
          </table:table-row>
          <table:table-row table:style-name="odd">
            <table:table-cell table:style-name="border-column.border-row">
              <text:p text:style-name="Table_20_Contents">10</text:p>
            </table:table-cell>
            <table:table-cell table:style-name="border-column.border-row">
              <text:p text:style-name="Table_20_Contents">4357,83</text:p>
            </table:table-cell>
          </table:table-row>
          <table:table-row table:style-name="even">
            <table:table-cell table:style-name="border-column.border-row">
              <text:p text:style-name="Table_20_Contents">11</text:p>
            </table:table-cell>
            <table:table-cell table:style-name="border-column.border-row">
              <text:p text:style-name="Table_20_Contents">6795,71</text:p>
            </table:table-cell>
          </table:table-row>
          <table:table-row table:style-name="odd">
            <table:table-cell table:style-name="border-column.border-row">
              <text:p text:style-name="Table_20_Contents">12</text:p>
            </table:table-cell>
            <table:table-cell table:style-name="border-column.border-row">
              <text:p text:style-name="Table_20_Contents">5199,30</text:p>
            </table:table-cell>
          </table:table-row>
          <table:table-row table:style-name="even">
            <table:table-cell table:style-name="border-column.border-row">
              <text:p text:style-name="Table_20_Contents">13</text:p>
            </table:table-cell>
            <table:table-cell table:style-name="border-column.border-row">
              <text:p text:style-name="Table_20_Contents">42693,67</text:p>
            </table:table-cell>
          </table:table-row>
        </table:table>
        <text:p/>
        <text:section text:name="bron.d762e11200" text:style-name="bron">
          <text:p text:style-name="bron">Bron: Bijlage 4 van de Regeling zorgverzekering</text:p>
        </text:section>
        <text:h text:outline-level="2" text:style-name="bijlage_kop">BIJLAGE 12 VAN DE BELEIDSREGELS VEREVENINGSBIJDRAGE ZORGVERZEKERING 2009
            </text:h>
        <text:p text:style-name="Caption">Gewichten voor het criterium aard van het inkomen (in euro’s per verzekerde) voor het deelbedrag variabele kosten ziekenhuisverpleging
                  en kosten van specialistische hulp
               </text:p>
        <table:table>
          <table:table-column table:style-name="table.20.col1"/>
          <table:table-column table:style-name="table.20.col2"/>
          <table:table-column table:style-name="table.20.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column.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351,02</text:p>
            </table:table-cell>
          </table:table-row>
          <table:table-row table:style-name="even">
            <table:table-cell table:style-name="">
              <text:p text:style-name="Table_20_Contents">35–44 jaar</text:p>
            </table:table-cell>
            <table:table-cell table:style-name="">
              <text:p text:style-name="Table_20_Contents">355,23</text:p>
            </table:table-cell>
          </table:table-row>
          <table:table-row table:style-name="odd">
            <table:table-cell table:style-name="">
              <text:p text:style-name="Table_20_Contents">45–54 jaar</text:p>
            </table:table-cell>
            <table:table-cell table:style-name="">
              <text:p text:style-name="Table_20_Contents">360,20</text:p>
            </table:table-cell>
          </table:table-row>
          <table:table-row table:style-name="even">
            <table:table-cell table:style-name="">
              <text:p text:style-name="Table_20_Contents">55–64 jaar</text:p>
            </table:table-cell>
            <table:table-cell table:style-name="">
              <text:p text:style-name="Table_20_Contents">288,7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84,72</text:p>
            </table:table-cell>
          </table:table-row>
          <table:table-row table:style-name="odd">
            <table:table-cell table:style-name="">
              <text:p text:style-name="Table_20_Contents">35–44 jaar</text:p>
            </table:table-cell>
            <table:table-cell table:style-name="">
              <text:p text:style-name="Table_20_Contents">95,25</text:p>
            </table:table-cell>
          </table:table-row>
          <table:table-row table:style-name="even">
            <table:table-cell table:style-name="">
              <text:p text:style-name="Table_20_Contents">45–54 jaar</text:p>
            </table:table-cell>
            <table:table-cell table:style-name="">
              <text:p text:style-name="Table_20_Contents">139,01</text:p>
            </table:table-cell>
          </table:table-row>
          <table:table-row table:style-name="odd">
            <table:table-cell table:style-name="">
              <text:p text:style-name="Table_20_Contents">55–64 jaar</text:p>
            </table:table-cell>
            <table:table-cell table:style-name="">
              <text:p text:style-name="Table_20_Contents">100,19</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24,67</text:p>
            </table:table-cell>
          </table:table-row>
          <table:table-row table:style-name="even">
            <table:table-cell table:style-name="">
              <text:p text:style-name="Table_20_Contents">35–44 jaar</text:p>
            </table:table-cell>
            <table:table-cell table:style-name="">
              <text:p text:style-name="Table_20_Contents">–55,91</text:p>
            </table:table-cell>
          </table:table-row>
          <table:table-row table:style-name="odd">
            <table:table-cell table:style-name="">
              <text:p text:style-name="Table_20_Contents">45–54 jaar</text:p>
            </table:table-cell>
            <table:table-cell table:style-name="">
              <text:p text:style-name="Table_20_Contents">–96,58</text:p>
            </table:table-cell>
          </table:table-row>
          <table:table-row table:style-name="even">
            <table:table-cell table:style-name="">
              <text:p text:style-name="Table_20_Contents">55–64 jaar</text:p>
            </table:table-cell>
            <table:table-cell table:style-name="">
              <text:p text:style-name="Table_20_Contents">–122,8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border-column">
              <text:p text:style-name="Table_20_Contents">–11,51</text:p>
            </table:table-cell>
          </table:table-row>
          <table:table-row table:style-name="odd">
            <table:table-cell table:style-name="">
              <text:p text:style-name="Table_20_Contents">35–44 jaar</text:p>
            </table:table-cell>
            <table:table-cell table:style-name="border-column">
              <text:p text:style-name="Table_20_Contents">–19,95</text:p>
            </table:table-cell>
          </table:table-row>
          <table:table-row table:style-name="even">
            <table:table-cell table:style-name="">
              <text:p text:style-name="Table_20_Contents">45–54 jaar</text:p>
            </table:table-cell>
            <table:table-cell table:style-name="border-column">
              <text:p text:style-name="Table_20_Contents">–36,51</text:p>
            </table:table-cell>
          </table:table-row>
          <table:table-row table:style-name="odd">
            <table:table-cell table:style-name="">
              <text:p text:style-name="Table_20_Contents">55–64 jaar</text:p>
            </table:table-cell>
            <table:table-cell table:style-name="border-column">
              <text:p text:style-name="Table_20_Contents">–59,77</text:p>
            </table:table-cell>
          </table:table-row>
        </table:table>
        <text:p/>
        <text:section text:name="bron.d762e11581" text:style-name="bron">
          <text:p text:style-name="bron">Bron: Bijlage 4 van de Regeling zorgverzekering</text:p>
        </text:section>
        <text:h text:outline-level="2" text:style-name="bijlage_kop">BIJLAGE 13 VAN DE BELEIDSREGELS VEREVENINGSBIJDRAGE ZORGVERZEKERING 2009
            </text:h>
        <text:p text:style-name="Caption">Gewichten voor het regiocriterium (in euro’s per verzekerde) voor het deelbedrag variabele kosten ziekenhuisverpleging en
                  kosten van specialistische hulp
               </text:p>
        <table:table>
          <table:table-column table:style-name="table.21.col1"/>
          <table:table-column table:style-name="table.21.col2"/>
          <table:table-header-rows>
            <table:table-row table:style-name="head-row2.zebra1head">
              <table:table-cell table:style-name="border-column.border-row">
                <text:p text:style-name="Table_20_Heading">Regioklasse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32,85</text:p>
            </table:table-cell>
          </table:table-row>
          <table:table-row table:style-name="even">
            <table:table-cell table:style-name="border-column.border-row">
              <text:p text:style-name="Table_20_Contents">Klasse 2</text:p>
            </table:table-cell>
            <table:table-cell table:style-name="border-column.border-row">
              <text:p text:style-name="Table_20_Contents">20,63</text:p>
            </table:table-cell>
          </table:table-row>
          <table:table-row table:style-name="odd">
            <table:table-cell table:style-name="border-column.border-row">
              <text:p text:style-name="Table_20_Contents">Klasse 3</text:p>
            </table:table-cell>
            <table:table-cell table:style-name="border-column.border-row">
              <text:p text:style-name="Table_20_Contents">17,87</text:p>
            </table:table-cell>
          </table:table-row>
          <table:table-row table:style-name="even">
            <table:table-cell table:style-name="border-column.border-row">
              <text:p text:style-name="Table_20_Contents">Klasse 4</text:p>
            </table:table-cell>
            <table:table-cell table:style-name="border-column.border-row">
              <text:p text:style-name="Table_20_Contents">6,29</text:p>
            </table:table-cell>
          </table:table-row>
          <table:table-row table:style-name="odd">
            <table:table-cell table:style-name="border-column.border-row">
              <text:p text:style-name="Table_20_Contents">Klasse 5</text:p>
            </table:table-cell>
            <table:table-cell table:style-name="border-column.border-row">
              <text:p text:style-name="Table_20_Contents">–5,94</text:p>
            </table:table-cell>
          </table:table-row>
          <table:table-row table:style-name="even">
            <table:table-cell table:style-name="border-column.border-row">
              <text:p text:style-name="Table_20_Contents">Klasse 6</text:p>
            </table:table-cell>
            <table:table-cell table:style-name="border-column.border-row">
              <text:p text:style-name="Table_20_Contents">–2,36</text:p>
            </table:table-cell>
          </table:table-row>
          <table:table-row table:style-name="odd">
            <table:table-cell table:style-name="border-column.border-row">
              <text:p text:style-name="Table_20_Contents">Klasse 7</text:p>
            </table:table-cell>
            <table:table-cell table:style-name="border-column.border-row">
              <text:p text:style-name="Table_20_Contents">–6,44</text:p>
            </table:table-cell>
          </table:table-row>
          <table:table-row table:style-name="even">
            <table:table-cell table:style-name="border-column.border-row">
              <text:p text:style-name="Table_20_Contents">Klasse 8</text:p>
            </table:table-cell>
            <table:table-cell table:style-name="border-column.border-row">
              <text:p text:style-name="Table_20_Contents">–19,40</text:p>
            </table:table-cell>
          </table:table-row>
          <table:table-row table:style-name="odd">
            <table:table-cell table:style-name="border-column.border-row">
              <text:p text:style-name="Table_20_Contents">Klasse 9</text:p>
            </table:table-cell>
            <table:table-cell table:style-name="border-column.border-row">
              <text:p text:style-name="Table_20_Contents">–25,35</text:p>
            </table:table-cell>
          </table:table-row>
          <table:table-row table:style-name="even">
            <table:table-cell table:style-name="border-column.border-row">
              <text:p text:style-name="Table_20_Contents">Klasse 10</text:p>
            </table:table-cell>
            <table:table-cell table:style-name="border-column.border-row">
              <text:p text:style-name="Table_20_Contents">–25,40</text:p>
            </table:table-cell>
          </table:table-row>
        </table:table>
        <text:p/>
        <text:section text:name="bron.d762e11773" text:style-name="bron">
          <text:p text:style-name="bron">Bron: Bijlage 4 van de Regeling zorgverzekering</text:p>
        </text:section>
        <text:h text:outline-level="2" text:style-name="bijlage_kop">BIJLAGE 14 VAN DE BELEIDSREGELS VEREVENINGSBIJDRAGE ZORGVERZEKERING 2009
            </text:h>
        <text:p text:style-name="Caption">Gewichten voor het criterium sociaal economische status (in euro’s per verzekerde) voor het deelbedrag variabele kosten ziekenhuisverpleging
                  en kosten van specialistische hulp
               </text:p>
        <table:table>
          <table:table-column table:style-name="table.22.col1"/>
          <table:table-column table:style-name="table.22.col2"/>
          <table:table-column table:style-name="table.22.col3"/>
          <table:table-header-rows>
            <table:table-row table:style-name="head-row2.xml1head">
              <table:table-cell table:style-name="border-row">
                <text:p text:style-name="Table_20_Heading">SES</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rows-spanned="3">
              <text:p text:style-name="Table_20_Contents">&gt; 15 bewoners </text:p>
            </table:table-cell>
            <table:table-cell table:style-name="">
              <text:p text:style-name="Table_20_Contents">0–14 jaar</text:p>
            </table:table-cell>
            <table:table-cell table:style-name="">
              <text:p text:style-name="Table_20_Contents">1,33</text:p>
            </table:table-cell>
          </table:table-row>
          <table:table-row table:style-name="even">
            <table:table-cell table:style-name="">
              <text:p text:style-name="Table_20_Contents">15–64 jaar</text:p>
            </table:table-cell>
            <table:table-cell table:style-name="">
              <text:p text:style-name="Table_20_Contents">68,36</text:p>
            </table:table-cell>
          </table:table-row>
          <table:table-row table:style-name="odd">
            <table:table-cell table:style-name="">
              <text:p text:style-name="Table_20_Contents">65+</text:p>
            </table:table-cell>
            <table:table-cell table:style-name="">
              <text:p text:style-name="Table_20_Contents">88,7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1,33</text:p>
            </table:table-cell>
          </table:table-row>
          <table:table-row table:style-name="even">
            <table:table-cell table:style-name="">
              <text:p text:style-name="Table_20_Contents">15–64 jaar</text:p>
            </table:table-cell>
            <table:table-cell table:style-name="">
              <text:p text:style-name="Table_20_Contents">27,16</text:p>
            </table:table-cell>
          </table:table-row>
          <table:table-row table:style-name="odd">
            <table:table-cell table:style-name="">
              <text:p text:style-name="Table_20_Contents">65+ </text:p>
            </table:table-cell>
            <table:table-cell table:style-name="">
              <text:p text:style-name="Table_20_Contents">248,95</text:p>
            </table:table-cell>
          </table:table-row>
          <table:table-row table:style-name="even">
            <table:table-cell table:style-name=""/>
            <table:table-cell table:style-name=""/>
            <table:table-cell table:style-name=""/>
          </table:table-row>
          <table:table-row table:style-name="odd">
            <table:table-cell table:style-name="">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4,52</text:p>
            </table:table-cell>
          </table:table-row>
          <table:table-row table:style-name="even">
            <table:table-cell table:style-name="" table:number-rows-spanned="3"/>
            <table:table-cell table:style-name="">
              <text:p text:style-name="Table_20_Contents">15-64 jaar</text:p>
            </table:table-cell>
            <table:table-cell table:style-name="">
              <text:p text:style-name="Table_20_Contents">1,52</text:p>
            </table:table-cell>
          </table:table-row>
          <table:table-row table:style-name="odd">
            <table:table-cell table:style-name="">
              <text:p text:style-name="Table_20_Contents">65+ </text:p>
            </table:table-cell>
            <table:table-cell table:style-name="">
              <text:p text:style-name="Table_20_Contents">–61,80</text:p>
            </table:table-cell>
          </table:table-row>
          <table:table-row table:style-name="even">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9,20</text:p>
            </table:table-cell>
          </table:table-row>
          <table:table-row table:style-name="even">
            <table:table-cell table:style-name="">
              <text:p text:style-name="Table_20_Contents">15–64 jaar</text:p>
            </table:table-cell>
            <table:table-cell table:style-name="">
              <text:p text:style-name="Table_20_Contents">–23,57</text:p>
            </table:table-cell>
          </table:table-row>
          <table:table-row table:style-name="odd">
            <table:table-cell table:style-name="">
              <text:p text:style-name="Table_20_Contents">65+ </text:p>
            </table:table-cell>
            <table:table-cell table:style-name="">
              <text:p text:style-name="Table_20_Contents">–90,46</text:p>
            </table:table-cell>
          </table:table-row>
        </table:table>
        <text:p/>
        <text:section text:name="bron.d762e12084" text:style-name="bron">
          <text:p text:style-name="bron">Bron: Bijlage 4 van de Regeling zorgverzekering</text:p>
        </text:section>
        <text:h text:outline-level="2" text:style-name="bijlage_kop">BIJLAGE 15 VAN DE BELEIDSREGELS VEREVENINGSBIJDRAGE ZORGVERZEKERING 2009
            </text:h>
        <text:p text:style-name="Caption">Gewichten voor het criterium leeftijd en geslacht (in euro’s per verzekerde) voor het deelbedrag geneeskundige GGZ </text:p>
        <table:table>
          <table:table-column table:style-name="table.23.col1"/>
          <table:table-column table:style-name="table.23.col2"/>
          <table:table-column table:style-name="table.23.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98,99</text:p>
            </table:table-cell>
            <table:table-cell table:style-name="border-column.border-row">
              <text:p text:style-name="Table_20_Contents">96,18</text:p>
            </table:table-cell>
          </table:table-row>
          <table:table-row table:style-name="even">
            <table:table-cell table:style-name="border-column.border-row">
              <text:p text:style-name="Table_20_Contents">5 t/m 9 jaar</text:p>
            </table:table-cell>
            <table:table-cell table:style-name="border-column.border-row">
              <text:p text:style-name="Table_20_Contents">203,00</text:p>
            </table:table-cell>
            <table:table-cell table:style-name="border-column.border-row">
              <text:p text:style-name="Table_20_Contents">135,75</text:p>
            </table:table-cell>
          </table:table-row>
          <table:table-row table:style-name="odd">
            <table:table-cell table:style-name="border-column.border-row">
              <text:p text:style-name="Table_20_Contents">10 t/m 14 jaar</text:p>
            </table:table-cell>
            <table:table-cell table:style-name="border-column.border-row">
              <text:p text:style-name="Table_20_Contents">184,51</text:p>
            </table:table-cell>
            <table:table-cell table:style-name="border-column.border-row">
              <text:p text:style-name="Table_20_Contents">128,86</text:p>
            </table:table-cell>
          </table:table-row>
          <table:table-row table:style-name="even">
            <table:table-cell table:style-name="border-column.border-row">
              <text:p text:style-name="Table_20_Contents">15 t/m 17 jaar</text:p>
            </table:table-cell>
            <table:table-cell table:style-name="border-column.border-row">
              <text:p text:style-name="Table_20_Contents">245,33</text:p>
            </table:table-cell>
            <table:table-cell table:style-name="border-column.border-row">
              <text:p text:style-name="Table_20_Contents">269,77</text:p>
            </table:table-cell>
          </table:table-row>
          <table:table-row table:style-name="odd">
            <table:table-cell table:style-name="border-column.border-row">
              <text:p text:style-name="Table_20_Contents">18 t/m 24 jaar</text:p>
            </table:table-cell>
            <table:table-cell table:style-name="border-column.border-row">
              <text:p text:style-name="Table_20_Contents">232,02</text:p>
            </table:table-cell>
            <table:table-cell table:style-name="border-column.border-row">
              <text:p text:style-name="Table_20_Contents">260,03</text:p>
            </table:table-cell>
          </table:table-row>
          <table:table-row table:style-name="even">
            <table:table-cell table:style-name="border-column.border-row">
              <text:p text:style-name="Table_20_Contents">25 t/m 29 jaar</text:p>
            </table:table-cell>
            <table:table-cell table:style-name="border-column.border-row">
              <text:p text:style-name="Table_20_Contents">234,07</text:p>
            </table:table-cell>
            <table:table-cell table:style-name="border-column.border-row">
              <text:p text:style-name="Table_20_Contents">251,16</text:p>
            </table:table-cell>
          </table:table-row>
          <table:table-row table:style-name="odd">
            <table:table-cell table:style-name="border-column.border-row">
              <text:p text:style-name="Table_20_Contents">30 t/m 34 jaar</text:p>
            </table:table-cell>
            <table:table-cell table:style-name="border-column.border-row">
              <text:p text:style-name="Table_20_Contents">228,65</text:p>
            </table:table-cell>
            <table:table-cell table:style-name="border-column.border-row">
              <text:p text:style-name="Table_20_Contents">239,26</text:p>
            </table:table-cell>
          </table:table-row>
          <table:table-row table:style-name="even">
            <table:table-cell table:style-name="border-column.border-row">
              <text:p text:style-name="Table_20_Contents">35 t/m 39 jaar</text:p>
            </table:table-cell>
            <table:table-cell table:style-name="border-column.border-row">
              <text:p text:style-name="Table_20_Contents">294,29</text:p>
            </table:table-cell>
            <table:table-cell table:style-name="border-column.border-row">
              <text:p text:style-name="Table_20_Contents">303,78</text:p>
            </table:table-cell>
          </table:table-row>
          <table:table-row table:style-name="odd">
            <table:table-cell table:style-name="border-column.border-row">
              <text:p text:style-name="Table_20_Contents">40 t/m 44 jaar</text:p>
            </table:table-cell>
            <table:table-cell table:style-name="border-column.border-row">
              <text:p text:style-name="Table_20_Contents">295,69</text:p>
            </table:table-cell>
            <table:table-cell table:style-name="border-column.border-row">
              <text:p text:style-name="Table_20_Contents">300,82</text:p>
            </table:table-cell>
          </table:table-row>
          <table:table-row table:style-name="even">
            <table:table-cell table:style-name="border-column.border-row">
              <text:p text:style-name="Table_20_Contents">45 t/m 49 jaar</text:p>
            </table:table-cell>
            <table:table-cell table:style-name="border-column.border-row">
              <text:p text:style-name="Table_20_Contents">249,52</text:p>
            </table:table-cell>
            <table:table-cell table:style-name="border-column.border-row">
              <text:p text:style-name="Table_20_Contents">256,64</text:p>
            </table:table-cell>
          </table:table-row>
          <table:table-row table:style-name="odd">
            <table:table-cell table:style-name="border-column.border-row">
              <text:p text:style-name="Table_20_Contents">50 t/m 54 jaar</text:p>
            </table:table-cell>
            <table:table-cell table:style-name="border-column.border-row">
              <text:p text:style-name="Table_20_Contents">235,20</text:p>
            </table:table-cell>
            <table:table-cell table:style-name="border-column.border-row">
              <text:p text:style-name="Table_20_Contents">235,89</text:p>
            </table:table-cell>
          </table:table-row>
          <table:table-row table:style-name="even">
            <table:table-cell table:style-name="border-column.border-row">
              <text:p text:style-name="Table_20_Contents">55 t/m 59 jaar</text:p>
            </table:table-cell>
            <table:table-cell table:style-name="border-column.border-row">
              <text:p text:style-name="Table_20_Contents">161,19</text:p>
            </table:table-cell>
            <table:table-cell table:style-name="border-column.border-row">
              <text:p text:style-name="Table_20_Contents">159,21</text:p>
            </table:table-cell>
          </table:table-row>
          <table:table-row table:style-name="odd">
            <table:table-cell table:style-name="border-column.border-row">
              <text:p text:style-name="Table_20_Contents">60 t/m 64 jaar</text:p>
            </table:table-cell>
            <table:table-cell table:style-name="border-column.border-row">
              <text:p text:style-name="Table_20_Contents">157,26</text:p>
            </table:table-cell>
            <table:table-cell table:style-name="border-column.border-row">
              <text:p text:style-name="Table_20_Contents">157,25</text:p>
            </table:table-cell>
          </table:table-row>
          <table:table-row table:style-name="even">
            <table:table-cell table:style-name="border-column.border-row">
              <text:p text:style-name="Table_20_Contents">65 t/m 69 jaar</text:p>
            </table:table-cell>
            <table:table-cell table:style-name="border-column.border-row">
              <text:p text:style-name="Table_20_Contents">101,39</text:p>
            </table:table-cell>
            <table:table-cell table:style-name="border-column.border-row">
              <text:p text:style-name="Table_20_Contents">100,87</text:p>
            </table:table-cell>
          </table:table-row>
          <table:table-row table:style-name="odd">
            <table:table-cell table:style-name="border-column.border-row">
              <text:p text:style-name="Table_20_Contents">70 t/m 74 jaar</text:p>
            </table:table-cell>
            <table:table-cell table:style-name="border-column.border-row">
              <text:p text:style-name="Table_20_Contents">104,37</text:p>
            </table:table-cell>
            <table:table-cell table:style-name="border-column.border-row">
              <text:p text:style-name="Table_20_Contents">106,25</text:p>
            </table:table-cell>
          </table:table-row>
          <table:table-row table:style-name="even">
            <table:table-cell table:style-name="border-column.border-row">
              <text:p text:style-name="Table_20_Contents">75 t/m 79 jaar</text:p>
            </table:table-cell>
            <table:table-cell table:style-name="border-column.border-row">
              <text:p text:style-name="Table_20_Contents">110,44</text:p>
            </table:table-cell>
            <table:table-cell table:style-name="border-column.border-row">
              <text:p text:style-name="Table_20_Contents">103,98</text:p>
            </table:table-cell>
          </table:table-row>
          <table:table-row table:style-name="odd">
            <table:table-cell table:style-name="border-column.border-row">
              <text:p text:style-name="Table_20_Contents">80 t/m 84 jaar</text:p>
            </table:table-cell>
            <table:table-cell table:style-name="border-column.border-row">
              <text:p text:style-name="Table_20_Contents">118,69</text:p>
            </table:table-cell>
            <table:table-cell table:style-name="border-column.border-row">
              <text:p text:style-name="Table_20_Contents">115,01</text:p>
            </table:table-cell>
          </table:table-row>
          <table:table-row table:style-name="even">
            <table:table-cell table:style-name="border-column.border-row">
              <text:p text:style-name="Table_20_Contents">85 t/m 89 jaar</text:p>
            </table:table-cell>
            <table:table-cell table:style-name="border-column.border-row">
              <text:p text:style-name="Table_20_Contents">121,59</text:p>
            </table:table-cell>
            <table:table-cell table:style-name="border-column.border-row">
              <text:p text:style-name="Table_20_Contents">118,88</text:p>
            </table:table-cell>
          </table:table-row>
          <table:table-row table:style-name="odd">
            <table:table-cell table:style-name="border-column.border-row">
              <text:p text:style-name="Table_20_Contents">90 jaar en ouder</text:p>
            </table:table-cell>
            <table:table-cell table:style-name="border-column.border-row">
              <text:p text:style-name="Table_20_Contents">101,54</text:p>
            </table:table-cell>
            <table:table-cell table:style-name="border-column.border-row">
              <text:p text:style-name="Table_20_Contents">98,98</text:p>
            </table:table-cell>
          </table:table-row>
        </table:table>
        <text:p/>
        <text:section text:name="bron.d762e12554" text:style-name="bron">
          <text:p text:style-name="bron">Bron: Bijlage 5 van de Regeling zorgverzekering</text:p>
        </text:section>
        <text:h text:outline-level="2" text:style-name="bijlage_kop">BIJLAGE 16 VAN DE BELEIDSREGELS VEREVENINGSBIJDRAGE ZORGVERZEKERING 2009
            </text:h>
        <text:p text:style-name="Caption">Gewichten voor het criterium FKG psychische aandoeningen (in euro’s per verzekerde) voor het deelbedrag geneeskundige GGZ</text:p>
        <table:table>
          <table:table-column table:style-name="table.24.col1"/>
          <table:table-column table:style-name="table.24.col2"/>
          <table:table-header-rows>
            <table:table-row table:style-name="head-row2.zebra1head">
              <table:table-cell table:style-name="border-column.border-row">
                <text:p text:style-name="Table_20_Heading">FKG 2008</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Geen FKG</text:p>
            </table:table-cell>
            <table:table-cell table:style-name="border-column.border-row">
              <text:p text:style-name="Table_20_Contents">60,01–</text:p>
            </table:table-cell>
          </table:table-row>
          <table:table-row table:style-name="even">
            <table:table-cell table:style-name="border-column.border-row">
              <text:p text:style-name="Table_20_Contents">FKG Psychische aandoeningen</text:p>
            </table:table-cell>
            <table:table-cell table:style-name="border-column.border-row">
              <text:p text:style-name="Table_20_Contents">1.519,54</text:p>
            </table:table-cell>
          </table:table-row>
        </table:table>
        <text:p/>
        <text:section text:name="bron.d762e12626" text:style-name="bron">
          <text:p text:style-name="bron">Bron: Bijlage 5 van de Regeling zorgverzekering</text:p>
        </text:section>
        <text:h text:outline-level="2" text:style-name="bijlage_kop">BIJLAGE 17 VAN DE BELEIDSREGELS VEREVENINGSBIJDRAGE ZORGVERZEKERING 2009
            </text:h>
        <text:p text:style-name="Caption">Gewichten voor het criterium aard van het inkomen (in euro’s per verzekerde) voor het deelbedrag geneeskundige GGZ</text:p>
        <table:table>
          <table:table-column table:style-name="table.25.col1"/>
          <table:table-column table:style-name="table.25.col2"/>
          <table:table-column table:style-name="table.25.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    2.301,63</text:p>
            </table:table-cell>
          </table:table-row>
          <table:table-row table:style-name="even">
            <table:table-cell table:style-name="">
              <text:p text:style-name="Table_20_Contents">35–44 jaar</text:p>
            </table:table-cell>
            <table:table-cell table:style-name="">
              <text:p text:style-name="Table_20_Contents">    1.529,20</text:p>
            </table:table-cell>
          </table:table-row>
          <table:table-row table:style-name="odd">
            <table:table-cell table:style-name="">
              <text:p text:style-name="Table_20_Contents">45–54 jaar</text:p>
            </table:table-cell>
            <table:table-cell table:style-name="">
              <text:p text:style-name="Table_20_Contents">       625,20</text:p>
            </table:table-cell>
          </table:table-row>
          <table:table-row table:style-name="even">
            <table:table-cell table:style-name="">
              <text:p text:style-name="Table_20_Contents">55–64 jaar</text:p>
            </table:table-cell>
            <table:table-cell table:style-name="">
              <text:p text:style-name="Table_20_Contents">       164,24</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    1.888,20</text:p>
            </table:table-cell>
          </table:table-row>
          <table:table-row table:style-name="odd">
            <table:table-cell table:style-name="">
              <text:p text:style-name="Table_20_Contents">35–44 jaar</text:p>
            </table:table-cell>
            <table:table-cell table:style-name="">
              <text:p text:style-name="Table_20_Contents">    2.094,34</text:p>
            </table:table-cell>
          </table:table-row>
          <table:table-row table:style-name="even">
            <table:table-cell table:style-name="">
              <text:p text:style-name="Table_20_Contents">45–54 jaar</text:p>
            </table:table-cell>
            <table:table-cell table:style-name="">
              <text:p text:style-name="Table_20_Contents">    1.423,27</text:p>
            </table:table-cell>
          </table:table-row>
          <table:table-row table:style-name="odd">
            <table:table-cell table:style-name="">
              <text:p text:style-name="Table_20_Contents">55–64 jaar</text:p>
            </table:table-cell>
            <table:table-cell table:style-name="">
              <text:p text:style-name="Table_20_Contents">       339,51</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      105,32–</text:p>
            </table:table-cell>
          </table:table-row>
          <table:table-row table:style-name="even">
            <table:table-cell table:style-name="">
              <text:p text:style-name="Table_20_Contents">35–44 jaar</text:p>
            </table:table-cell>
            <table:table-cell table:style-name="">
              <text:p text:style-name="Table_20_Contents">      175,65–</text:p>
            </table:table-cell>
          </table:table-row>
          <table:table-row table:style-name="odd">
            <table:table-cell table:style-name="">
              <text:p text:style-name="Table_20_Contents">45–54 jaar</text:p>
            </table:table-cell>
            <table:table-cell table:style-name="">
              <text:p text:style-name="Table_20_Contents">      118,94–</text:p>
            </table:table-cell>
          </table:table-row>
          <table:table-row table:style-name="even">
            <table:table-cell table:style-name="">
              <text:p text:style-name="Table_20_Contents">55–64 jaar</text:p>
            </table:table-cell>
            <table:table-cell table:style-name="">
              <text:p text:style-name="Table_20_Contents">        41,57–</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        97,82–</text:p>
            </table:table-cell>
          </table:table-row>
          <table:table-row table:style-name="odd">
            <table:table-cell table:style-name="">
              <text:p text:style-name="Table_20_Contents">35–44 jaar</text:p>
            </table:table-cell>
            <table:table-cell table:style-name="">
              <text:p text:style-name="Table_20_Contents">      159,96–</text:p>
            </table:table-cell>
          </table:table-row>
          <table:table-row table:style-name="even">
            <table:table-cell table:style-name="">
              <text:p text:style-name="Table_20_Contents">45–54 jaar</text:p>
            </table:table-cell>
            <table:table-cell table:style-name="">
              <text:p text:style-name="Table_20_Contents">      113,13–</text:p>
            </table:table-cell>
          </table:table-row>
          <table:table-row table:style-name="odd">
            <table:table-cell table:style-name="">
              <text:p text:style-name="Table_20_Contents">55–64 jaar</text:p>
            </table:table-cell>
            <table:table-cell table:style-name="">
              <text:p text:style-name="Table_20_Contents">        41,13–</text:p>
            </table:table-cell>
          </table:table-row>
        </table:table>
        <text:p/>
        <text:section text:name="bron.d762e13006" text:style-name="bron">
          <text:p text:style-name="bron">Bron: Bijlage 5 van de Regeling zorgverzekering</text:p>
        </text:section>
        <text:h text:outline-level="2" text:style-name="bijlage_kop">BIJLAGE 18 VAN DE BELEIDSREGELS VEREVENINGSBIJDRAGE ZORGVERZEKERING 2009
            </text:h>
        <text:p text:style-name="Caption">Gewichten voor het criterium GGZ-regio (in euro’s per verzekerde) voor het deelbedrag geneeskundige GGZ</text:p>
        <table:table>
          <table:table-column table:style-name="table.26.col1"/>
          <table:table-column table:style-name="table.26.col2"/>
          <table:table-header-rows>
            <table:table-row table:style-name="head-row2.zebra1head">
              <table:table-cell table:style-name="border-column.border-row">
                <text:p text:style-name="Table_20_Heading">GGZ Regioklasse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120,35 </text:p>
            </table:table-cell>
          </table:table-row>
          <table:table-row table:style-name="even">
            <table:table-cell table:style-name="border-column.border-row">
              <text:p text:style-name="Table_20_Contents">Klasse 2</text:p>
            </table:table-cell>
            <table:table-cell table:style-name="border-column.border-row">
              <text:p text:style-name="Table_20_Contents">73,13 </text:p>
            </table:table-cell>
          </table:table-row>
          <table:table-row table:style-name="odd">
            <table:table-cell table:style-name="border-column.border-row">
              <text:p text:style-name="Table_20_Contents">Klasse 3</text:p>
            </table:table-cell>
            <table:table-cell table:style-name="border-column.border-row">
              <text:p text:style-name="Table_20_Contents">25,38 </text:p>
            </table:table-cell>
          </table:table-row>
          <table:table-row table:style-name="even">
            <table:table-cell table:style-name="border-column.border-row">
              <text:p text:style-name="Table_20_Contents">Klasse 4</text:p>
            </table:table-cell>
            <table:table-cell table:style-name="border-column.border-row">
              <text:p text:style-name="Table_20_Contents">3,30–</text:p>
            </table:table-cell>
          </table:table-row>
          <table:table-row table:style-name="odd">
            <table:table-cell table:style-name="border-column.border-row">
              <text:p text:style-name="Table_20_Contents">Klasse 5</text:p>
            </table:table-cell>
            <table:table-cell table:style-name="border-column.border-row">
              <text:p text:style-name="Table_20_Contents">14,21–</text:p>
            </table:table-cell>
          </table:table-row>
          <table:table-row table:style-name="even">
            <table:table-cell table:style-name="border-column.border-row">
              <text:p text:style-name="Table_20_Contents">Klasse 6</text:p>
            </table:table-cell>
            <table:table-cell table:style-name="border-column.border-row">
              <text:p text:style-name="Table_20_Contents">23,82–</text:p>
            </table:table-cell>
          </table:table-row>
          <table:table-row table:style-name="odd">
            <table:table-cell table:style-name="border-column.border-row">
              <text:p text:style-name="Table_20_Contents">Klasse 7</text:p>
            </table:table-cell>
            <table:table-cell table:style-name="border-column.border-row">
              <text:p text:style-name="Table_20_Contents">27,05–</text:p>
            </table:table-cell>
          </table:table-row>
          <table:table-row table:style-name="even">
            <table:table-cell table:style-name="border-column.border-row">
              <text:p text:style-name="Table_20_Contents">Klasse 8</text:p>
            </table:table-cell>
            <table:table-cell table:style-name="border-column.border-row">
              <text:p text:style-name="Table_20_Contents">28,74–</text:p>
            </table:table-cell>
          </table:table-row>
          <table:table-row table:style-name="odd">
            <table:table-cell table:style-name="border-column.border-row">
              <text:p text:style-name="Table_20_Contents">Klasse 9</text:p>
            </table:table-cell>
            <table:table-cell table:style-name="border-column.border-row">
              <text:p text:style-name="Table_20_Contents">32,85–</text:p>
            </table:table-cell>
          </table:table-row>
          <table:table-row table:style-name="even">
            <table:table-cell table:style-name="border-column.border-row">
              <text:p text:style-name="Table_20_Contents">Klasse 10</text:p>
            </table:table-cell>
            <table:table-cell table:style-name="border-column.border-row">
              <text:p text:style-name="Table_20_Contents">32,94–</text:p>
            </table:table-cell>
          </table:table-row>
        </table:table>
        <text:p/>
        <text:section text:name="bron.d762e13199" text:style-name="bron">
          <text:p text:style-name="bron">Bron: Bijlage 5 van de Regeling zorgverzekering</text:p>
        </text:section>
        <text:h text:outline-level="2" text:style-name="bijlage_kop">BIJLAGE 19 VAN DE BELEIDSREGELS VEREVENINGSBIJDRAGE ZORGVERZEKERING 2009
            </text:h>
        <text:p text:style-name="Caption">Gewichten voor het criterium sociaal economische status (in euro’s per verzekerde) voor het deelbedrag geneeskundige GGZ</text:p>
        <table:table>
          <table:table-column table:style-name="table.27.col1"/>
          <table:table-column table:style-name="table.27.col2"/>
          <table:table-column table:style-name="table.27.col3"/>
          <table:table-header-rows>
            <table:table-row table:style-name="head-row2.xml1head">
              <table:table-cell table:style-name="border-row">
                <text:p text:style-name="Table_20_Heading">SES</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rows-spanned="3">
              <text:p text:style-name="Table_20_Contents">&gt; 15 bewoners </text:p>
            </table:table-cell>
            <table:table-cell table:style-name="">
              <text:p text:style-name="Table_20_Contents">0–14 jaar</text:p>
            </table:table-cell>
            <table:table-cell table:style-name="">
              <text:p text:style-name="Table_20_Contents">753,63</text:p>
            </table:table-cell>
          </table:table-row>
          <table:table-row table:style-name="even">
            <table:table-cell table:style-name="">
              <text:p text:style-name="Table_20_Contents">15–64 jaar</text:p>
            </table:table-cell>
            <table:table-cell table:style-name="">
              <text:p text:style-name="Table_20_Contents">753,63</text:p>
            </table:table-cell>
          </table:table-row>
          <table:table-row table:style-name="odd">
            <table:table-cell table:style-name="">
              <text:p text:style-name="Table_20_Contents">65+ </text:p>
            </table:table-cell>
            <table:table-cell table:style-name="">
              <text:p text:style-name="Table_20_Contents">85,16</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1,86</text:p>
            </table:table-cell>
          </table:table-row>
          <table:table-row table:style-name="even">
            <table:table-cell table:style-name="">
              <text:p text:style-name="Table_20_Contents">15–64 jaar</text:p>
            </table:table-cell>
            <table:table-cell table:style-name="">
              <text:p text:style-name="Table_20_Contents">10,76</text:p>
            </table:table-cell>
          </table:table-row>
          <table:table-row table:style-name="odd">
            <table:table-cell table:style-name="">
              <text:p text:style-name="Table_20_Contents">65+ </text:p>
            </table:table-cell>
            <table:table-cell table:style-name="">
              <text:p text:style-name="Table_20_Contents">5,68</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4,31–</text:p>
            </table:table-cell>
          </table:table-row>
          <table:table-row table:style-name="even">
            <table:table-cell table:style-name="">
              <text:p text:style-name="Table_20_Contents">15–64 jaar</text:p>
            </table:table-cell>
            <table:table-cell table:style-name="">
              <text:p text:style-name="Table_20_Contents">5,95–</text:p>
            </table:table-cell>
          </table:table-row>
          <table:table-row table:style-name="odd">
            <table:table-cell table:style-name="">
              <text:p text:style-name="Table_20_Contents">65+ </text:p>
            </table:table-cell>
            <table:table-cell table:style-name="">
              <text:p text:style-name="Table_20_Contents">3,0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6,03–</text:p>
            </table:table-cell>
          </table:table-row>
          <table:table-row table:style-name="even">
            <table:table-cell table:style-name="">
              <text:p text:style-name="Table_20_Contents">15–64 jaar</text:p>
            </table:table-cell>
            <table:table-cell table:style-name="">
              <text:p text:style-name="Table_20_Contents">18,17–</text:p>
            </table:table-cell>
          </table:table-row>
          <table:table-row table:style-name="odd">
            <table:table-cell table:style-name="">
              <text:p text:style-name="Table_20_Contents">65+ </text:p>
            </table:table-cell>
            <table:table-cell table:style-name="">
              <text:p text:style-name="Table_20_Contents">8,72–</text:p>
            </table:table-cell>
          </table:table-row>
        </table:table>
        <text:p/>
        <text:section text:name="bron.d762e13509" text:style-name="bron">
          <text:p text:style-name="bron">Bron: Bijlage 5 van de Regeling zorgverzekering</text:p>
        </text:section>
        <text:h text:outline-level="2" text:style-name="bijlage_kop">BIJLAGE 20 VAN DE BELEIDSREGELS VEREVENINGSBIJDRAGE ZORGVERZEKERING 2009
            </text:h>
        <text:p text:style-name="Caption">Gewichten voor het criterium eenpersoonsadres (in euro’s per verzekerde) voor het deelbedrag geneeskundige GGZ</text:p>
        <table:table>
          <table:table-column table:style-name="table.28.col1"/>
          <table:table-column table:style-name="table.28.col2"/>
          <table:table-header-rows>
            <table:table-row table:style-name="head-row2.zebra1head">
              <table:table-cell table:style-name="border-column.border-row">
                <text:p text:style-name="Table_20_Heading">Eenpersoonsadres</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Wel</text:p>
            </table:table-cell>
            <table:table-cell table:style-name="border-column.border-row">
              <text:p text:style-name="Table_20_Contents">35,20 </text:p>
            </table:table-cell>
          </table:table-row>
          <table:table-row table:style-name="even">
            <table:table-cell table:style-name="border-column.border-row">
              <text:p text:style-name="Table_20_Contents">Niet</text:p>
            </table:table-cell>
            <table:table-cell table:style-name="border-column.border-row">
              <text:p text:style-name="Table_20_Contents">6,22–</text:p>
            </table:table-cell>
          </table:table-row>
        </table:table>
        <text:p/>
        <text:section text:name="bron.d762e13581" text:style-name="bron">
          <text:p text:style-name="bron">Bron: Bijlage 5 van de Regeling zorgverzekering</text:p>
        </text:section>
        <text:h text:outline-level="2" text:style-name="bijlage_kop">BIJLAGE 21 VAN DE BELEIDSREGELS VEREVENINGSBIJDRAGE ZORGVERZEKERING 2009
            </text:h>
        <text:p text:style-name="Caption">Gewichten voor het criterium leeftijd en geslacht (in euro’s per verzekerde) voor het deelbedrag overige prestaties (totale
                  overige prestaties en van de afzonderlijke overige prestaties)
               </text:p>
        <table:table>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ext:p text:style-name="Table_20_Heading">Mannen</text:p>
              </table:table-cell>
              <table:table-cell table:style-name="border-column.border-row">
                <text:p text:style-name="Table_20_Heading">Huisartsenhulp</text:p>
              </table:table-cell>
              <table:table-cell table:style-name="border-column.border-row">
                <text:p text:style-name="Table_20_Heading">Tandheelkundige hulp</text:p>
              </table:table-cell>
              <table:table-cell table:style-name="border-column.border-row">
                <text:p text:style-name="Table_20_Heading">Verloskundige hulp</text:p>
              </table:table-cell>
              <table:table-cell table:style-name="border-column.border-row">
                <text:p text:style-name="Table_20_Heading">Paramedische hulp</text:p>
              </table:table-cell>
              <table:table-cell table:style-name="border-column.border-row">
                <text:p text:style-name="Table_20_Heading">Ziekenvervoer</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154,52</text:p>
            </table:table-cell>
            <table:table-cell table:style-name="border-column.border-row">
              <text:p text:style-name="Table_20_Contents">17,59</text:p>
            </table:table-cell>
            <table:table-cell table:style-name="border-column.border-row">
              <text:p text:style-name="Table_20_Contents">0</text:p>
            </table:table-cell>
            <table:table-cell table:style-name="border-column.border-row">
              <text:p text:style-name="Table_20_Contents">55,56</text:p>
            </table:table-cell>
            <table:table-cell table:style-name="border-column.border-row">
              <text:p text:style-name="Table_20_Contents">27,93</text:p>
            </table:table-cell>
          </table:table-row>
          <table:table-row table:style-name="even">
            <table:table-cell table:style-name="border-column.border-row">
              <text:p text:style-name="Table_20_Contents">5 t/m 9 jaar</text:p>
            </table:table-cell>
            <table:table-cell table:style-name="border-column.border-row">
              <text:p text:style-name="Table_20_Contents">116,17</text:p>
            </table:table-cell>
            <table:table-cell table:style-name="border-column.border-row">
              <text:p text:style-name="Table_20_Contents">81,53</text:p>
            </table:table-cell>
            <table:table-cell table:style-name="border-column.border-row">
              <text:p text:style-name="Table_20_Contents">0</text:p>
            </table:table-cell>
            <table:table-cell table:style-name="border-column.border-row">
              <text:p text:style-name="Table_20_Contents">90,71</text:p>
            </table:table-cell>
            <table:table-cell table:style-name="border-column.border-row">
              <text:p text:style-name="Table_20_Contents">19,94</text:p>
            </table:table-cell>
          </table:table-row>
          <table:table-row table:style-name="odd">
            <table:table-cell table:style-name="border-column.border-row">
              <text:p text:style-name="Table_20_Contents">10 t/m 14 jaar</text:p>
            </table:table-cell>
            <table:table-cell table:style-name="border-column.border-row">
              <text:p text:style-name="Table_20_Contents">107,75</text:p>
            </table:table-cell>
            <table:table-cell table:style-name="border-column.border-row">
              <text:p text:style-name="Table_20_Contents">91,01</text:p>
            </table:table-cell>
            <table:table-cell table:style-name="border-column.border-row">
              <text:p text:style-name="Table_20_Contents">0</text:p>
            </table:table-cell>
            <table:table-cell table:style-name="border-column.border-row">
              <text:p text:style-name="Table_20_Contents">36,22</text:p>
            </table:table-cell>
            <table:table-cell table:style-name="border-column.border-row">
              <text:p text:style-name="Table_20_Contents">20,51</text:p>
            </table:table-cell>
          </table:table-row>
          <table:table-row table:style-name="even">
            <table:table-cell table:style-name="border-column.border-row">
              <text:p text:style-name="Table_20_Contents">15 t/m 17 jaar</text:p>
            </table:table-cell>
            <table:table-cell table:style-name="border-column.border-row">
              <text:p text:style-name="Table_20_Contents">107,64</text:p>
            </table:table-cell>
            <table:table-cell table:style-name="border-column.border-row">
              <text:p text:style-name="Table_20_Contents">93,97</text:p>
            </table:table-cell>
            <table:table-cell table:style-name="border-column.border-row">
              <text:p text:style-name="Table_20_Contents">0</text:p>
            </table:table-cell>
            <table:table-cell table:style-name="border-column.border-row">
              <text:p text:style-name="Table_20_Contents">31,96</text:p>
            </table:table-cell>
            <table:table-cell table:style-name="border-column.border-row">
              <text:p text:style-name="Table_20_Contents">26,27</text:p>
            </table:table-cell>
          </table:table-row>
          <table:table-row table:style-name="odd">
            <table:table-cell table:style-name="border-column.border-row">
              <text:p text:style-name="Table_20_Contents">18 t/m 24 jaar</text:p>
            </table:table-cell>
            <table:table-cell table:style-name="border-column.border-row">
              <text:p text:style-name="Table_20_Contents">106,22</text:p>
            </table:table-cell>
            <table:table-cell table:style-name="border-column.border-row">
              <text:p text:style-name="Table_20_Contents">60,09</text:p>
            </table:table-cell>
            <table:table-cell table:style-name="border-column.border-row">
              <text:p text:style-name="Table_20_Contents">0</text:p>
            </table:table-cell>
            <table:table-cell table:style-name="border-column.border-row">
              <text:p text:style-name="Table_20_Contents">13,80</text:p>
            </table:table-cell>
            <table:table-cell table:style-name="border-column.border-row">
              <text:p text:style-name="Table_20_Contents">23,61</text:p>
            </table:table-cell>
          </table:table-row>
          <table:table-row table:style-name="even">
            <table:table-cell table:style-name="border-column.border-row">
              <text:p text:style-name="Table_20_Contents">25 t/m 29 jaar</text:p>
            </table:table-cell>
            <table:table-cell table:style-name="border-column.border-row">
              <text:p text:style-name="Table_20_Contents">108,69</text:p>
            </table:table-cell>
            <table:table-cell table:style-name="border-column.border-row">
              <text:p text:style-name="Table_20_Contents">3,32</text:p>
            </table:table-cell>
            <table:table-cell table:style-name="border-column.border-row">
              <text:p text:style-name="Table_20_Contents">0</text:p>
            </table:table-cell>
            <table:table-cell table:style-name="border-column.border-row">
              <text:p text:style-name="Table_20_Contents">13,89</text:p>
            </table:table-cell>
            <table:table-cell table:style-name="border-column.border-row">
              <text:p text:style-name="Table_20_Contents">22,41</text:p>
            </table:table-cell>
          </table:table-row>
          <table:table-row table:style-name="odd">
            <table:table-cell table:style-name="border-column.border-row">
              <text:p text:style-name="Table_20_Contents">30 t/m 34 jaar</text:p>
            </table:table-cell>
            <table:table-cell table:style-name="border-column.border-row">
              <text:p text:style-name="Table_20_Contents">112,40</text:p>
            </table:table-cell>
            <table:table-cell table:style-name="border-column.border-row">
              <text:p text:style-name="Table_20_Contents">4,33</text:p>
            </table:table-cell>
            <table:table-cell table:style-name="border-column.border-row">
              <text:p text:style-name="Table_20_Contents">0</text:p>
            </table:table-cell>
            <table:table-cell table:style-name="border-column.border-row">
              <text:p text:style-name="Table_20_Contents">13,80</text:p>
            </table:table-cell>
            <table:table-cell table:style-name="border-column.border-row">
              <text:p text:style-name="Table_20_Contents">22,26</text:p>
            </table:table-cell>
          </table:table-row>
          <table:table-row table:style-name="even">
            <table:table-cell table:style-name="border-column.border-row">
              <text:p text:style-name="Table_20_Contents">35 t/m 39 jaar</text:p>
            </table:table-cell>
            <table:table-cell table:style-name="border-column.border-row">
              <text:p text:style-name="Table_20_Contents">115,49</text:p>
            </table:table-cell>
            <table:table-cell table:style-name="border-column.border-row">
              <text:p text:style-name="Table_20_Contents">4,46</text:p>
            </table:table-cell>
            <table:table-cell table:style-name="border-column.border-row">
              <text:p text:style-name="Table_20_Contents">0</text:p>
            </table:table-cell>
            <table:table-cell table:style-name="border-column.border-row">
              <text:p text:style-name="Table_20_Contents">15,13</text:p>
            </table:table-cell>
            <table:table-cell table:style-name="border-column.border-row">
              <text:p text:style-name="Table_20_Contents">22,41</text:p>
            </table:table-cell>
          </table:table-row>
          <table:table-row table:style-name="odd">
            <table:table-cell table:style-name="border-column.border-row">
              <text:p text:style-name="Table_20_Contents">40 t/m 44 jaar</text:p>
            </table:table-cell>
            <table:table-cell table:style-name="border-column.border-row">
              <text:p text:style-name="Table_20_Contents">117,61</text:p>
            </table:table-cell>
            <table:table-cell table:style-name="border-column.border-row">
              <text:p text:style-name="Table_20_Contents">6,86</text:p>
            </table:table-cell>
            <table:table-cell table:style-name="border-column.border-row">
              <text:p text:style-name="Table_20_Contents">0</text:p>
            </table:table-cell>
            <table:table-cell table:style-name="border-column.border-row">
              <text:p text:style-name="Table_20_Contents">15,59</text:p>
            </table:table-cell>
            <table:table-cell table:style-name="border-column.border-row">
              <text:p text:style-name="Table_20_Contents">24,68</text:p>
            </table:table-cell>
          </table:table-row>
          <table:table-row table:style-name="even">
            <table:table-cell table:style-name="border-column.border-row">
              <text:p text:style-name="Table_20_Contents">45 t/m 49 jaar</text:p>
            </table:table-cell>
            <table:table-cell table:style-name="border-column.border-row">
              <text:p text:style-name="Table_20_Contents">121,70</text:p>
            </table:table-cell>
            <table:table-cell table:style-name="border-column.border-row">
              <text:p text:style-name="Table_20_Contents">12,00</text:p>
            </table:table-cell>
            <table:table-cell table:style-name="border-column.border-row">
              <text:p text:style-name="Table_20_Contents">0</text:p>
            </table:table-cell>
            <table:table-cell table:style-name="border-column.border-row">
              <text:p text:style-name="Table_20_Contents">18,13</text:p>
            </table:table-cell>
            <table:table-cell table:style-name="border-column.border-row">
              <text:p text:style-name="Table_20_Contents">28,62</text:p>
            </table:table-cell>
          </table:table-row>
          <table:table-row table:style-name="odd">
            <table:table-cell table:style-name="border-column.border-row">
              <text:p text:style-name="Table_20_Contents">50 t/m 54 jaar</text:p>
            </table:table-cell>
            <table:table-cell table:style-name="border-column.border-row">
              <text:p text:style-name="Table_20_Contents">126,53</text:p>
            </table:table-cell>
            <table:table-cell table:style-name="border-column.border-row">
              <text:p text:style-name="Table_20_Contents">20,06</text:p>
            </table:table-cell>
            <table:table-cell table:style-name="border-column.border-row">
              <text:p text:style-name="Table_20_Contents">0</text:p>
            </table:table-cell>
            <table:table-cell table:style-name="border-column.border-row">
              <text:p text:style-name="Table_20_Contents">19,09</text:p>
            </table:table-cell>
            <table:table-cell table:style-name="border-column.border-row">
              <text:p text:style-name="Table_20_Contents">32,90</text:p>
            </table:table-cell>
          </table:table-row>
          <table:table-row table:style-name="even">
            <table:table-cell table:style-name="border-column.border-row">
              <text:p text:style-name="Table_20_Contents">55 t/m 59 jaar</text:p>
            </table:table-cell>
            <table:table-cell table:style-name="border-column.border-row">
              <text:p text:style-name="Table_20_Contents">133,92</text:p>
            </table:table-cell>
            <table:table-cell table:style-name="border-column.border-row">
              <text:p text:style-name="Table_20_Contents">29,67</text:p>
            </table:table-cell>
            <table:table-cell table:style-name="border-column.border-row">
              <text:p text:style-name="Table_20_Contents">0</text:p>
            </table:table-cell>
            <table:table-cell table:style-name="border-column.border-row">
              <text:p text:style-name="Table_20_Contents">23,46</text:p>
            </table:table-cell>
            <table:table-cell table:style-name="border-column.border-row">
              <text:p text:style-name="Table_20_Contents">38,27</text:p>
            </table:table-cell>
          </table:table-row>
          <table:table-row table:style-name="odd">
            <table:table-cell table:style-name="border-column.border-row">
              <text:p text:style-name="Table_20_Contents">60 t/m 64 jaar</text:p>
            </table:table-cell>
            <table:table-cell table:style-name="border-column.border-row">
              <text:p text:style-name="Table_20_Contents">138,45</text:p>
            </table:table-cell>
            <table:table-cell table:style-name="border-column.border-row">
              <text:p text:style-name="Table_20_Contents">36,72</text:p>
            </table:table-cell>
            <table:table-cell table:style-name="border-column.border-row">
              <text:p text:style-name="Table_20_Contents">0</text:p>
            </table:table-cell>
            <table:table-cell table:style-name="border-column.border-row">
              <text:p text:style-name="Table_20_Contents">21,34</text:p>
            </table:table-cell>
            <table:table-cell table:style-name="border-column.border-row">
              <text:p text:style-name="Table_20_Contents">43,80</text:p>
            </table:table-cell>
          </table:table-row>
          <table:table-row table:style-name="even">
            <table:table-cell table:style-name="border-column.border-row">
              <text:p text:style-name="Table_20_Contents">65 t/m 69 jaar</text:p>
            </table:table-cell>
            <table:table-cell table:style-name="border-column.border-row">
              <text:p text:style-name="Table_20_Contents">161,10</text:p>
            </table:table-cell>
            <table:table-cell table:style-name="border-column.border-row">
              <text:p text:style-name="Table_20_Contents">45,96</text:p>
            </table:table-cell>
            <table:table-cell table:style-name="border-column.border-row">
              <text:p text:style-name="Table_20_Contents">0</text:p>
            </table:table-cell>
            <table:table-cell table:style-name="border-column.border-row">
              <text:p text:style-name="Table_20_Contents">29,41</text:p>
            </table:table-cell>
            <table:table-cell table:style-name="border-column.border-row">
              <text:p text:style-name="Table_20_Contents">62,83</text:p>
            </table:table-cell>
          </table:table-row>
          <table:table-row table:style-name="odd">
            <table:table-cell table:style-name="border-column.border-row">
              <text:p text:style-name="Table_20_Contents">70 t/m 74 jaar</text:p>
            </table:table-cell>
            <table:table-cell table:style-name="border-column.border-row">
              <text:p text:style-name="Table_20_Contents">174,92</text:p>
            </table:table-cell>
            <table:table-cell table:style-name="border-column.border-row">
              <text:p text:style-name="Table_20_Contents">46,65</text:p>
            </table:table-cell>
            <table:table-cell table:style-name="border-column.border-row">
              <text:p text:style-name="Table_20_Contents">0</text:p>
            </table:table-cell>
            <table:table-cell table:style-name="border-column.border-row">
              <text:p text:style-name="Table_20_Contents">33,26</text:p>
            </table:table-cell>
            <table:table-cell table:style-name="border-column.border-row">
              <text:p text:style-name="Table_20_Contents">78,70</text:p>
            </table:table-cell>
          </table:table-row>
          <table:table-row table:style-name="even">
            <table:table-cell table:style-name="border-column.border-row">
              <text:p text:style-name="Table_20_Contents">75 t/m 79 jaar</text:p>
            </table:table-cell>
            <table:table-cell table:style-name="border-column.border-row">
              <text:p text:style-name="Table_20_Contents">198,59</text:p>
            </table:table-cell>
            <table:table-cell table:style-name="border-column.border-row">
              <text:p text:style-name="Table_20_Contents">40,10</text:p>
            </table:table-cell>
            <table:table-cell table:style-name="border-column.border-row">
              <text:p text:style-name="Table_20_Contents">0</text:p>
            </table:table-cell>
            <table:table-cell table:style-name="border-column.border-row">
              <text:p text:style-name="Table_20_Contents">36,62</text:p>
            </table:table-cell>
            <table:table-cell table:style-name="border-column.border-row">
              <text:p text:style-name="Table_20_Contents">111,48</text:p>
            </table:table-cell>
          </table:table-row>
          <table:table-row table:style-name="odd">
            <table:table-cell table:style-name="border-column.border-row">
              <text:p text:style-name="Table_20_Contents">80 t/m 84 jaar</text:p>
            </table:table-cell>
            <table:table-cell table:style-name="border-column.border-row">
              <text:p text:style-name="Table_20_Contents">227,58</text:p>
            </table:table-cell>
            <table:table-cell table:style-name="border-column.border-row">
              <text:p text:style-name="Table_20_Contents">31,76</text:p>
            </table:table-cell>
            <table:table-cell table:style-name="border-column.border-row">
              <text:p text:style-name="Table_20_Contents">0</text:p>
            </table:table-cell>
            <table:table-cell table:style-name="border-column.border-row">
              <text:p text:style-name="Table_20_Contents">40,01</text:p>
            </table:table-cell>
            <table:table-cell table:style-name="border-column.border-row">
              <text:p text:style-name="Table_20_Contents">130,12</text:p>
            </table:table-cell>
          </table:table-row>
          <table:table-row table:style-name="even">
            <table:table-cell table:style-name="border-column.border-row">
              <text:p text:style-name="Table_20_Contents">85 t/m 89 jaar</text:p>
            </table:table-cell>
            <table:table-cell table:style-name="border-column.border-row">
              <text:p text:style-name="Table_20_Contents">270,46</text:p>
            </table:table-cell>
            <table:table-cell table:style-name="border-column.border-row">
              <text:p text:style-name="Table_20_Contents">27,28</text:p>
            </table:table-cell>
            <table:table-cell table:style-name="border-column.border-row">
              <text:p text:style-name="Table_20_Contents">0</text:p>
            </table:table-cell>
            <table:table-cell table:style-name="border-column.border-row">
              <text:p text:style-name="Table_20_Contents">41,81</text:p>
            </table:table-cell>
            <table:table-cell table:style-name="border-column.border-row">
              <text:p text:style-name="Table_20_Contents">156,45</text:p>
            </table:table-cell>
          </table:table-row>
          <table:table-row table:style-name="odd">
            <table:table-cell table:style-name="border-column.border-row">
              <text:p text:style-name="Table_20_Contents">90 jaar en ouder</text:p>
            </table:table-cell>
            <table:table-cell table:style-name="border-column.border-row">
              <text:p text:style-name="Table_20_Contents">337,67</text:p>
            </table:table-cell>
            <table:table-cell table:style-name="border-column.border-row">
              <text:p text:style-name="Table_20_Contents">23,43</text:p>
            </table:table-cell>
            <table:table-cell table:style-name="border-column.border-row">
              <text:p text:style-name="Table_20_Contents">0</text:p>
            </table:table-cell>
            <table:table-cell table:style-name="border-column.border-row">
              <text:p text:style-name="Table_20_Contents">45,19</text:p>
            </table:table-cell>
            <table:table-cell table:style-name="border-column.border-row">
              <text:p text:style-name="Table_20_Contents">187,20</text:p>
            </table:table-cell>
          </table:table-row>
        </table:table>
        <text:p/>
        <table:table>
          <table:table-column table:style-name="table.30.col1"/>
          <table:table-column table:style-name="table.30.col2"/>
          <table:table-column table:style-name="table.30.col3"/>
          <table:table-column table:style-name="table.30.col4"/>
          <table:table-column table:style-name="table.30.col5"/>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ext:p text:style-name="Table_20_Heading">Mannen</text:p>
              </table:table-cell>
              <table:table-cell table:style-name="border-column.border-row">
                <text:p text:style-name="Table_20_Heading">Kraamzorg</text:p>
              </table:table-cell>
              <table:table-cell table:style-name="border-column.border-row">
                <text:p text:style-name="Table_20_Heading">Farmaceutische hulp</text:p>
              </table:table-cell>
              <table:table-cell table:style-name="border-column.border-row">
                <text:p text:style-name="Table_20_Heading">Hulpmiddelen</text:p>
              </table:table-cell>
              <table:table-cell table:style-name="border-column.border-row">
                <text:p text:style-name="Table_20_Heading">Totale overige prestaties</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0</text:p>
            </table:table-cell>
            <table:table-cell table:style-name="border-column.border-row">
              <text:p text:style-name="Table_20_Contents">242,15</text:p>
            </table:table-cell>
            <table:table-cell table:style-name="border-column.border-row">
              <text:p text:style-name="Table_20_Contents">64,81</text:p>
            </table:table-cell>
            <table:table-cell table:style-name="border-column.border-row">
              <text:p text:style-name="Table_20_Contents">562,56</text:p>
            </table:table-cell>
          </table:table-row>
          <table:table-row table:style-name="even">
            <table:table-cell table:style-name="border-column.border-row">
              <text:p text:style-name="Table_20_Contents">5 t/m 9 jaar</text:p>
            </table:table-cell>
            <table:table-cell table:style-name="border-column.border-row">
              <text:p text:style-name="Table_20_Contents">0</text:p>
            </table:table-cell>
            <table:table-cell table:style-name="border-column.border-row">
              <text:p text:style-name="Table_20_Contents">216,30</text:p>
            </table:table-cell>
            <table:table-cell table:style-name="border-column.border-row">
              <text:p text:style-name="Table_20_Contents">61,49</text:p>
            </table:table-cell>
            <table:table-cell table:style-name="border-column.border-row">
              <text:p text:style-name="Table_20_Contents">586,14</text:p>
            </table:table-cell>
          </table:table-row>
          <table:table-row table:style-name="odd">
            <table:table-cell table:style-name="border-column.border-row">
              <text:p text:style-name="Table_20_Contents">10 t/m 14 jaar</text:p>
            </table:table-cell>
            <table:table-cell table:style-name="border-column.border-row">
              <text:p text:style-name="Table_20_Contents">0</text:p>
            </table:table-cell>
            <table:table-cell table:style-name="border-column.border-row">
              <text:p text:style-name="Table_20_Contents">221,58</text:p>
            </table:table-cell>
            <table:table-cell table:style-name="border-column.border-row">
              <text:p text:style-name="Table_20_Contents">57,68</text:p>
            </table:table-cell>
            <table:table-cell table:style-name="border-column.border-row">
              <text:p text:style-name="Table_20_Contents">534,75</text:p>
            </table:table-cell>
          </table:table-row>
          <table:table-row table:style-name="even">
            <table:table-cell table:style-name="border-column.border-row">
              <text:p text:style-name="Table_20_Contents">15 t/m 17 jaar</text:p>
            </table:table-cell>
            <table:table-cell table:style-name="border-column.border-row">
              <text:p text:style-name="Table_20_Contents">0</text:p>
            </table:table-cell>
            <table:table-cell table:style-name="border-column.border-row">
              <text:p text:style-name="Table_20_Contents">236,64</text:p>
            </table:table-cell>
            <table:table-cell table:style-name="border-column.border-row">
              <text:p text:style-name="Table_20_Contents">56,10</text:p>
            </table:table-cell>
            <table:table-cell table:style-name="border-column.border-row">
              <text:p text:style-name="Table_20_Contents">552,58</text:p>
            </table:table-cell>
          </table:table-row>
          <table:table-row table:style-name="odd">
            <table:table-cell table:style-name="border-column.border-row">
              <text:p text:style-name="Table_20_Contents">18 t/m 24 jaar</text:p>
            </table:table-cell>
            <table:table-cell table:style-name="border-column.border-row">
              <text:p text:style-name="Table_20_Contents">0</text:p>
            </table:table-cell>
            <table:table-cell table:style-name="border-column.border-row">
              <text:p text:style-name="Table_20_Contents">224,00</text:p>
            </table:table-cell>
            <table:table-cell table:style-name="border-column.border-row">
              <text:p text:style-name="Table_20_Contents">43,63</text:p>
            </table:table-cell>
            <table:table-cell table:style-name="border-column.border-row">
              <text:p text:style-name="Table_20_Contents">471,35</text:p>
            </table:table-cell>
          </table:table-row>
          <table:table-row table:style-name="even">
            <table:table-cell table:style-name="border-column.border-row">
              <text:p text:style-name="Table_20_Contents">25 t/m 29 jaar</text:p>
            </table:table-cell>
            <table:table-cell table:style-name="border-column.border-row">
              <text:p text:style-name="Table_20_Contents">0</text:p>
            </table:table-cell>
            <table:table-cell table:style-name="border-column.border-row">
              <text:p text:style-name="Table_20_Contents">242,82</text:p>
            </table:table-cell>
            <table:table-cell table:style-name="border-column.border-row">
              <text:p text:style-name="Table_20_Contents">43,72</text:p>
            </table:table-cell>
            <table:table-cell table:style-name="border-column.border-row">
              <text:p text:style-name="Table_20_Contents">434,85</text:p>
            </table:table-cell>
          </table:table-row>
          <table:table-row table:style-name="odd">
            <table:table-cell table:style-name="border-column.border-row">
              <text:p text:style-name="Table_20_Contents">30 t/m 34 jaar</text:p>
            </table:table-cell>
            <table:table-cell table:style-name="border-column.border-row">
              <text:p text:style-name="Table_20_Contents">0</text:p>
            </table:table-cell>
            <table:table-cell table:style-name="border-column.border-row">
              <text:p text:style-name="Table_20_Contents">251,96</text:p>
            </table:table-cell>
            <table:table-cell table:style-name="border-column.border-row">
              <text:p text:style-name="Table_20_Contents">45,14</text:p>
            </table:table-cell>
            <table:table-cell table:style-name="border-column.border-row">
              <text:p text:style-name="Table_20_Contents">449,89</text:p>
            </table:table-cell>
          </table:table-row>
          <table:table-row table:style-name="even">
            <table:table-cell table:style-name="border-column.border-row">
              <text:p text:style-name="Table_20_Contents">35 t/m 39 jaar</text:p>
            </table:table-cell>
            <table:table-cell table:style-name="border-column.border-row">
              <text:p text:style-name="Table_20_Contents">0</text:p>
            </table:table-cell>
            <table:table-cell table:style-name="border-column.border-row">
              <text:p text:style-name="Table_20_Contents">277,54</text:p>
            </table:table-cell>
            <table:table-cell table:style-name="border-column.border-row">
              <text:p text:style-name="Table_20_Contents">49,00</text:p>
            </table:table-cell>
            <table:table-cell table:style-name="border-column.border-row">
              <text:p text:style-name="Table_20_Contents">484,03</text:p>
            </table:table-cell>
          </table:table-row>
          <table:table-row table:style-name="odd">
            <table:table-cell table:style-name="border-column.border-row">
              <text:p text:style-name="Table_20_Contents">40 t/m 44 jaar</text:p>
            </table:table-cell>
            <table:table-cell table:style-name="border-column.border-row">
              <text:p text:style-name="Table_20_Contents">0</text:p>
            </table:table-cell>
            <table:table-cell table:style-name="border-column.border-row">
              <text:p text:style-name="Table_20_Contents">291,13</text:p>
            </table:table-cell>
            <table:table-cell table:style-name="border-column.border-row">
              <text:p text:style-name="Table_20_Contents">50,67</text:p>
            </table:table-cell>
            <table:table-cell table:style-name="border-column.border-row">
              <text:p text:style-name="Table_20_Contents">506,54</text:p>
            </table:table-cell>
          </table:table-row>
          <table:table-row table:style-name="even">
            <table:table-cell table:style-name="border-column.border-row">
              <text:p text:style-name="Table_20_Contents">45 t/m 49 jaar</text:p>
            </table:table-cell>
            <table:table-cell table:style-name="border-column.border-row">
              <text:p text:style-name="Table_20_Contents">0</text:p>
            </table:table-cell>
            <table:table-cell table:style-name="border-column.border-row">
              <text:p text:style-name="Table_20_Contents">323,55</text:p>
            </table:table-cell>
            <table:table-cell table:style-name="border-column.border-row">
              <text:p text:style-name="Table_20_Contents">58,17</text:p>
            </table:table-cell>
            <table:table-cell table:style-name="border-column.border-row">
              <text:p text:style-name="Table_20_Contents">562,17</text:p>
            </table:table-cell>
          </table:table-row>
          <table:table-row table:style-name="odd">
            <table:table-cell table:style-name="border-column.border-row">
              <text:p text:style-name="Table_20_Contents">50 t/m 54 jaar</text:p>
            </table:table-cell>
            <table:table-cell table:style-name="border-column.border-row">
              <text:p text:style-name="Table_20_Contents">0</text:p>
            </table:table-cell>
            <table:table-cell table:style-name="border-column.border-row">
              <text:p text:style-name="Table_20_Contents">347,99</text:p>
            </table:table-cell>
            <table:table-cell table:style-name="border-column.border-row">
              <text:p text:style-name="Table_20_Contents">65,17</text:p>
            </table:table-cell>
            <table:table-cell table:style-name="border-column.border-row">
              <text:p text:style-name="Table_20_Contents">611,74</text:p>
            </table:table-cell>
          </table:table-row>
          <table:table-row table:style-name="even">
            <table:table-cell table:style-name="border-column.border-row">
              <text:p text:style-name="Table_20_Contents">55 t/m 59 jaar</text:p>
            </table:table-cell>
            <table:table-cell table:style-name="border-column.border-row">
              <text:p text:style-name="Table_20_Contents">0</text:p>
            </table:table-cell>
            <table:table-cell table:style-name="border-column.border-row">
              <text:p text:style-name="Table_20_Contents">402,54</text:p>
            </table:table-cell>
            <table:table-cell table:style-name="border-column.border-row">
              <text:p text:style-name="Table_20_Contents">79,55</text:p>
            </table:table-cell>
            <table:table-cell table:style-name="border-column.border-row">
              <text:p text:style-name="Table_20_Contents">707,41</text:p>
            </table:table-cell>
          </table:table-row>
          <table:table-row table:style-name="odd">
            <table:table-cell table:style-name="border-column.border-row">
              <text:p text:style-name="Table_20_Contents">60 t/m 64 jaar</text:p>
            </table:table-cell>
            <table:table-cell table:style-name="border-column.border-row">
              <text:p text:style-name="Table_20_Contents">0</text:p>
            </table:table-cell>
            <table:table-cell table:style-name="border-column.border-row">
              <text:p text:style-name="Table_20_Contents">429,10</text:p>
            </table:table-cell>
            <table:table-cell table:style-name="border-column.border-row">
              <text:p text:style-name="Table_20_Contents">82,38</text:p>
            </table:table-cell>
            <table:table-cell table:style-name="border-column.border-row">
              <text:p text:style-name="Table_20_Contents">751,79</text:p>
            </table:table-cell>
          </table:table-row>
          <table:table-row table:style-name="even">
            <table:table-cell table:style-name="border-column.border-row">
              <text:p text:style-name="Table_20_Contents">65 t/m 69 jaar</text:p>
            </table:table-cell>
            <table:table-cell table:style-name="border-column.border-row">
              <text:p text:style-name="Table_20_Contents">0</text:p>
            </table:table-cell>
            <table:table-cell table:style-name="border-column.border-row">
              <text:p text:style-name="Table_20_Contents">507,19</text:p>
            </table:table-cell>
            <table:table-cell table:style-name="border-column.border-row">
              <text:p text:style-name="Table_20_Contents">127,65</text:p>
            </table:table-cell>
            <table:table-cell table:style-name="border-column.border-row">
              <text:p text:style-name="Table_20_Contents">934,14</text:p>
            </table:table-cell>
          </table:table-row>
          <table:table-row table:style-name="odd">
            <table:table-cell table:style-name="border-column.border-row">
              <text:p text:style-name="Table_20_Contents">70 t/m 74 jaar</text:p>
            </table:table-cell>
            <table:table-cell table:style-name="border-column.border-row">
              <text:p text:style-name="Table_20_Contents">0</text:p>
            </table:table-cell>
            <table:table-cell table:style-name="border-column.border-row">
              <text:p text:style-name="Table_20_Contents">557,27</text:p>
            </table:table-cell>
            <table:table-cell table:style-name="border-column.border-row">
              <text:p text:style-name="Table_20_Contents">153,00</text:p>
            </table:table-cell>
            <table:table-cell table:style-name="border-column.border-row">
              <text:p text:style-name="Table_20_Contents">1043,80</text:p>
            </table:table-cell>
          </table:table-row>
          <table:table-row table:style-name="even">
            <table:table-cell table:style-name="border-column.border-row">
              <text:p text:style-name="Table_20_Contents">75 t/m 79 jaar</text:p>
            </table:table-cell>
            <table:table-cell table:style-name="border-column.border-row">
              <text:p text:style-name="Table_20_Contents">0</text:p>
            </table:table-cell>
            <table:table-cell table:style-name="border-column.border-row">
              <text:p text:style-name="Table_20_Contents">605,35</text:p>
            </table:table-cell>
            <table:table-cell table:style-name="border-column.border-row">
              <text:p text:style-name="Table_20_Contents">199,53</text:p>
            </table:table-cell>
            <table:table-cell table:style-name="border-column.border-row">
              <text:p text:style-name="Table_20_Contents">1191,67</text:p>
            </table:table-cell>
          </table:table-row>
          <table:table-row table:style-name="odd">
            <table:table-cell table:style-name="border-column.border-row">
              <text:p text:style-name="Table_20_Contents">80 t/m 84 jaar</text:p>
            </table:table-cell>
            <table:table-cell table:style-name="border-column.border-row">
              <text:p text:style-name="Table_20_Contents">0</text:p>
            </table:table-cell>
            <table:table-cell table:style-name="border-column.border-row">
              <text:p text:style-name="Table_20_Contents">637,21</text:p>
            </table:table-cell>
            <table:table-cell table:style-name="border-column.border-row">
              <text:p text:style-name="Table_20_Contents">256,47</text:p>
            </table:table-cell>
            <table:table-cell table:style-name="border-column.border-row">
              <text:p text:style-name="Table_20_Contents">1323,15</text:p>
            </table:table-cell>
          </table:table-row>
          <table:table-row table:style-name="even">
            <table:table-cell table:style-name="border-column.border-row">
              <text:p text:style-name="Table_20_Contents">85 t/m 89 jaar</text:p>
            </table:table-cell>
            <table:table-cell table:style-name="border-column.border-row">
              <text:p text:style-name="Table_20_Contents">0</text:p>
            </table:table-cell>
            <table:table-cell table:style-name="border-column.border-row">
              <text:p text:style-name="Table_20_Contents">658,39</text:p>
            </table:table-cell>
            <table:table-cell table:style-name="border-column.border-row">
              <text:p text:style-name="Table_20_Contents">343,94</text:p>
            </table:table-cell>
            <table:table-cell table:style-name="border-column.border-row">
              <text:p text:style-name="Table_20_Contents">1498,33</text:p>
            </table:table-cell>
          </table:table-row>
          <table:table-row table:style-name="odd">
            <table:table-cell table:style-name="border-column.border-row">
              <text:p text:style-name="Table_20_Contents">90 jaar en ouder</text:p>
            </table:table-cell>
            <table:table-cell table:style-name="border-column.border-row">
              <text:p text:style-name="Table_20_Contents">0</text:p>
            </table:table-cell>
            <table:table-cell table:style-name="border-column.border-row">
              <text:p text:style-name="Table_20_Contents">639,28</text:p>
            </table:table-cell>
            <table:table-cell table:style-name="border-column.border-row">
              <text:p text:style-name="Table_20_Contents">513,17</text:p>
            </table:table-cell>
            <table:table-cell table:style-name="border-column.border-row">
              <text:p text:style-name="Table_20_Contents">1745,94</text:p>
            </table:table-cell>
          </table:table-row>
        </table:table>
        <text:p/>
        <table:table>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ext:p text:style-name="Table_20_Heading">Vrouwen</text:p>
              </table:table-cell>
              <table:table-cell table:style-name="border-column.border-row">
                <text:p text:style-name="Table_20_Heading">Huisartsenhulp</text:p>
              </table:table-cell>
              <table:table-cell table:style-name="border-column.border-row">
                <text:p text:style-name="Table_20_Heading">Tandheelkundige hulp</text:p>
              </table:table-cell>
              <table:table-cell table:style-name="border-column.border-row">
                <text:p text:style-name="Table_20_Heading">Verloskundige hulp</text:p>
              </table:table-cell>
              <table:table-cell table:style-name="border-column.border-row">
                <text:p text:style-name="Table_20_Heading">Paramedische hulp</text:p>
              </table:table-cell>
              <table:table-cell table:style-name="border-column.border-row">
                <text:p text:style-name="Table_20_Heading">Ziekenvervoer</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145,32</text:p>
            </table:table-cell>
            <table:table-cell table:style-name="border-column.border-row">
              <text:p text:style-name="Table_20_Contents">17,01</text:p>
            </table:table-cell>
            <table:table-cell table:style-name="border-column.border-row">
              <text:p text:style-name="Table_20_Contents">0,00</text:p>
            </table:table-cell>
            <table:table-cell table:style-name="border-column.border-row">
              <text:p text:style-name="Table_20_Contents">37,55</text:p>
            </table:table-cell>
            <table:table-cell table:style-name="border-column.border-row">
              <text:p text:style-name="Table_20_Contents">24,67</text:p>
            </table:table-cell>
          </table:table-row>
          <table:table-row table:style-name="even">
            <table:table-cell table:style-name="border-column.border-row">
              <text:p text:style-name="Table_20_Contents">5 t/m 9 jaar</text:p>
            </table:table-cell>
            <table:table-cell table:style-name="border-column.border-row">
              <text:p text:style-name="Table_20_Contents">115,79</text:p>
            </table:table-cell>
            <table:table-cell table:style-name="border-column.border-row">
              <text:p text:style-name="Table_20_Contents">80,91</text:p>
            </table:table-cell>
            <table:table-cell table:style-name="border-column.border-row">
              <text:p text:style-name="Table_20_Contents">0,00</text:p>
            </table:table-cell>
            <table:table-cell table:style-name="border-column.border-row">
              <text:p text:style-name="Table_20_Contents">52,64</text:p>
            </table:table-cell>
            <table:table-cell table:style-name="border-column.border-row">
              <text:p text:style-name="Table_20_Contents">16,08</text:p>
            </table:table-cell>
          </table:table-row>
          <table:table-row table:style-name="odd">
            <table:table-cell table:style-name="border-column.border-row">
              <text:p text:style-name="Table_20_Contents">10 t/m 14 jaar</text:p>
            </table:table-cell>
            <table:table-cell table:style-name="border-column.border-row">
              <text:p text:style-name="Table_20_Contents">111,64</text:p>
            </table:table-cell>
            <table:table-cell table:style-name="border-column.border-row">
              <text:p text:style-name="Table_20_Contents">92,62</text:p>
            </table:table-cell>
            <table:table-cell table:style-name="border-column.border-row">
              <text:p text:style-name="Table_20_Contents">0,00</text:p>
            </table:table-cell>
            <table:table-cell table:style-name="border-column.border-row">
              <text:p text:style-name="Table_20_Contents">36,70</text:p>
            </table:table-cell>
            <table:table-cell table:style-name="border-column.border-row">
              <text:p text:style-name="Table_20_Contents">19,80</text:p>
            </table:table-cell>
          </table:table-row>
          <table:table-row table:style-name="even">
            <table:table-cell table:style-name="border-column.border-row">
              <text:p text:style-name="Table_20_Contents">15 t/m 17 jaar</text:p>
            </table:table-cell>
            <table:table-cell table:style-name="border-column.border-row">
              <text:p text:style-name="Table_20_Contents">127,60</text:p>
            </table:table-cell>
            <table:table-cell table:style-name="border-column.border-row">
              <text:p text:style-name="Table_20_Contents">95,96</text:p>
            </table:table-cell>
            <table:table-cell table:style-name="border-column.border-row">
              <text:p text:style-name="Table_20_Contents">0,00</text:p>
            </table:table-cell>
            <table:table-cell table:style-name="border-column.border-row">
              <text:p text:style-name="Table_20_Contents">45,18</text:p>
            </table:table-cell>
            <table:table-cell table:style-name="border-column.border-row">
              <text:p text:style-name="Table_20_Contents">26,24</text:p>
            </table:table-cell>
          </table:table-row>
          <table:table-row table:style-name="odd">
            <table:table-cell table:style-name="border-column.border-row">
              <text:p text:style-name="Table_20_Contents">18 t/m 24 jaar</text:p>
            </table:table-cell>
            <table:table-cell table:style-name="border-column.border-row">
              <text:p text:style-name="Table_20_Contents">134,73</text:p>
            </table:table-cell>
            <table:table-cell table:style-name="border-column.border-row">
              <text:p text:style-name="Table_20_Contents">60,29</text:p>
            </table:table-cell>
            <table:table-cell table:style-name="border-column.border-row">
              <text:p text:style-name="Table_20_Contents">27,84</text:p>
            </table:table-cell>
            <table:table-cell table:style-name="border-column.border-row">
              <text:p text:style-name="Table_20_Contents">16,55</text:p>
            </table:table-cell>
            <table:table-cell table:style-name="border-column.border-row">
              <text:p text:style-name="Table_20_Contents">22,93</text:p>
            </table:table-cell>
          </table:table-row>
          <table:table-row table:style-name="even">
            <table:table-cell table:style-name="border-column.border-row">
              <text:p text:style-name="Table_20_Contents">25 t/m 29 jaar</text:p>
            </table:table-cell>
            <table:table-cell table:style-name="border-column.border-row">
              <text:p text:style-name="Table_20_Contents">140,78</text:p>
            </table:table-cell>
            <table:table-cell table:style-name="border-column.border-row">
              <text:p text:style-name="Table_20_Contents">3,10</text:p>
            </table:table-cell>
            <table:table-cell table:style-name="border-column.border-row">
              <text:p text:style-name="Table_20_Contents">101,21</text:p>
            </table:table-cell>
            <table:table-cell table:style-name="border-column.border-row">
              <text:p text:style-name="Table_20_Contents">16,82</text:p>
            </table:table-cell>
            <table:table-cell table:style-name="border-column.border-row">
              <text:p text:style-name="Table_20_Contents">25,95</text:p>
            </table:table-cell>
          </table:table-row>
          <table:table-row table:style-name="odd">
            <table:table-cell table:style-name="border-column.border-row">
              <text:p text:style-name="Table_20_Contents">30 t/m 34 jaar</text:p>
            </table:table-cell>
            <table:table-cell table:style-name="border-column.border-row">
              <text:p text:style-name="Table_20_Contents">140,07</text:p>
            </table:table-cell>
            <table:table-cell table:style-name="border-column.border-row">
              <text:p text:style-name="Table_20_Contents">3,17</text:p>
            </table:table-cell>
            <table:table-cell table:style-name="border-column.border-row">
              <text:p text:style-name="Table_20_Contents">103,16</text:p>
            </table:table-cell>
            <table:table-cell table:style-name="border-column.border-row">
              <text:p text:style-name="Table_20_Contents">16,74</text:p>
            </table:table-cell>
            <table:table-cell table:style-name="border-column.border-row">
              <text:p text:style-name="Table_20_Contents">24,77</text:p>
            </table:table-cell>
          </table:table-row>
          <table:table-row table:style-name="even">
            <table:table-cell table:style-name="border-column.border-row">
              <text:p text:style-name="Table_20_Contents">35 t/m 39 jaar</text:p>
            </table:table-cell>
            <table:table-cell table:style-name="border-column.border-row">
              <text:p text:style-name="Table_20_Contents">136,79</text:p>
            </table:table-cell>
            <table:table-cell table:style-name="border-column.border-row">
              <text:p text:style-name="Table_20_Contents">3,69</text:p>
            </table:table-cell>
            <table:table-cell table:style-name="border-column.border-row">
              <text:p text:style-name="Table_20_Contents">38,77</text:p>
            </table:table-cell>
            <table:table-cell table:style-name="border-column.border-row">
              <text:p text:style-name="Table_20_Contents">18,47</text:p>
            </table:table-cell>
            <table:table-cell table:style-name="border-column.border-row">
              <text:p text:style-name="Table_20_Contents">21,53</text:p>
            </table:table-cell>
          </table:table-row>
          <table:table-row table:style-name="odd">
            <table:table-cell table:style-name="border-column.border-row">
              <text:p text:style-name="Table_20_Contents">40 t/m 44 jaar</text:p>
            </table:table-cell>
            <table:table-cell table:style-name="border-column.border-row">
              <text:p text:style-name="Table_20_Contents">136,49</text:p>
            </table:table-cell>
            <table:table-cell table:style-name="border-column.border-row">
              <text:p text:style-name="Table_20_Contents">6,67</text:p>
            </table:table-cell>
            <table:table-cell table:style-name="border-column.border-row">
              <text:p text:style-name="Table_20_Contents">4,75</text:p>
            </table:table-cell>
            <table:table-cell table:style-name="border-column.border-row">
              <text:p text:style-name="Table_20_Contents">21,07</text:p>
            </table:table-cell>
            <table:table-cell table:style-name="border-column.border-row">
              <text:p text:style-name="Table_20_Contents">22,24</text:p>
            </table:table-cell>
          </table:table-row>
          <table:table-row table:style-name="even">
            <table:table-cell table:style-name="border-column.border-row">
              <text:p text:style-name="Table_20_Contents">45 t/m 49 jaar</text:p>
            </table:table-cell>
            <table:table-cell table:style-name="border-column.border-row">
              <text:p text:style-name="Table_20_Contents">142,56</text:p>
            </table:table-cell>
            <table:table-cell table:style-name="border-column.border-row">
              <text:p text:style-name="Table_20_Contents">14,20</text:p>
            </table:table-cell>
            <table:table-cell table:style-name="border-column.border-row">
              <text:p text:style-name="Table_20_Contents">0,00</text:p>
            </table:table-cell>
            <table:table-cell table:style-name="border-column.border-row">
              <text:p text:style-name="Table_20_Contents">27,60</text:p>
            </table:table-cell>
            <table:table-cell table:style-name="border-column.border-row">
              <text:p text:style-name="Table_20_Contents">26,72</text:p>
            </table:table-cell>
          </table:table-row>
          <table:table-row table:style-name="odd">
            <table:table-cell table:style-name="border-column.border-row">
              <text:p text:style-name="Table_20_Contents">50 t/m 54 jaar</text:p>
            </table:table-cell>
            <table:table-cell table:style-name="border-column.border-row">
              <text:p text:style-name="Table_20_Contents">147,89</text:p>
            </table:table-cell>
            <table:table-cell table:style-name="border-column.border-row">
              <text:p text:style-name="Table_20_Contents">25,98</text:p>
            </table:table-cell>
            <table:table-cell table:style-name="border-column.border-row">
              <text:p text:style-name="Table_20_Contents">0,00</text:p>
            </table:table-cell>
            <table:table-cell table:style-name="border-column.border-row">
              <text:p text:style-name="Table_20_Contents">33,73</text:p>
            </table:table-cell>
            <table:table-cell table:style-name="border-column.border-row">
              <text:p text:style-name="Table_20_Contents">30,84</text:p>
            </table:table-cell>
          </table:table-row>
          <table:table-row table:style-name="even">
            <table:table-cell table:style-name="border-column.border-row">
              <text:p text:style-name="Table_20_Contents">55 t/m 59 jaar</text:p>
            </table:table-cell>
            <table:table-cell table:style-name="border-column.border-row">
              <text:p text:style-name="Table_20_Contents">151,65</text:p>
            </table:table-cell>
            <table:table-cell table:style-name="border-column.border-row">
              <text:p text:style-name="Table_20_Contents">36,11</text:p>
            </table:table-cell>
            <table:table-cell table:style-name="border-column.border-row">
              <text:p text:style-name="Table_20_Contents">0,00</text:p>
            </table:table-cell>
            <table:table-cell table:style-name="border-column.border-row">
              <text:p text:style-name="Table_20_Contents">40,32</text:p>
            </table:table-cell>
            <table:table-cell table:style-name="border-column.border-row">
              <text:p text:style-name="Table_20_Contents">33,51</text:p>
            </table:table-cell>
          </table:table-row>
          <table:table-row table:style-name="odd">
            <table:table-cell table:style-name="border-column.border-row">
              <text:p text:style-name="Table_20_Contents">60 t/m 64 jaar</text:p>
            </table:table-cell>
            <table:table-cell table:style-name="border-column.border-row">
              <text:p text:style-name="Table_20_Contents">156,91</text:p>
            </table:table-cell>
            <table:table-cell table:style-name="border-column.border-row">
              <text:p text:style-name="Table_20_Contents">46,70</text:p>
            </table:table-cell>
            <table:table-cell table:style-name="border-column.border-row">
              <text:p text:style-name="Table_20_Contents">0,00</text:p>
            </table:table-cell>
            <table:table-cell table:style-name="border-column.border-row">
              <text:p text:style-name="Table_20_Contents">43,17</text:p>
            </table:table-cell>
            <table:table-cell table:style-name="border-column.border-row">
              <text:p text:style-name="Table_20_Contents">36,16</text:p>
            </table:table-cell>
          </table:table-row>
          <table:table-row table:style-name="even">
            <table:table-cell table:style-name="border-column.border-row">
              <text:p text:style-name="Table_20_Contents">65 t/m 69 jaar</text:p>
            </table:table-cell>
            <table:table-cell table:style-name="border-column.border-row">
              <text:p text:style-name="Table_20_Contents">178,91</text:p>
            </table:table-cell>
            <table:table-cell table:style-name="border-column.border-row">
              <text:p text:style-name="Table_20_Contents">52,03</text:p>
            </table:table-cell>
            <table:table-cell table:style-name="border-column.border-row">
              <text:p text:style-name="Table_20_Contents">0,00</text:p>
            </table:table-cell>
            <table:table-cell table:style-name="border-column.border-row">
              <text:p text:style-name="Table_20_Contents">50,26</text:p>
            </table:table-cell>
            <table:table-cell table:style-name="border-column.border-row">
              <text:p text:style-name="Table_20_Contents">46,39</text:p>
            </table:table-cell>
          </table:table-row>
          <table:table-row table:style-name="odd">
            <table:table-cell table:style-name="border-column.border-row">
              <text:p text:style-name="Table_20_Contents">70 t/m 74 jaar</text:p>
            </table:table-cell>
            <table:table-cell table:style-name="border-column.border-row">
              <text:p text:style-name="Table_20_Contents">194,86</text:p>
            </table:table-cell>
            <table:table-cell table:style-name="border-column.border-row">
              <text:p text:style-name="Table_20_Contents">49,54</text:p>
            </table:table-cell>
            <table:table-cell table:style-name="border-column.border-row">
              <text:p text:style-name="Table_20_Contents">0,00</text:p>
            </table:table-cell>
            <table:table-cell table:style-name="border-column.border-row">
              <text:p text:style-name="Table_20_Contents">58,97</text:p>
            </table:table-cell>
            <table:table-cell table:style-name="border-column.border-row">
              <text:p text:style-name="Table_20_Contents">57,21</text:p>
            </table:table-cell>
          </table:table-row>
          <table:table-row table:style-name="even">
            <table:table-cell table:style-name="border-column.border-row">
              <text:p text:style-name="Table_20_Contents">75 t/m 79 jaar</text:p>
            </table:table-cell>
            <table:table-cell table:style-name="border-column.border-row">
              <text:p text:style-name="Table_20_Contents">218,68</text:p>
            </table:table-cell>
            <table:table-cell table:style-name="border-column.border-row">
              <text:p text:style-name="Table_20_Contents">41,34</text:p>
            </table:table-cell>
            <table:table-cell table:style-name="border-column.border-row">
              <text:p text:style-name="Table_20_Contents">0,00</text:p>
            </table:table-cell>
            <table:table-cell table:style-name="border-column.border-row">
              <text:p text:style-name="Table_20_Contents">70,81</text:p>
            </table:table-cell>
            <table:table-cell table:style-name="border-column.border-row">
              <text:p text:style-name="Table_20_Contents">80,37</text:p>
            </table:table-cell>
          </table:table-row>
          <table:table-row table:style-name="odd">
            <table:table-cell table:style-name="border-column.border-row">
              <text:p text:style-name="Table_20_Contents">80 t/m 84 jaar</text:p>
            </table:table-cell>
            <table:table-cell table:style-name="border-column.border-row">
              <text:p text:style-name="Table_20_Contents">245,95</text:p>
            </table:table-cell>
            <table:table-cell table:style-name="border-column.border-row">
              <text:p text:style-name="Table_20_Contents">30,03</text:p>
            </table:table-cell>
            <table:table-cell table:style-name="border-column.border-row">
              <text:p text:style-name="Table_20_Contents">0,00</text:p>
            </table:table-cell>
            <table:table-cell table:style-name="border-column.border-row">
              <text:p text:style-name="Table_20_Contents">79,86</text:p>
            </table:table-cell>
            <table:table-cell table:style-name="border-column.border-row">
              <text:p text:style-name="Table_20_Contents">105,35</text:p>
            </table:table-cell>
          </table:table-row>
          <table:table-row table:style-name="even">
            <table:table-cell table:style-name="border-column.border-row">
              <text:p text:style-name="Table_20_Contents">85 t/m 89 jaar</text:p>
            </table:table-cell>
            <table:table-cell table:style-name="border-column.border-row">
              <text:p text:style-name="Table_20_Contents">279,50</text:p>
            </table:table-cell>
            <table:table-cell table:style-name="border-column.border-row">
              <text:p text:style-name="Table_20_Contents">22,84</text:p>
            </table:table-cell>
            <table:table-cell table:style-name="border-column.border-row">
              <text:p text:style-name="Table_20_Contents">0,00</text:p>
            </table:table-cell>
            <table:table-cell table:style-name="border-column.border-row">
              <text:p text:style-name="Table_20_Contents">87,90</text:p>
            </table:table-cell>
            <table:table-cell table:style-name="border-column.border-row">
              <text:p text:style-name="Table_20_Contents">129,53</text:p>
            </table:table-cell>
          </table:table-row>
          <table:table-row table:style-name="odd">
            <table:table-cell table:style-name="border-column.border-row">
              <text:p text:style-name="Table_20_Contents">90 jaar en ouder</text:p>
            </table:table-cell>
            <table:table-cell table:style-name="border-column.border-row">
              <text:p text:style-name="Table_20_Contents">329,83</text:p>
            </table:table-cell>
            <table:table-cell table:style-name="border-column.border-row">
              <text:p text:style-name="Table_20_Contents">17,35</text:p>
            </table:table-cell>
            <table:table-cell table:style-name="border-column.border-row">
              <text:p text:style-name="Table_20_Contents">0,00</text:p>
            </table:table-cell>
            <table:table-cell table:style-name="border-column.border-row">
              <text:p text:style-name="Table_20_Contents">97,34</text:p>
            </table:table-cell>
            <table:table-cell table:style-name="border-column.border-row">
              <text:p text:style-name="Table_20_Contents">157,78</text:p>
            </table:table-cell>
          </table:table-row>
        </table:table>
        <text:p/>
        <table:table>
          <table:table-column table:style-name="table.32.col1"/>
          <table:table-column table:style-name="table.32.col2"/>
          <table:table-column table:style-name="table.32.col3"/>
          <table:table-column table:style-name="table.32.col4"/>
          <table:table-column table:style-name="table.32.col5"/>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ext:p text:style-name="Table_20_Heading">Vrouwen</text:p>
              </table:table-cell>
              <table:table-cell table:style-name="border-column.border-row">
                <text:p text:style-name="Table_20_Heading">Kraamzorg</text:p>
              </table:table-cell>
              <table:table-cell table:style-name="border-column.border-row">
                <text:p text:style-name="Table_20_Heading">Farmaceutische hulp</text:p>
              </table:table-cell>
              <table:table-cell table:style-name="border-column.border-row">
                <text:p text:style-name="Table_20_Heading">Hulpmiddelen</text:p>
              </table:table-cell>
              <table:table-cell table:style-name="border-column.border-row">
                <text:p text:style-name="Table_20_Heading">Totale overige prestaties</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0,00</text:p>
            </table:table-cell>
            <table:table-cell table:style-name="border-column.border-row">
              <text:p text:style-name="Table_20_Contents">231,91</text:p>
            </table:table-cell>
            <table:table-cell table:style-name="border-column.border-row">
              <text:p text:style-name="Table_20_Contents">58,82</text:p>
            </table:table-cell>
            <table:table-cell table:style-name="border-column.border-row">
              <text:p text:style-name="Table_20_Contents">515,28</text:p>
            </table:table-cell>
          </table:table-row>
          <table:table-row table:style-name="even">
            <table:table-cell table:style-name="border-column.border-row">
              <text:p text:style-name="Table_20_Contents">5 t/m 9 jaar</text:p>
            </table:table-cell>
            <table:table-cell table:style-name="border-column.border-row">
              <text:p text:style-name="Table_20_Contents">0,00</text:p>
            </table:table-cell>
            <table:table-cell table:style-name="border-column.border-row">
              <text:p text:style-name="Table_20_Contents">218,11</text:p>
            </table:table-cell>
            <table:table-cell table:style-name="border-column.border-row">
              <text:p text:style-name="Table_20_Contents">58,75</text:p>
            </table:table-cell>
            <table:table-cell table:style-name="border-column.border-row">
              <text:p text:style-name="Table_20_Contents">542,28</text:p>
            </table:table-cell>
          </table:table-row>
          <table:table-row table:style-name="odd">
            <table:table-cell table:style-name="border-column.border-row">
              <text:p text:style-name="Table_20_Contents">10 t/m 14 jaar</text:p>
            </table:table-cell>
            <table:table-cell table:style-name="border-column.border-row">
              <text:p text:style-name="Table_20_Contents">0,00</text:p>
            </table:table-cell>
            <table:table-cell table:style-name="border-column.border-row">
              <text:p text:style-name="Table_20_Contents">237,07</text:p>
            </table:table-cell>
            <table:table-cell table:style-name="border-column.border-row">
              <text:p text:style-name="Table_20_Contents">58,60</text:p>
            </table:table-cell>
            <table:table-cell table:style-name="border-column.border-row">
              <text:p text:style-name="Table_20_Contents">556,43</text:p>
            </table:table-cell>
          </table:table-row>
          <table:table-row table:style-name="even">
            <table:table-cell table:style-name="border-column.border-row">
              <text:p text:style-name="Table_20_Contents">15 t/m 17 jaar</text:p>
            </table:table-cell>
            <table:table-cell table:style-name="border-column.border-row">
              <text:p text:style-name="Table_20_Contents">0,00</text:p>
            </table:table-cell>
            <table:table-cell table:style-name="border-column.border-row">
              <text:p text:style-name="Table_20_Contents">268,99</text:p>
            </table:table-cell>
            <table:table-cell table:style-name="border-column.border-row">
              <text:p text:style-name="Table_20_Contents">55,19</text:p>
            </table:table-cell>
            <table:table-cell table:style-name="border-column.border-row">
              <text:p text:style-name="Table_20_Contents">619,16</text:p>
            </table:table-cell>
          </table:table-row>
          <table:table-row table:style-name="odd">
            <table:table-cell table:style-name="border-column.border-row">
              <text:p text:style-name="Table_20_Contents">18 t/m 24 jaar</text:p>
            </table:table-cell>
            <table:table-cell table:style-name="border-column.border-row">
              <text:p text:style-name="Table_20_Contents">45,14</text:p>
            </table:table-cell>
            <table:table-cell table:style-name="border-column.border-row">
              <text:p text:style-name="Table_20_Contents">286,06</text:p>
            </table:table-cell>
            <table:table-cell table:style-name="border-column.border-row">
              <text:p text:style-name="Table_20_Contents">44,09</text:p>
            </table:table-cell>
            <table:table-cell table:style-name="border-column.border-row">
              <text:p text:style-name="Table_20_Contents">637,63</text:p>
            </table:table-cell>
          </table:table-row>
          <table:table-row table:style-name="even">
            <table:table-cell table:style-name="border-column.border-row">
              <text:p text:style-name="Table_20_Contents">25 t/m 29 jaar</text:p>
            </table:table-cell>
            <table:table-cell table:style-name="border-column.border-row">
              <text:p text:style-name="Table_20_Contents">204,92</text:p>
            </table:table-cell>
            <table:table-cell table:style-name="border-column.border-row">
              <text:p text:style-name="Table_20_Contents">299,90</text:p>
            </table:table-cell>
            <table:table-cell table:style-name="border-column.border-row">
              <text:p text:style-name="Table_20_Contents">46,89</text:p>
            </table:table-cell>
            <table:table-cell table:style-name="border-column.border-row">
              <text:p text:style-name="Table_20_Contents">839,57</text:p>
            </table:table-cell>
          </table:table-row>
          <table:table-row table:style-name="odd">
            <table:table-cell table:style-name="border-column.border-row">
              <text:p text:style-name="Table_20_Contents">30 t/m 34 jaar</text:p>
            </table:table-cell>
            <table:table-cell table:style-name="border-column.border-row">
              <text:p text:style-name="Table_20_Contents">228,58</text:p>
            </table:table-cell>
            <table:table-cell table:style-name="border-column.border-row">
              <text:p text:style-name="Table_20_Contents">303,88</text:p>
            </table:table-cell>
            <table:table-cell table:style-name="border-column.border-row">
              <text:p text:style-name="Table_20_Contents">47,86</text:p>
            </table:table-cell>
            <table:table-cell table:style-name="border-column.border-row">
              <text:p text:style-name="Table_20_Contents">868,23</text:p>
            </table:table-cell>
          </table:table-row>
          <table:table-row table:style-name="even">
            <table:table-cell table:style-name="border-column.border-row">
              <text:p text:style-name="Table_20_Contents">35 t/m 39 jaar</text:p>
            </table:table-cell>
            <table:table-cell table:style-name="border-column.border-row">
              <text:p text:style-name="Table_20_Contents">92,58</text:p>
            </table:table-cell>
            <table:table-cell table:style-name="border-column.border-row">
              <text:p text:style-name="Table_20_Contents">324,63</text:p>
            </table:table-cell>
            <table:table-cell table:style-name="border-column.border-row">
              <text:p text:style-name="Table_20_Contents">51,25</text:p>
            </table:table-cell>
            <table:table-cell table:style-name="border-column.border-row">
              <text:p text:style-name="Table_20_Contents">687,71</text:p>
            </table:table-cell>
          </table:table-row>
          <table:table-row table:style-name="odd">
            <table:table-cell table:style-name="border-column.border-row">
              <text:p text:style-name="Table_20_Contents">40 t/m 44 jaar</text:p>
            </table:table-cell>
            <table:table-cell table:style-name="border-column.border-row">
              <text:p text:style-name="Table_20_Contents">11,71</text:p>
            </table:table-cell>
            <table:table-cell table:style-name="border-column.border-row">
              <text:p text:style-name="Table_20_Contents">334,90</text:p>
            </table:table-cell>
            <table:table-cell table:style-name="border-column.border-row">
              <text:p text:style-name="Table_20_Contents">52,78</text:p>
            </table:table-cell>
            <table:table-cell table:style-name="border-column.border-row">
              <text:p text:style-name="Table_20_Contents">590,61</text:p>
            </table:table-cell>
          </table:table-row>
          <table:table-row table:style-name="even">
            <table:table-cell table:style-name="border-column.border-row">
              <text:p text:style-name="Table_20_Contents">45 t/m 49 jaar</text:p>
            </table:table-cell>
            <table:table-cell table:style-name="border-column.border-row">
              <text:p text:style-name="Table_20_Contents">0,00</text:p>
            </table:table-cell>
            <table:table-cell table:style-name="border-column.border-row">
              <text:p text:style-name="Table_20_Contents">381,13</text:p>
            </table:table-cell>
            <table:table-cell table:style-name="border-column.border-row">
              <text:p text:style-name="Table_20_Contents">64,40</text:p>
            </table:table-cell>
            <table:table-cell table:style-name="border-column.border-row">
              <text:p text:style-name="Table_20_Contents">656,61</text:p>
            </table:table-cell>
          </table:table-row>
          <table:table-row table:style-name="odd">
            <table:table-cell table:style-name="border-column.border-row">
              <text:p text:style-name="Table_20_Contents">50 t/m 54 jaar</text:p>
            </table:table-cell>
            <table:table-cell table:style-name="border-column.border-row">
              <text:p text:style-name="Table_20_Contents">0,00</text:p>
            </table:table-cell>
            <table:table-cell table:style-name="border-column.border-row">
              <text:p text:style-name="Table_20_Contents">405,29</text:p>
            </table:table-cell>
            <table:table-cell table:style-name="border-column.border-row">
              <text:p text:style-name="Table_20_Contents">74,02</text:p>
            </table:table-cell>
            <table:table-cell table:style-name="border-column.border-row">
              <text:p text:style-name="Table_20_Contents">717,75</text:p>
            </table:table-cell>
          </table:table-row>
          <table:table-row table:style-name="even">
            <table:table-cell table:style-name="border-column.border-row">
              <text:p text:style-name="Table_20_Contents">55 t/m 59 jaar</text:p>
            </table:table-cell>
            <table:table-cell table:style-name="border-column.border-row">
              <text:p text:style-name="Table_20_Contents">0,00</text:p>
            </table:table-cell>
            <table:table-cell table:style-name="border-column.border-row">
              <text:p text:style-name="Table_20_Contents">446,50</text:p>
            </table:table-cell>
            <table:table-cell table:style-name="border-column.border-row">
              <text:p text:style-name="Table_20_Contents">92,74</text:p>
            </table:table-cell>
            <table:table-cell table:style-name="border-column.border-row">
              <text:p text:style-name="Table_20_Contents">800,83</text:p>
            </table:table-cell>
          </table:table-row>
          <table:table-row table:style-name="odd">
            <table:table-cell table:style-name="border-column.border-row">
              <text:p text:style-name="Table_20_Contents">60 t/m 64 jaar</text:p>
            </table:table-cell>
            <table:table-cell table:style-name="border-column.border-row">
              <text:p text:style-name="Table_20_Contents">0,00</text:p>
            </table:table-cell>
            <table:table-cell table:style-name="border-column.border-row">
              <text:p text:style-name="Table_20_Contents">478,59</text:p>
            </table:table-cell>
            <table:table-cell table:style-name="border-column.border-row">
              <text:p text:style-name="Table_20_Contents">103,37</text:p>
            </table:table-cell>
            <table:table-cell table:style-name="border-column.border-row">
              <text:p text:style-name="Table_20_Contents">864,90</text:p>
            </table:table-cell>
          </table:table-row>
          <table:table-row table:style-name="even">
            <table:table-cell table:style-name="border-column.border-row">
              <text:p text:style-name="Table_20_Contents">65 t/m 69 jaar</text:p>
            </table:table-cell>
            <table:table-cell table:style-name="border-column.border-row">
              <text:p text:style-name="Table_20_Contents">0,00</text:p>
            </table:table-cell>
            <table:table-cell table:style-name="border-column.border-row">
              <text:p text:style-name="Table_20_Contents">518,84</text:p>
            </table:table-cell>
            <table:table-cell table:style-name="border-column.border-row">
              <text:p text:style-name="Table_20_Contents">135,56</text:p>
            </table:table-cell>
            <table:table-cell table:style-name="border-column.border-row">
              <text:p text:style-name="Table_20_Contents">981,99</text:p>
            </table:table-cell>
          </table:table-row>
          <table:table-row table:style-name="odd">
            <table:table-cell table:style-name="border-column.border-row">
              <text:p text:style-name="Table_20_Contents">70 t/m 74 jaar</text:p>
            </table:table-cell>
            <table:table-cell table:style-name="border-column.border-row">
              <text:p text:style-name="Table_20_Contents">0,00</text:p>
            </table:table-cell>
            <table:table-cell table:style-name="border-column.border-row">
              <text:p text:style-name="Table_20_Contents">563,88</text:p>
            </table:table-cell>
            <table:table-cell table:style-name="border-column.border-row">
              <text:p text:style-name="Table_20_Contents">170,31</text:p>
            </table:table-cell>
            <table:table-cell table:style-name="border-column.border-row">
              <text:p text:style-name="Table_20_Contents">1094,77</text:p>
            </table:table-cell>
          </table:table-row>
          <table:table-row table:style-name="even">
            <table:table-cell table:style-name="border-column.border-row">
              <text:p text:style-name="Table_20_Contents">75 t/m 79 jaar</text:p>
            </table:table-cell>
            <table:table-cell table:style-name="border-column.border-row">
              <text:p text:style-name="Table_20_Contents">0,00</text:p>
            </table:table-cell>
            <table:table-cell table:style-name="border-column.border-row">
              <text:p text:style-name="Table_20_Contents">577,86</text:p>
            </table:table-cell>
            <table:table-cell table:style-name="border-column.border-row">
              <text:p text:style-name="Table_20_Contents">239,14</text:p>
            </table:table-cell>
            <table:table-cell table:style-name="border-column.border-row">
              <text:p text:style-name="Table_20_Contents">1228,20</text:p>
            </table:table-cell>
          </table:table-row>
          <table:table-row table:style-name="odd">
            <table:table-cell table:style-name="border-column.border-row">
              <text:p text:style-name="Table_20_Contents">80 t/m 84 jaar</text:p>
            </table:table-cell>
            <table:table-cell table:style-name="border-column.border-row">
              <text:p text:style-name="Table_20_Contents">0,00</text:p>
            </table:table-cell>
            <table:table-cell table:style-name="border-column.border-row">
              <text:p text:style-name="Table_20_Contents">586,25</text:p>
            </table:table-cell>
            <table:table-cell table:style-name="border-column.border-row">
              <text:p text:style-name="Table_20_Contents">332,84</text:p>
            </table:table-cell>
            <table:table-cell table:style-name="border-column.border-row">
              <text:p text:style-name="Table_20_Contents">1380,28</text:p>
            </table:table-cell>
          </table:table-row>
          <table:table-row table:style-name="even">
            <table:table-cell table:style-name="border-column.border-row">
              <text:p text:style-name="Table_20_Contents">85 t/m 89 jaar</text:p>
            </table:table-cell>
            <table:table-cell table:style-name="border-column.border-row">
              <text:p text:style-name="Table_20_Contents">0,00</text:p>
            </table:table-cell>
            <table:table-cell table:style-name="border-column.border-row">
              <text:p text:style-name="Table_20_Contents">587,52</text:p>
            </table:table-cell>
            <table:table-cell table:style-name="border-column.border-row">
              <text:p text:style-name="Table_20_Contents">434,00</text:p>
            </table:table-cell>
            <table:table-cell table:style-name="border-column.border-row">
              <text:p text:style-name="Table_20_Contents">1541,29</text:p>
            </table:table-cell>
          </table:table-row>
          <table:table-row table:style-name="odd">
            <table:table-cell table:style-name="border-column.border-row">
              <text:p text:style-name="Table_20_Contents">90 jaar en ouder</text:p>
            </table:table-cell>
            <table:table-cell table:style-name="border-column.border-row">
              <text:p text:style-name="Table_20_Contents">0,00</text:p>
            </table:table-cell>
            <table:table-cell table:style-name="border-column.border-row">
              <text:p text:style-name="Table_20_Contents">582,26</text:p>
            </table:table-cell>
            <table:table-cell table:style-name="border-column.border-row">
              <text:p text:style-name="Table_20_Contents">605,53</text:p>
            </table:table-cell>
            <table:table-cell table:style-name="border-column.border-row">
              <text:p text:style-name="Table_20_Contents">1790,09</text:p>
            </table:table-cell>
          </table:table-row>
        </table:table>
        <text:p/>
        <text:section text:name="bron.d762e16757" text:style-name="bron">
          <text:p text:style-name="bron">Bron: Bijlage 4 van de Regeling zorgverzekering</text:p>
        </text:section>
        <text:h text:outline-level="2" text:style-name="bijlage_kop">BIJLAGE 22 VAN DE BELEIDSREGELS VEREVENINGSBIJDRAGE ZORGVERZEKERING 2009
            </text:h>
        <text:p text:style-name="Caption">Gewichten voor het criterium FKG’s  (in euro’s per verzekerde) voor het deelbedrag overige prestaties (totale overige prestaties
                  en van de afzonderlijke overige prestaties)
               </text:p>
        <table:table>
          <table:table-column table:style-name="table.33.col1"/>
          <table:table-column table:style-name="table.33.col2"/>
          <table:table-column table:style-name="table.33.col3"/>
          <table:table-column table:style-name="table.33.col4"/>
          <table:table-column table:style-name="table.33.col5"/>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able:table-cell table:style-name="border-column.border-row">
                <text:p text:style-name="Table_20_Heading">Huisartsenhulp</text:p>
              </table:table-cell>
              <table:table-cell table:style-name="border-column.border-row">
                <text:p text:style-name="Table_20_Heading">Tandheelkundige hulp</text:p>
              </table:table-cell>
              <table:table-cell table:style-name="border-column.border-row">
                <text:p text:style-name="Table_20_Heading">Verloskundige hulp</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Geen FKG</text:p>
            </table:table-cell>
            <table:table-cell table:style-name="border-column.border-row">
              <text:p text:style-name="Table_20_Contents">–11,75</text:p>
            </table:table-cell>
            <table:table-cell table:style-name="border-column.border-row">
              <text:p text:style-name="Table_20_Contents">–1,22</text:p>
            </table:table-cell>
            <table:table-cell table:style-name="border-column.border-row">
              <text:p text:style-name="Table_20_Contents">0,27</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6,91</text:p>
            </table:table-cell>
            <table:table-cell table:style-name="border-column.border-row">
              <text:p text:style-name="Table_20_Contents">–2,04</text:p>
            </table:table-cell>
            <table:table-cell table:style-name="border-column.border-row">
              <text:p text:style-name="Table_20_Contents">0,50</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17,77</text:p>
            </table:table-cell>
            <table:table-cell table:style-name="border-column.border-row">
              <text:p text:style-name="Table_20_Contents">3,17</text:p>
            </table:table-cell>
            <table:table-cell table:style-name="border-column.border-row">
              <text:p text:style-name="Table_20_Contents">–1,68</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47,75</text:p>
            </table:table-cell>
            <table:table-cell table:style-name="border-column.border-row">
              <text:p text:style-name="Table_20_Contents">10,29</text:p>
            </table:table-cell>
            <table:table-cell table:style-name="border-column.border-row">
              <text:p text:style-name="Table_20_Contents">–4,07</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18,03</text:p>
            </table:table-cell>
            <table:table-cell table:style-name="border-column.border-row">
              <text:p text:style-name="Table_20_Contents">5,56</text:p>
            </table:table-cell>
            <table:table-cell table:style-name="border-column.border-row">
              <text:p text:style-name="Table_20_Contents">0,70</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86,83</text:p>
            </table:table-cell>
            <table:table-cell table:style-name="border-column.border-row">
              <text:p text:style-name="Table_20_Contents">–2,50</text:p>
            </table:table-cell>
            <table:table-cell table:style-name="border-column.border-row">
              <text:p text:style-name="Table_20_Contents">–0,25</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62,95</text:p>
            </table:table-cell>
            <table:table-cell table:style-name="border-column.border-row">
              <text:p text:style-name="Table_20_Contents">6,72</text:p>
            </table:table-cell>
            <table:table-cell table:style-name="border-column.border-row">
              <text:p text:style-name="Table_20_Contents">–1,13</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93,60</text:p>
            </table:table-cell>
            <table:table-cell table:style-name="border-column.border-row">
              <text:p text:style-name="Table_20_Contents">0,79</text:p>
            </table:table-cell>
            <table:table-cell table:style-name="border-column.border-row">
              <text:p text:style-name="Table_20_Contents">0,45</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39,97</text:p>
            </table:table-cell>
            <table:table-cell table:style-name="border-column.border-row">
              <text:p text:style-name="Table_20_Contents">5,26</text:p>
            </table:table-cell>
            <table:table-cell table:style-name="border-column.border-row">
              <text:p text:style-name="Table_20_Contents">–3,49</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17,85</text:p>
            </table:table-cell>
            <table:table-cell table:style-name="border-column.border-row">
              <text:p text:style-name="Table_20_Contents">2,67</text:p>
            </table:table-cell>
            <table:table-cell table:style-name="border-column.border-row">
              <text:p text:style-name="Table_20_Contents">–3,05</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59,09</text:p>
            </table:table-cell>
            <table:table-cell table:style-name="border-column.border-row">
              <text:p text:style-name="Table_20_Contents">–1,98</text:p>
            </table:table-cell>
            <table:table-cell table:style-name="border-column.border-row">
              <text:p text:style-name="Table_20_Contents">0,53</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24,51</text:p>
            </table:table-cell>
            <table:table-cell table:style-name="border-column.border-row">
              <text:p text:style-name="Table_20_Contents">4,90</text:p>
            </table:table-cell>
            <table:table-cell table:style-name="border-column.border-row">
              <text:p text:style-name="Table_20_Contents">–2,08</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70,66</text:p>
            </table:table-cell>
            <table:table-cell table:style-name="border-column.border-row">
              <text:p text:style-name="Table_20_Contents">16,65</text:p>
            </table:table-cell>
            <table:table-cell table:style-name="border-column.border-row">
              <text:p text:style-name="Table_20_Contents">0,70</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56,44</text:p>
            </table:table-cell>
            <table:table-cell table:style-name="border-column.border-row">
              <text:p text:style-name="Table_20_Contents">0,35</text:p>
            </table:table-cell>
            <table:table-cell table:style-name="border-column.border-row">
              <text:p text:style-name="Table_20_Contents">–2,09</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12,59</text:p>
            </table:table-cell>
            <table:table-cell table:style-name="border-column.border-row">
              <text:p text:style-name="Table_20_Contents">–5,47</text:p>
            </table:table-cell>
            <table:table-cell table:style-name="border-column.border-row">
              <text:p text:style-name="Table_20_Contents">–5,41</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45,37</text:p>
            </table:table-cell>
            <table:table-cell table:style-name="border-column.border-row">
              <text:p text:style-name="Table_20_Contents">11,56</text:p>
            </table:table-cell>
            <table:table-cell table:style-name="border-column.border-row">
              <text:p text:style-name="Table_20_Contents">–0,83</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88,09</text:p>
            </table:table-cell>
            <table:table-cell table:style-name="border-column.border-row">
              <text:p text:style-name="Table_20_Contents">–0,33</text:p>
            </table:table-cell>
            <table:table-cell table:style-name="border-column.border-row">
              <text:p text:style-name="Table_20_Contents">–5,92</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203,00</text:p>
            </table:table-cell>
            <table:table-cell table:style-name="border-column.border-row">
              <text:p text:style-name="Table_20_Contents">–11,78</text:p>
            </table:table-cell>
            <table:table-cell table:style-name="border-column.border-row">
              <text:p text:style-name="Table_20_Contents">0,23</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0,10</text:p>
            </table:table-cell>
            <table:table-cell table:style-name="border-column.border-row">
              <text:p text:style-name="Table_20_Contents">7,23</text:p>
            </table:table-cell>
            <table:table-cell table:style-name="border-column.border-row">
              <text:p text:style-name="Table_20_Contents">–3,26</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104,77</text:p>
            </table:table-cell>
            <table:table-cell table:style-name="border-column.border-row">
              <text:p text:style-name="Table_20_Contents">–6,35</text:p>
            </table:table-cell>
            <table:table-cell table:style-name="border-column.border-row">
              <text:p text:style-name="Table_20_Contents">0,20</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10,17</text:p>
            </table:table-cell>
            <table:table-cell table:style-name="border-column.border-row">
              <text:p text:style-name="Table_20_Contents">0,33</text:p>
            </table:table-cell>
            <table:table-cell table:style-name="border-column.border-row">
              <text:p text:style-name="Table_20_Contents">–2,67</text:p>
            </table:table-cell>
          </table:table-row>
        </table:table>
        <text:p/>
        <table:table>
          <table:table-column table:style-name="table.34.col1"/>
          <table:table-column table:style-name="table.34.col2"/>
          <table:table-column table:style-name="table.34.col3"/>
          <table:table-column table:style-name="table.34.col4"/>
          <table:table-column table:style-name="table.34.col5"/>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able:table-cell table:style-name="border-column.border-row">
                <text:p text:style-name="Table_20_Heading">Paramedische hulp</text:p>
              </table:table-cell>
              <table:table-cell table:style-name="border-column.border-row">
                <text:p text:style-name="Table_20_Heading">Ziekenvervoer</text:p>
              </table:table-cell>
              <table:table-cell table:style-name="border-column.border-row">
                <text:p text:style-name="Table_20_Heading">Kraamzorg</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Geen FKG</text:p>
            </table:table-cell>
            <table:table-cell table:style-name="border-column.border-row">
              <text:p text:style-name="Table_20_Contents">–5,85</text:p>
            </table:table-cell>
            <table:table-cell table:style-name="border-column.border-row">
              <text:p text:style-name="Table_20_Contents">–6,85</text:p>
            </table:table-cell>
            <table:table-cell table:style-name="border-column.border-row">
              <text:p text:style-name="Table_20_Contents">0,44</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0,10</text:p>
            </table:table-cell>
            <table:table-cell table:style-name="border-column.border-row">
              <text:p text:style-name="Table_20_Contents">1,44</text:p>
            </table:table-cell>
            <table:table-cell table:style-name="border-column.border-row">
              <text:p text:style-name="Table_20_Contents">1,04</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4,87</text:p>
            </table:table-cell>
            <table:table-cell table:style-name="border-column.border-row">
              <text:p text:style-name="Table_20_Contents">2,38</text:p>
            </table:table-cell>
            <table:table-cell table:style-name="border-column.border-row">
              <text:p text:style-name="Table_20_Contents">0,88</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8,65</text:p>
            </table:table-cell>
            <table:table-cell table:style-name="border-column.border-row">
              <text:p text:style-name="Table_20_Contents">21,77</text:p>
            </table:table-cell>
            <table:table-cell table:style-name="border-column.border-row">
              <text:p text:style-name="Table_20_Contents">–9,18</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1,98</text:p>
            </table:table-cell>
            <table:table-cell table:style-name="border-column.border-row">
              <text:p text:style-name="Table_20_Contents">0,58</text:p>
            </table:table-cell>
            <table:table-cell table:style-name="border-column.border-row">
              <text:p text:style-name="Table_20_Contents">1,31</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9,82</text:p>
            </table:table-cell>
            <table:table-cell table:style-name="border-column.border-row">
              <text:p text:style-name="Table_20_Contents">3,86</text:p>
            </table:table-cell>
            <table:table-cell table:style-name="border-column.border-row">
              <text:p text:style-name="Table_20_Contents">–0,40</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30,08</text:p>
            </table:table-cell>
            <table:table-cell table:style-name="border-column.border-row">
              <text:p text:style-name="Table_20_Contents">29,25</text:p>
            </table:table-cell>
            <table:table-cell table:style-name="border-column.border-row">
              <text:p text:style-name="Table_20_Contents">–1,84</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8,65</text:p>
            </table:table-cell>
            <table:table-cell table:style-name="border-column.border-row">
              <text:p text:style-name="Table_20_Contents">3,68</text:p>
            </table:table-cell>
            <table:table-cell table:style-name="border-column.border-row">
              <text:p text:style-name="Table_20_Contents">0,98</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66,33</text:p>
            </table:table-cell>
            <table:table-cell table:style-name="border-column.border-row">
              <text:p text:style-name="Table_20_Contents">75,21</text:p>
            </table:table-cell>
            <table:table-cell table:style-name="border-column.border-row">
              <text:p text:style-name="Table_20_Contents">–4,99</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0,41</text:p>
            </table:table-cell>
            <table:table-cell table:style-name="border-column.border-row">
              <text:p text:style-name="Table_20_Contents">–2,78</text:p>
            </table:table-cell>
            <table:table-cell table:style-name="border-column.border-row">
              <text:p text:style-name="Table_20_Contents">–1,19</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31,72</text:p>
            </table:table-cell>
            <table:table-cell table:style-name="border-column.border-row">
              <text:p text:style-name="Table_20_Contents">86,77</text:p>
            </table:table-cell>
            <table:table-cell table:style-name="border-column.border-row">
              <text:p text:style-name="Table_20_Contents">0,83</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168,38</text:p>
            </table:table-cell>
            <table:table-cell table:style-name="border-column.border-row">
              <text:p text:style-name="Table_20_Contents">19,46</text:p>
            </table:table-cell>
            <table:table-cell table:style-name="border-column.border-row">
              <text:p text:style-name="Table_20_Contents">–3,72</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600,45</text:p>
            </table:table-cell>
            <table:table-cell table:style-name="border-column.border-row">
              <text:p text:style-name="Table_20_Contents">81,03</text:p>
            </table:table-cell>
            <table:table-cell table:style-name="border-column.border-row">
              <text:p text:style-name="Table_20_Contents">1,51</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19,91</text:p>
            </table:table-cell>
            <table:table-cell table:style-name="border-column.border-row">
              <text:p text:style-name="Table_20_Contents">47,65</text:p>
            </table:table-cell>
            <table:table-cell table:style-name="border-column.border-row">
              <text:p text:style-name="Table_20_Contents">–2,49</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28,84</text:p>
            </table:table-cell>
            <table:table-cell table:style-name="border-column.border-row">
              <text:p text:style-name="Table_20_Contents">–11,44</text:p>
            </table:table-cell>
            <table:table-cell table:style-name="border-column.border-row">
              <text:p text:style-name="Table_20_Contents">–8,98</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105,55</text:p>
            </table:table-cell>
            <table:table-cell table:style-name="border-column.border-row">
              <text:p text:style-name="Table_20_Contents">109,45</text:p>
            </table:table-cell>
            <table:table-cell table:style-name="border-column.border-row">
              <text:p text:style-name="Table_20_Contents">–1,07</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755,12</text:p>
            </table:table-cell>
            <table:table-cell table:style-name="border-column.border-row">
              <text:p text:style-name="Table_20_Contents">184,82</text:p>
            </table:table-cell>
            <table:table-cell table:style-name="border-column.border-row">
              <text:p text:style-name="Table_20_Contents">–11,68</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15,06</text:p>
            </table:table-cell>
            <table:table-cell table:style-name="border-column.border-row">
              <text:p text:style-name="Table_20_Contents">169,15</text:p>
            </table:table-cell>
            <table:table-cell table:style-name="border-column.border-row">
              <text:p text:style-name="Table_20_Contents">0,73</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8,14</text:p>
            </table:table-cell>
            <table:table-cell table:style-name="border-column.border-row">
              <text:p text:style-name="Table_20_Contents">1,48</text:p>
            </table:table-cell>
            <table:table-cell table:style-name="border-column.border-row">
              <text:p text:style-name="Table_20_Contents">–3,57</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26,31</text:p>
            </table:table-cell>
            <table:table-cell table:style-name="border-column.border-row">
              <text:p text:style-name="Table_20_Contents">574,38</text:p>
            </table:table-cell>
            <table:table-cell table:style-name="border-column.border-row">
              <text:p text:style-name="Table_20_Contents">1,01</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70,72</text:p>
            </table:table-cell>
            <table:table-cell table:style-name="border-column.border-row">
              <text:p text:style-name="Table_20_Contents">39,53</text:p>
            </table:table-cell>
            <table:table-cell table:style-name="border-column.border-row">
              <text:p text:style-name="Table_20_Contents">–4,77</text:p>
            </table:table-cell>
          </table:table-row>
        </table:table>
        <text:p/>
        <table:table>
          <table:table-column table:style-name="table.35.col1"/>
          <table:table-column table:style-name="table.35.col2"/>
          <table:table-column table:style-name="table.35.col3"/>
          <table:table-column table:style-name="table.35.col4"/>
          <table:table-column table:style-name="table.35.col5"/>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able:table-cell table:style-name="border-column.border-row">
                <text:p text:style-name="Table_20_Heading">Farmaceutische hulp</text:p>
              </table:table-cell>
              <table:table-cell table:style-name="border-column.border-row">
                <text:p text:style-name="Table_20_Heading">Hulpmiddelen</text:p>
              </table:table-cell>
              <table:table-cell table:style-name="border-column.border-row">
                <text:p text:style-name="Table_20_Heading">Totale overige prestatie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Geen FKG</text:p>
            </table:table-cell>
            <table:table-cell table:style-name="border-column.border-row">
              <text:p text:style-name="Table_20_Contents">–170,28</text:p>
            </table:table-cell>
            <table:table-cell table:style-name="border-column.border-row">
              <text:p text:style-name="Table_20_Contents">–26,11</text:p>
            </table:table-cell>
            <table:table-cell table:style-name="border-column.border-row">
              <text:p text:style-name="Table_20_Contents">–221,35</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235,00</text:p>
            </table:table-cell>
            <table:table-cell table:style-name="border-column.border-row">
              <text:p text:style-name="Table_20_Contents">13,20</text:p>
            </table:table-cell>
            <table:table-cell table:style-name="border-column.border-row">
              <text:p text:style-name="Table_20_Contents">256,15</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82,13</text:p>
            </table:table-cell>
            <table:table-cell table:style-name="border-column.border-row">
              <text:p text:style-name="Table_20_Contents">27,94</text:p>
            </table:table-cell>
            <table:table-cell table:style-name="border-column.border-row">
              <text:p text:style-name="Table_20_Contents">137,46</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414,19</text:p>
            </table:table-cell>
            <table:table-cell table:style-name="border-column.border-row">
              <text:p text:style-name="Table_20_Contents">22,65</text:p>
            </table:table-cell>
            <table:table-cell table:style-name="border-column.border-row">
              <text:p text:style-name="Table_20_Contents">512,05</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356,47</text:p>
            </table:table-cell>
            <table:table-cell table:style-name="border-column.border-row">
              <text:p text:style-name="Table_20_Contents">–40,52</text:p>
            </table:table-cell>
            <table:table-cell table:style-name="border-column.border-row">
              <text:p text:style-name="Table_20_Contents">344,11</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282,20</text:p>
            </table:table-cell>
            <table:table-cell table:style-name="border-column.border-row">
              <text:p text:style-name="Table_20_Contents">106,05</text:p>
            </table:table-cell>
            <table:table-cell table:style-name="border-column.border-row">
              <text:p text:style-name="Table_20_Contents">485,61</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678,01</text:p>
            </table:table-cell>
            <table:table-cell table:style-name="border-column.border-row">
              <text:p text:style-name="Table_20_Contents">68,25</text:p>
            </table:table-cell>
            <table:table-cell table:style-name="border-column.border-row">
              <text:p text:style-name="Table_20_Contents">872,29</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781,61</text:p>
            </table:table-cell>
            <table:table-cell table:style-name="border-column.border-row">
              <text:p text:style-name="Table_20_Contents">58,19</text:p>
            </table:table-cell>
            <table:table-cell table:style-name="border-column.border-row">
              <text:p text:style-name="Table_20_Contents">947,95</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625,79</text:p>
            </table:table-cell>
            <table:table-cell table:style-name="border-column.border-row">
              <text:p text:style-name="Table_20_Contents">190,35</text:p>
            </table:table-cell>
            <table:table-cell table:style-name="border-column.border-row">
              <text:p text:style-name="Table_20_Contents">994,43</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613,82</text:p>
            </table:table-cell>
            <table:table-cell table:style-name="border-column.border-row">
              <text:p text:style-name="Table_20_Contents">78,29</text:p>
            </table:table-cell>
            <table:table-cell table:style-name="border-column.border-row">
              <text:p text:style-name="Table_20_Contents">705,20</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474,80</text:p>
            </table:table-cell>
            <table:table-cell table:style-name="border-column.border-row">
              <text:p text:style-name="Table_20_Contents">138,59</text:p>
            </table:table-cell>
            <table:table-cell table:style-name="border-column.border-row">
              <text:p text:style-name="Table_20_Contents">790,35</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2778,14</text:p>
            </table:table-cell>
            <table:table-cell table:style-name="border-column.border-row">
              <text:p text:style-name="Table_20_Contents">115,86</text:p>
            </table:table-cell>
            <table:table-cell table:style-name="border-column.border-row">
              <text:p text:style-name="Table_20_Contents">3105,45</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1869,00</text:p>
            </table:table-cell>
            <table:table-cell table:style-name="border-column.border-row">
              <text:p text:style-name="Table_20_Contents">445,65</text:p>
            </table:table-cell>
            <table:table-cell table:style-name="border-column.border-row">
              <text:p text:style-name="Table_20_Contents">3085,65</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1039,91</text:p>
            </table:table-cell>
            <table:table-cell table:style-name="border-column.border-row">
              <text:p text:style-name="Table_20_Contents">1028,88</text:p>
            </table:table-cell>
            <table:table-cell table:style-name="border-column.border-row">
              <text:p text:style-name="Table_20_Contents">2188,56</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2885,88</text:p>
            </table:table-cell>
            <table:table-cell table:style-name="border-column.border-row">
              <text:p text:style-name="Table_20_Contents">132,91</text:p>
            </table:table-cell>
            <table:table-cell table:style-name="border-column.border-row">
              <text:p text:style-name="Table_20_Contents">3028,92</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5819,62</text:p>
            </table:table-cell>
            <table:table-cell table:style-name="border-column.border-row">
              <text:p text:style-name="Table_20_Contents">467,08</text:p>
            </table:table-cell>
            <table:table-cell table:style-name="border-column.border-row">
              <text:p text:style-name="Table_20_Contents">6556,73</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6793,93</text:p>
            </table:table-cell>
            <table:table-cell table:style-name="border-column.border-row">
              <text:p text:style-name="Table_20_Contents">1703,26</text:p>
            </table:table-cell>
            <table:table-cell table:style-name="border-column.border-row">
              <text:p text:style-name="Table_20_Contents">9507,29</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6205,82</text:p>
            </table:table-cell>
            <table:table-cell table:style-name="border-column.border-row">
              <text:p text:style-name="Table_20_Contents">471,50</text:p>
            </table:table-cell>
            <table:table-cell table:style-name="border-column.border-row">
              <text:p text:style-name="Table_20_Contents">7023,59</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1504,24</text:p>
            </table:table-cell>
            <table:table-cell table:style-name="border-column.border-row">
              <text:p text:style-name="Table_20_Contents">–28,80</text:p>
            </table:table-cell>
            <table:table-cell table:style-name="border-column.border-row">
              <text:p text:style-name="Table_20_Contents">11449,08</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5063,30</text:p>
            </table:table-cell>
            <table:table-cell table:style-name="border-column.border-row">
              <text:p text:style-name="Table_20_Contents">181,39</text:p>
            </table:table-cell>
            <table:table-cell table:style-name="border-column.border-row">
              <text:p text:style-name="Table_20_Contents">5945,01</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18168,59</text:p>
            </table:table-cell>
            <table:table-cell table:style-name="border-column.border-row">
              <text:p text:style-name="Table_20_Contents">786,23</text:p>
            </table:table-cell>
            <table:table-cell table:style-name="border-column.border-row">
              <text:p text:style-name="Table_20_Contents">19068,13</text:p>
            </table:table-cell>
          </table:table-row>
        </table:table>
        <text:p/>
        <text:section text:name="bron.d762e19090" text:style-name="bron">
          <text:p text:style-name="bron">Bron: Bijlage 4 van de Regeling zorgverzekering</text:p>
        </text:section>
        <text:h text:outline-level="2" text:style-name="bijlage_kop">BIJLAGE 23 VAN DE BELEIDSREGELS VEREVENINGSBIJDRAGE ZORGVERZEKERING 2009
            </text:h>
        <text:p text:style-name="Caption">Gewichten voor het criterium DKG’s (in euro’s per verzekerde) voor het deelbedrag overige prestaties (totale overige prestaties
                  en van de afzonderlijke overige prestaties)
               </text:p>
        <table:table>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header-rows>
            <table:table-row table:style-name="head-row2.zebra1head">
              <table:table-cell table:style-name="border-column.border-row">
                <text:p text:style-name="Table_20_Heading">DKG 2009</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Huisartsenhulp</text:p>
              </table:table-cell>
              <table:table-cell table:style-name="border-column.border-row">
                <text:p text:style-name="Table_20_Heading">Tandheelkundige hulp</text:p>
              </table:table-cell>
              <table:table-cell table:style-name="border-column.border-row">
                <text:p text:style-name="Table_20_Heading">Verloskundige hulp</text:p>
              </table:table-cell>
              <table:table-cell table:style-name="border-column.border-row">
                <text:p text:style-name="Table_20_Heading">Paramedische hulp</text:p>
              </table:table-cell>
              <table:table-cell table:style-name="border-column.border-row">
                <text:p text:style-name="Table_20_Heading">Ziekenvervoer</text:p>
              </table:table-cell>
              <table:table-cell table:style-name="border-column.border-row">
                <text:p text:style-name="Table_20_Heading">Kraamzorg</text:p>
              </table:table-cell>
              <table:table-cell table:style-name="border-column.border-row">
                <text:p text:style-name="Table_20_Heading">Farmaceutische hulp</text:p>
              </table:table-cell>
              <table:table-cell table:style-name="border-column.border-row">
                <text:p text:style-name="Table_20_Heading">Hulpmiddelen</text:p>
              </table:table-cell>
              <table:table-cell table:style-name="border-column.border-row">
                <text:p text:style-name="Table_20_Heading">Totale overige prestatie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1,96</text:p>
            </table:table-cell>
            <table:table-cell table:style-name="border-column.border-row">
              <text:p text:style-name="Table_20_Contents">–0,09</text:p>
            </table:table-cell>
            <table:table-cell table:style-name="border-column.border-row">
              <text:p text:style-name="Table_20_Contents">0,02</text:p>
            </table:table-cell>
            <table:table-cell table:style-name="border-column.border-row">
              <text:p text:style-name="Table_20_Contents">–2,12</text:p>
            </table:table-cell>
            <table:table-cell table:style-name="border-column.border-row">
              <text:p text:style-name="Table_20_Contents">–6,29</text:p>
            </table:table-cell>
            <table:table-cell table:style-name="border-column.border-row">
              <text:p text:style-name="Table_20_Contents">0,03</text:p>
            </table:table-cell>
            <table:table-cell table:style-name="border-column.border-row">
              <text:p text:style-name="Table_20_Contents">–13,96</text:p>
            </table:table-cell>
            <table:table-cell table:style-name="border-column.border-row">
              <text:p text:style-name="Table_20_Contents">–6,74</text:p>
            </table:table-cell>
            <table:table-cell table:style-name="border-column.border-row">
              <text:p text:style-name="Table_20_Contents">–31,11</text:p>
            </table:table-cell>
          </table:table-row>
          <table:table-row table:style-name="even">
            <table:table-cell table:style-name="border-column.border-row">
              <text:p text:style-name="Table_20_Contents">1</text:p>
            </table:table-cell>
            <table:table-cell table:style-name="border-column.border-row">
              <text:p text:style-name="Table_20_Contents">34,88</text:p>
            </table:table-cell>
            <table:table-cell table:style-name="border-column.border-row">
              <text:p text:style-name="Table_20_Contents">4,69</text:p>
            </table:table-cell>
            <table:table-cell table:style-name="border-column.border-row">
              <text:p text:style-name="Table_20_Contents">–0,03</text:p>
            </table:table-cell>
            <table:table-cell table:style-name="border-column.border-row">
              <text:p text:style-name="Table_20_Contents">179,99</text:p>
            </table:table-cell>
            <table:table-cell table:style-name="border-column.border-row">
              <text:p text:style-name="Table_20_Contents">37,11</text:p>
            </table:table-cell>
            <table:table-cell table:style-name="border-column.border-row">
              <text:p text:style-name="Table_20_Contents">0,20</text:p>
            </table:table-cell>
            <table:table-cell table:style-name="border-column.border-row">
              <text:p text:style-name="Table_20_Contents">175,54</text:p>
            </table:table-cell>
            <table:table-cell table:style-name="border-column.border-row">
              <text:p text:style-name="Table_20_Contents">48,94</text:p>
            </table:table-cell>
            <table:table-cell table:style-name="border-column.border-row">
              <text:p text:style-name="Table_20_Contents">481,32</text:p>
            </table:table-cell>
          </table:table-row>
          <table:table-row table:style-name="odd">
            <table:table-cell table:style-name="border-column.border-row">
              <text:p text:style-name="Table_20_Contents">2</text:p>
            </table:table-cell>
            <table:table-cell table:style-name="border-column.border-row">
              <text:p text:style-name="Table_20_Contents">38,86</text:p>
            </table:table-cell>
            <table:table-cell table:style-name="border-column.border-row">
              <text:p text:style-name="Table_20_Contents">2,95</text:p>
            </table:table-cell>
            <table:table-cell table:style-name="border-column.border-row">
              <text:p text:style-name="Table_20_Contents">–1,15</text:p>
            </table:table-cell>
            <table:table-cell table:style-name="border-column.border-row">
              <text:p text:style-name="Table_20_Contents">30,39</text:p>
            </table:table-cell>
            <table:table-cell table:style-name="border-column.border-row">
              <text:p text:style-name="Table_20_Contents">111,54</text:p>
            </table:table-cell>
            <table:table-cell table:style-name="border-column.border-row">
              <text:p text:style-name="Table_20_Contents">–1,64</text:p>
            </table:table-cell>
            <table:table-cell table:style-name="border-column.border-row">
              <text:p text:style-name="Table_20_Contents">422,45</text:p>
            </table:table-cell>
            <table:table-cell table:style-name="border-column.border-row">
              <text:p text:style-name="Table_20_Contents">99,98</text:p>
            </table:table-cell>
            <table:table-cell table:style-name="border-column.border-row">
              <text:p text:style-name="Table_20_Contents">703,38</text:p>
            </table:table-cell>
          </table:table-row>
          <table:table-row table:style-name="even">
            <table:table-cell table:style-name="border-column.border-row">
              <text:p text:style-name="Table_20_Contents">3</text:p>
            </table:table-cell>
            <table:table-cell table:style-name="border-column.border-row">
              <text:p text:style-name="Table_20_Contents">57,60</text:p>
            </table:table-cell>
            <table:table-cell table:style-name="border-column.border-row">
              <text:p text:style-name="Table_20_Contents">6,53</text:p>
            </table:table-cell>
            <table:table-cell table:style-name="border-column.border-row">
              <text:p text:style-name="Table_20_Contents">–0,37</text:p>
            </table:table-cell>
            <table:table-cell table:style-name="border-column.border-row">
              <text:p text:style-name="Table_20_Contents">15,96</text:p>
            </table:table-cell>
            <table:table-cell table:style-name="border-column.border-row">
              <text:p text:style-name="Table_20_Contents">128,73</text:p>
            </table:table-cell>
            <table:table-cell table:style-name="border-column.border-row">
              <text:p text:style-name="Table_20_Contents">–0,75</text:p>
            </table:table-cell>
            <table:table-cell table:style-name="border-column.border-row">
              <text:p text:style-name="Table_20_Contents">433,55</text:p>
            </table:table-cell>
            <table:table-cell table:style-name="border-column.border-row">
              <text:p text:style-name="Table_20_Contents">108,19</text:p>
            </table:table-cell>
            <table:table-cell table:style-name="border-column.border-row">
              <text:p text:style-name="Table_20_Contents">749,44</text:p>
            </table:table-cell>
          </table:table-row>
          <table:table-row table:style-name="odd">
            <table:table-cell table:style-name="border-column.border-row">
              <text:p text:style-name="Table_20_Contents">4</text:p>
            </table:table-cell>
            <table:table-cell table:style-name="border-column.border-row">
              <text:p text:style-name="Table_20_Contents">84,71</text:p>
            </table:table-cell>
            <table:table-cell table:style-name="border-column.border-row">
              <text:p text:style-name="Table_20_Contents">5,92</text:p>
            </table:table-cell>
            <table:table-cell table:style-name="border-column.border-row">
              <text:p text:style-name="Table_20_Contents">–0,66</text:p>
            </table:table-cell>
            <table:table-cell table:style-name="border-column.border-row">
              <text:p text:style-name="Table_20_Contents">135,13</text:p>
            </table:table-cell>
            <table:table-cell table:style-name="border-column.border-row">
              <text:p text:style-name="Table_20_Contents">198,00</text:p>
            </table:table-cell>
            <table:table-cell table:style-name="border-column.border-row">
              <text:p text:style-name="Table_20_Contents">–1,07</text:p>
            </table:table-cell>
            <table:table-cell table:style-name="border-column.border-row">
              <text:p text:style-name="Table_20_Contents">524,60</text:p>
            </table:table-cell>
            <table:table-cell table:style-name="border-column.border-row">
              <text:p text:style-name="Table_20_Contents">257,67</text:p>
            </table:table-cell>
            <table:table-cell table:style-name="border-column.border-row">
              <text:p text:style-name="Table_20_Contents">1204,30</text:p>
            </table:table-cell>
          </table:table-row>
          <table:table-row table:style-name="even">
            <table:table-cell table:style-name="border-column.border-row">
              <text:p text:style-name="Table_20_Contents">5</text:p>
            </table:table-cell>
            <table:table-cell table:style-name="border-column.border-row">
              <text:p text:style-name="Table_20_Contents">82,11</text:p>
            </table:table-cell>
            <table:table-cell table:style-name="border-column.border-row">
              <text:p text:style-name="Table_20_Contents">3,81</text:p>
            </table:table-cell>
            <table:table-cell table:style-name="border-column.border-row">
              <text:p text:style-name="Table_20_Contents">–0,97</text:p>
            </table:table-cell>
            <table:table-cell table:style-name="border-column.border-row">
              <text:p text:style-name="Table_20_Contents">38,37</text:p>
            </table:table-cell>
            <table:table-cell table:style-name="border-column.border-row">
              <text:p text:style-name="Table_20_Contents">167,78</text:p>
            </table:table-cell>
            <table:table-cell table:style-name="border-column.border-row">
              <text:p text:style-name="Table_20_Contents">–1,65</text:p>
            </table:table-cell>
            <table:table-cell table:style-name="border-column.border-row">
              <text:p text:style-name="Table_20_Contents">402,18</text:p>
            </table:table-cell>
            <table:table-cell table:style-name="border-column.border-row">
              <text:p text:style-name="Table_20_Contents">350,79</text:p>
            </table:table-cell>
            <table:table-cell table:style-name="border-column.border-row">
              <text:p text:style-name="Table_20_Contents">1042,42</text:p>
            </table:table-cell>
          </table:table-row>
          <table:table-row table:style-name="odd">
            <table:table-cell table:style-name="border-column.border-row">
              <text:p text:style-name="Table_20_Contents">6</text:p>
            </table:table-cell>
            <table:table-cell table:style-name="border-column.border-row">
              <text:p text:style-name="Table_20_Contents">78,97</text:p>
            </table:table-cell>
            <table:table-cell table:style-name="border-column.border-row">
              <text:p text:style-name="Table_20_Contents">1,97</text:p>
            </table:table-cell>
            <table:table-cell table:style-name="border-column.border-row">
              <text:p text:style-name="Table_20_Contents">–1,29</text:p>
            </table:table-cell>
            <table:table-cell table:style-name="border-column.border-row">
              <text:p text:style-name="Table_20_Contents">31,64</text:p>
            </table:table-cell>
            <table:table-cell table:style-name="border-column.border-row">
              <text:p text:style-name="Table_20_Contents">158,58</text:p>
            </table:table-cell>
            <table:table-cell table:style-name="border-column.border-row">
              <text:p text:style-name="Table_20_Contents">–1,34</text:p>
            </table:table-cell>
            <table:table-cell table:style-name="border-column.border-row">
              <text:p text:style-name="Table_20_Contents">347,04</text:p>
            </table:table-cell>
            <table:table-cell table:style-name="border-column.border-row">
              <text:p text:style-name="Table_20_Contents">373,96</text:p>
            </table:table-cell>
            <table:table-cell table:style-name="border-column.border-row">
              <text:p text:style-name="Table_20_Contents">989,53</text:p>
            </table:table-cell>
          </table:table-row>
          <table:table-row table:style-name="even">
            <table:table-cell table:style-name="border-column.border-row">
              <text:p text:style-name="Table_20_Contents">7</text:p>
            </table:table-cell>
            <table:table-cell table:style-name="border-column.border-row">
              <text:p text:style-name="Table_20_Contents">138,47</text:p>
            </table:table-cell>
            <table:table-cell table:style-name="border-column.border-row">
              <text:p text:style-name="Table_20_Contents">–3,36</text:p>
            </table:table-cell>
            <table:table-cell table:style-name="border-column.border-row">
              <text:p text:style-name="Table_20_Contents">–2,63</text:p>
            </table:table-cell>
            <table:table-cell table:style-name="border-column.border-row">
              <text:p text:style-name="Table_20_Contents">115,87</text:p>
            </table:table-cell>
            <table:table-cell table:style-name="border-column.border-row">
              <text:p text:style-name="Table_20_Contents">258,07</text:p>
            </table:table-cell>
            <table:table-cell table:style-name="border-column.border-row">
              <text:p text:style-name="Table_20_Contents">–6,02</text:p>
            </table:table-cell>
            <table:table-cell table:style-name="border-column.border-row">
              <text:p text:style-name="Table_20_Contents">1017,06</text:p>
            </table:table-cell>
            <table:table-cell table:style-name="border-column.border-row">
              <text:p text:style-name="Table_20_Contents">395,10</text:p>
            </table:table-cell>
            <table:table-cell table:style-name="border-column.border-row">
              <text:p text:style-name="Table_20_Contents">1912,56</text:p>
            </table:table-cell>
          </table:table-row>
          <table:table-row table:style-name="odd">
            <table:table-cell table:style-name="border-column.border-row">
              <text:p text:style-name="Table_20_Contents">8</text:p>
            </table:table-cell>
            <table:table-cell table:style-name="border-column.border-row">
              <text:p text:style-name="Table_20_Contents">168,73</text:p>
            </table:table-cell>
            <table:table-cell table:style-name="border-column.border-row">
              <text:p text:style-name="Table_20_Contents">3,85</text:p>
            </table:table-cell>
            <table:table-cell table:style-name="border-column.border-row">
              <text:p text:style-name="Table_20_Contents">0,40</text:p>
            </table:table-cell>
            <table:table-cell table:style-name="border-column.border-row">
              <text:p text:style-name="Table_20_Contents">166,33</text:p>
            </table:table-cell>
            <table:table-cell table:style-name="border-column.border-row">
              <text:p text:style-name="Table_20_Contents">400,18</text:p>
            </table:table-cell>
            <table:table-cell table:style-name="border-column.border-row">
              <text:p text:style-name="Table_20_Contents">0,25</text:p>
            </table:table-cell>
            <table:table-cell table:style-name="border-column.border-row">
              <text:p text:style-name="Table_20_Contents">1193,61</text:p>
            </table:table-cell>
            <table:table-cell table:style-name="border-column.border-row">
              <text:p text:style-name="Table_20_Contents">601,65</text:p>
            </table:table-cell>
            <table:table-cell table:style-name="border-column.border-row">
              <text:p text:style-name="Table_20_Contents">2535,00</text:p>
            </table:table-cell>
          </table:table-row>
          <table:table-row table:style-name="even">
            <table:table-cell table:style-name="border-column.border-row">
              <text:p text:style-name="Table_20_Contents">9</text:p>
            </table:table-cell>
            <table:table-cell table:style-name="border-column.border-row">
              <text:p text:style-name="Table_20_Contents">188,63</text:p>
            </table:table-cell>
            <table:table-cell table:style-name="border-column.border-row">
              <text:p text:style-name="Table_20_Contents">10,75</text:p>
            </table:table-cell>
            <table:table-cell table:style-name="border-column.border-row">
              <text:p text:style-name="Table_20_Contents">–0,91</text:p>
            </table:table-cell>
            <table:table-cell table:style-name="border-column.border-row">
              <text:p text:style-name="Table_20_Contents">89,41</text:p>
            </table:table-cell>
            <table:table-cell table:style-name="border-column.border-row">
              <text:p text:style-name="Table_20_Contents">359,15</text:p>
            </table:table-cell>
            <table:table-cell table:style-name="border-column.border-row">
              <text:p text:style-name="Table_20_Contents">–2,52</text:p>
            </table:table-cell>
            <table:table-cell table:style-name="border-column.border-row">
              <text:p text:style-name="Table_20_Contents">932,25</text:p>
            </table:table-cell>
            <table:table-cell table:style-name="border-column.border-row">
              <text:p text:style-name="Table_20_Contents">1136,86</text:p>
            </table:table-cell>
            <table:table-cell table:style-name="border-column.border-row">
              <text:p text:style-name="Table_20_Contents">2713,62</text:p>
            </table:table-cell>
          </table:table-row>
          <table:table-row table:style-name="odd">
            <table:table-cell table:style-name="border-column.border-row">
              <text:p text:style-name="Table_20_Contents">10</text:p>
            </table:table-cell>
            <table:table-cell table:style-name="border-column.border-row">
              <text:p text:style-name="Table_20_Contents">270,74</text:p>
            </table:table-cell>
            <table:table-cell table:style-name="border-column.border-row">
              <text:p text:style-name="Table_20_Contents">–1,48</text:p>
            </table:table-cell>
            <table:table-cell table:style-name="border-column.border-row">
              <text:p text:style-name="Table_20_Contents">–1,06</text:p>
            </table:table-cell>
            <table:table-cell table:style-name="border-column.border-row">
              <text:p text:style-name="Table_20_Contents">78,49</text:p>
            </table:table-cell>
            <table:table-cell table:style-name="border-column.border-row">
              <text:p text:style-name="Table_20_Contents">532,41</text:p>
            </table:table-cell>
            <table:table-cell table:style-name="border-column.border-row">
              <text:p text:style-name="Table_20_Contents">–3,20</text:p>
            </table:table-cell>
            <table:table-cell table:style-name="border-column.border-row">
              <text:p text:style-name="Table_20_Contents">1551,32</text:p>
            </table:table-cell>
            <table:table-cell table:style-name="border-column.border-row">
              <text:p text:style-name="Table_20_Contents">715,19</text:p>
            </table:table-cell>
            <table:table-cell table:style-name="border-column.border-row">
              <text:p text:style-name="Table_20_Contents">3142,41</text:p>
            </table:table-cell>
          </table:table-row>
          <table:table-row table:style-name="even">
            <table:table-cell table:style-name="border-column.border-row">
              <text:p text:style-name="Table_20_Contents">11</text:p>
            </table:table-cell>
            <table:table-cell table:style-name="border-column.border-row">
              <text:p text:style-name="Table_20_Contents">451,53</text:p>
            </table:table-cell>
            <table:table-cell table:style-name="border-column.border-row">
              <text:p text:style-name="Table_20_Contents">2,53</text:p>
            </table:table-cell>
            <table:table-cell table:style-name="border-column.border-row">
              <text:p text:style-name="Table_20_Contents">–2,13</text:p>
            </table:table-cell>
            <table:table-cell table:style-name="border-column.border-row">
              <text:p text:style-name="Table_20_Contents">136,41</text:p>
            </table:table-cell>
            <table:table-cell table:style-name="border-column.border-row">
              <text:p text:style-name="Table_20_Contents">717,48</text:p>
            </table:table-cell>
            <table:table-cell table:style-name="border-column.border-row">
              <text:p text:style-name="Table_20_Contents">–4,96</text:p>
            </table:table-cell>
            <table:table-cell table:style-name="border-column.border-row">
              <text:p text:style-name="Table_20_Contents">2634,51</text:p>
            </table:table-cell>
            <table:table-cell table:style-name="border-column.border-row">
              <text:p text:style-name="Table_20_Contents">725,98</text:p>
            </table:table-cell>
            <table:table-cell table:style-name="border-column.border-row">
              <text:p text:style-name="Table_20_Contents">4661,35</text:p>
            </table:table-cell>
          </table:table-row>
          <table:table-row table:style-name="odd">
            <table:table-cell table:style-name="border-column.border-row">
              <text:p text:style-name="Table_20_Contents">12</text:p>
            </table:table-cell>
            <table:table-cell table:style-name="border-column.border-row">
              <text:p text:style-name="Table_20_Contents">133,09</text:p>
            </table:table-cell>
            <table:table-cell table:style-name="border-column.border-row">
              <text:p text:style-name="Table_20_Contents">4,98</text:p>
            </table:table-cell>
            <table:table-cell table:style-name="border-column.border-row">
              <text:p text:style-name="Table_20_Contents">–0,62</text:p>
            </table:table-cell>
            <table:table-cell table:style-name="border-column.border-row">
              <text:p text:style-name="Table_20_Contents">143,08</text:p>
            </table:table-cell>
            <table:table-cell table:style-name="border-column.border-row">
              <text:p text:style-name="Table_20_Contents">295,68</text:p>
            </table:table-cell>
            <table:table-cell table:style-name="border-column.border-row">
              <text:p text:style-name="Table_20_Contents">–1,98</text:p>
            </table:table-cell>
            <table:table-cell table:style-name="border-column.border-row">
              <text:p text:style-name="Table_20_Contents">1911,74</text:p>
            </table:table-cell>
            <table:table-cell table:style-name="border-column.border-row">
              <text:p text:style-name="Table_20_Contents">759,61</text:p>
            </table:table-cell>
            <table:table-cell table:style-name="border-column.border-row">
              <text:p text:style-name="Table_20_Contents">3245,58</text:p>
            </table:table-cell>
          </table:table-row>
          <table:table-row table:style-name="even">
            <table:table-cell table:style-name="border-column.border-row">
              <text:p text:style-name="Table_20_Contents">13</text:p>
            </table:table-cell>
            <table:table-cell table:style-name="border-column.border-row">
              <text:p text:style-name="Table_20_Contents">–17,01</text:p>
            </table:table-cell>
            <table:table-cell table:style-name="border-column.border-row">
              <text:p text:style-name="Table_20_Contents">–4,08</text:p>
            </table:table-cell>
            <table:table-cell table:style-name="border-column.border-row">
              <text:p text:style-name="Table_20_Contents">–1,28</text:p>
            </table:table-cell>
            <table:table-cell table:style-name="border-column.border-row">
              <text:p text:style-name="Table_20_Contents">20,82</text:p>
            </table:table-cell>
            <table:table-cell table:style-name="border-column.border-row">
              <text:p text:style-name="Table_20_Contents">4134,04</text:p>
            </table:table-cell>
            <table:table-cell table:style-name="border-column.border-row">
              <text:p text:style-name="Table_20_Contents">–3,53</text:p>
            </table:table-cell>
            <table:table-cell table:style-name="border-column.border-row">
              <text:p text:style-name="Table_20_Contents">1790,59</text:p>
            </table:table-cell>
            <table:table-cell table:style-name="border-column.border-row">
              <text:p text:style-name="Table_20_Contents">401,74</text:p>
            </table:table-cell>
            <table:table-cell table:style-name="border-column.border-row">
              <text:p text:style-name="Table_20_Contents">6321,29</text:p>
            </table:table-cell>
          </table:table-row>
        </table:table>
        <text:p/>
        <text:section text:name="bron.d762e20159" text:style-name="bron">
          <text:p text:style-name="bron">Bron: Bijlage 4 van de Regeling zorgverzekering</text:p>
        </text:section>
        <text:h text:outline-level="2" text:style-name="bijlage_kop">BIJLAGE 24 VAN DE BELEIDSREGELS VEREVENINGSBIJDRAGE ZORGVERZEKERING 2009
            </text:h>
        <text:p text:style-name="Caption">Gewichten voor het criterium Aard van het inkomen (in euro’s per verzekerde) voor het deelbedrag overige prestaties (totale
                  overige prestaties en van de afzonderlijke overige prestaties)
               </text:p>
        <table:table>
          <table:table-column table:style-name="table.37.col1"/>
          <table:table-column table:style-name="table.37.col2"/>
          <table:table-column table:style-name="table.37.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Huisartsenzorg</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27,08</text:p>
            </table:table-cell>
          </table:table-row>
          <table:table-row table:style-name="even">
            <table:table-cell table:style-name="">
              <text:p text:style-name="Table_20_Contents">35–44 jaar</text:p>
            </table:table-cell>
            <table:table-cell table:style-name="">
              <text:p text:style-name="Table_20_Contents">30,19</text:p>
            </table:table-cell>
          </table:table-row>
          <table:table-row table:style-name="odd">
            <table:table-cell table:style-name="">
              <text:p text:style-name="Table_20_Contents">45–54 jaar</text:p>
            </table:table-cell>
            <table:table-cell table:style-name="">
              <text:p text:style-name="Table_20_Contents">28,01</text:p>
            </table:table-cell>
          </table:table-row>
          <table:table-row table:style-name="even">
            <table:table-cell table:style-name="">
              <text:p text:style-name="Table_20_Contents">55–64 jaar</text:p>
            </table:table-cell>
            <table:table-cell table:style-name="">
              <text:p text:style-name="Table_20_Contents">18,54</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25,04</text:p>
            </table:table-cell>
          </table:table-row>
          <table:table-row table:style-name="odd">
            <table:table-cell table:style-name="">
              <text:p text:style-name="Table_20_Contents">35–44 jaar</text:p>
            </table:table-cell>
            <table:table-cell table:style-name="">
              <text:p text:style-name="Table_20_Contents">27,18</text:p>
            </table:table-cell>
          </table:table-row>
          <table:table-row table:style-name="even">
            <table:table-cell table:style-name="">
              <text:p text:style-name="Table_20_Contents">45–54 jaar</text:p>
            </table:table-cell>
            <table:table-cell table:style-name="">
              <text:p text:style-name="Table_20_Contents">27,45</text:p>
            </table:table-cell>
          </table:table-row>
          <table:table-row table:style-name="odd">
            <table:table-cell table:style-name="">
              <text:p text:style-name="Table_20_Contents">55–64 jaar</text:p>
            </table:table-cell>
            <table:table-cell table:style-name="">
              <text:p text:style-name="Table_20_Contents">16,09</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3,26</text:p>
            </table:table-cell>
          </table:table-row>
          <table:table-row table:style-name="even">
            <table:table-cell table:style-name="">
              <text:p text:style-name="Table_20_Contents">35–44 jaar</text:p>
            </table:table-cell>
            <table:table-cell table:style-name="">
              <text:p text:style-name="Table_20_Contents">–8,21</text:p>
            </table:table-cell>
          </table:table-row>
          <table:table-row table:style-name="odd">
            <table:table-cell table:style-name="">
              <text:p text:style-name="Table_20_Contents">45–54 jaar</text:p>
            </table:table-cell>
            <table:table-cell table:style-name="">
              <text:p text:style-name="Table_20_Contents">–12,85</text:p>
            </table:table-cell>
          </table:table-row>
          <table:table-row table:style-name="even">
            <table:table-cell table:style-name="">
              <text:p text:style-name="Table_20_Contents">55–64 jaar</text:p>
            </table:table-cell>
            <table:table-cell table:style-name="">
              <text:p text:style-name="Table_20_Contents">–15,19</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15</text:p>
            </table:table-cell>
          </table:table-row>
          <table:table-row table:style-name="odd">
            <table:table-cell table:style-name="">
              <text:p text:style-name="Table_20_Contents">35–44 jaar</text:p>
            </table:table-cell>
            <table:table-cell table:style-name="">
              <text:p text:style-name="Table_20_Contents">–2,01</text:p>
            </table:table-cell>
          </table:table-row>
          <table:table-row table:style-name="even">
            <table:table-cell table:style-name="">
              <text:p text:style-name="Table_20_Contents">45–54 jaar</text:p>
            </table:table-cell>
            <table:table-cell table:style-name="">
              <text:p text:style-name="Table_20_Contents">–2,93</text:p>
            </table:table-cell>
          </table:table-row>
          <table:table-row table:style-name="odd">
            <table:table-cell table:style-name="">
              <text:p text:style-name="Table_20_Contents">55–64 jaar</text:p>
            </table:table-cell>
            <table:table-cell table:style-name="">
              <text:p text:style-name="Table_20_Contents">–3,55</text:p>
            </table:table-cell>
          </table:table-row>
        </table:table>
        <text:p/>
        <table:table>
          <table:table-column table:style-name="table.38.col1"/>
          <table:table-column table:style-name="table.38.col2"/>
          <table:table-column table:style-name="table.38.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Tandheelkundige hulp</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9,19</text:p>
            </table:table-cell>
          </table:table-row>
          <table:table-row table:style-name="even">
            <table:table-cell table:style-name="">
              <text:p text:style-name="Table_20_Contents">35–44 jaar</text:p>
            </table:table-cell>
            <table:table-cell table:style-name="">
              <text:p text:style-name="Table_20_Contents">10,25</text:p>
            </table:table-cell>
          </table:table-row>
          <table:table-row table:style-name="odd">
            <table:table-cell table:style-name="">
              <text:p text:style-name="Table_20_Contents">45–54 jaar</text:p>
            </table:table-cell>
            <table:table-cell table:style-name="">
              <text:p text:style-name="Table_20_Contents">11,40</text:p>
            </table:table-cell>
          </table:table-row>
          <table:table-row table:style-name="even">
            <table:table-cell table:style-name="">
              <text:p text:style-name="Table_20_Contents">55–64 jaar</text:p>
            </table:table-cell>
            <table:table-cell table:style-name="">
              <text:p text:style-name="Table_20_Contents">13,35</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5,05</text:p>
            </table:table-cell>
          </table:table-row>
          <table:table-row table:style-name="odd">
            <table:table-cell table:style-name="">
              <text:p text:style-name="Table_20_Contents">35–44 jaar</text:p>
            </table:table-cell>
            <table:table-cell table:style-name="">
              <text:p text:style-name="Table_20_Contents">8,36</text:p>
            </table:table-cell>
          </table:table-row>
          <table:table-row table:style-name="even">
            <table:table-cell table:style-name="">
              <text:p text:style-name="Table_20_Contents">45–54 jaar</text:p>
            </table:table-cell>
            <table:table-cell table:style-name="">
              <text:p text:style-name="Table_20_Contents">9,41</text:p>
            </table:table-cell>
          </table:table-row>
          <table:table-row table:style-name="odd">
            <table:table-cell table:style-name="">
              <text:p text:style-name="Table_20_Contents">55–64 jaar</text:p>
            </table:table-cell>
            <table:table-cell table:style-name="">
              <text:p text:style-name="Table_20_Contents">5,02</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6,23</text:p>
            </table:table-cell>
          </table:table-row>
          <table:table-row table:style-name="even">
            <table:table-cell table:style-name="">
              <text:p text:style-name="Table_20_Contents">35–44 jaar</text:p>
            </table:table-cell>
            <table:table-cell table:style-name="">
              <text:p text:style-name="Table_20_Contents">–2,44</text:p>
            </table:table-cell>
          </table:table-row>
          <table:table-row table:style-name="odd">
            <table:table-cell table:style-name="">
              <text:p text:style-name="Table_20_Contents">45–54 jaar</text:p>
            </table:table-cell>
            <table:table-cell table:style-name="">
              <text:p text:style-name="Table_20_Contents">–3,45</text:p>
            </table:table-cell>
          </table:table-row>
          <table:table-row table:style-name="even">
            <table:table-cell table:style-name="">
              <text:p text:style-name="Table_20_Contents">55–64 jaar</text:p>
            </table:table-cell>
            <table:table-cell table:style-name="">
              <text:p text:style-name="Table_20_Contents">–7,55</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0,00</text:p>
            </table:table-cell>
          </table:table-row>
          <table:table-row table:style-name="odd">
            <table:table-cell table:style-name="">
              <text:p text:style-name="Table_20_Contents">35–44 jaar</text:p>
            </table:table-cell>
            <table:table-cell table:style-name="">
              <text:p text:style-name="Table_20_Contents">–0,69</text:p>
            </table:table-cell>
          </table:table-row>
          <table:table-row table:style-name="even">
            <table:table-cell table:style-name="">
              <text:p text:style-name="Table_20_Contents">45–54 jaar</text:p>
            </table:table-cell>
            <table:table-cell table:style-name="">
              <text:p text:style-name="Table_20_Contents">–1,31</text:p>
            </table:table-cell>
          </table:table-row>
          <table:table-row table:style-name="odd">
            <table:table-cell table:style-name="">
              <text:p text:style-name="Table_20_Contents">55–64 jaar</text:p>
            </table:table-cell>
            <table:table-cell table:style-name="">
              <text:p text:style-name="Table_20_Contents">–2,60</text:p>
            </table:table-cell>
          </table:table-row>
        </table:table>
        <text:p/>
        <table:table>
          <table:table-column table:style-name="table.39.col1"/>
          <table:table-column table:style-name="table.39.col2"/>
          <table:table-column table:style-name="table.39.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Verloskundige hulp</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18,96</text:p>
            </table:table-cell>
          </table:table-row>
          <table:table-row table:style-name="even">
            <table:table-cell table:style-name="">
              <text:p text:style-name="Table_20_Contents">35–44 jaar</text:p>
            </table:table-cell>
            <table:table-cell table:style-name="">
              <text:p text:style-name="Table_20_Contents">–4,81</text:p>
            </table:table-cell>
          </table:table-row>
          <table:table-row table:style-name="odd">
            <table:table-cell table:style-name="">
              <text:p text:style-name="Table_20_Contents">45–54 jaar</text:p>
            </table:table-cell>
            <table:table-cell table:style-name="">
              <text:p text:style-name="Table_20_Contents">0,00</text:p>
            </table:table-cell>
          </table:table-row>
          <table:table-row table:style-name="even">
            <table:table-cell table:style-name="">
              <text:p text:style-name="Table_20_Contents">55–64 jaar</text:p>
            </table:table-cell>
            <table:table-cell table:style-name="">
              <text:p text:style-name="Table_20_Contents">0,0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6,85</text:p>
            </table:table-cell>
          </table:table-row>
          <table:table-row table:style-name="odd">
            <table:table-cell table:style-name="">
              <text:p text:style-name="Table_20_Contents">35–44 jaar</text:p>
            </table:table-cell>
            <table:table-cell table:style-name="">
              <text:p text:style-name="Table_20_Contents">–5,70</text:p>
            </table:table-cell>
          </table:table-row>
          <table:table-row table:style-name="even">
            <table:table-cell table:style-name="">
              <text:p text:style-name="Table_20_Contents">45–54 jaar</text:p>
            </table:table-cell>
            <table:table-cell table:style-name="">
              <text:p text:style-name="Table_20_Contents">0,00</text:p>
            </table:table-cell>
          </table:table-row>
          <table:table-row table:style-name="odd">
            <table:table-cell table:style-name="">
              <text:p text:style-name="Table_20_Contents">55–64 jaa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1,04</text:p>
            </table:table-cell>
          </table:table-row>
          <table:table-row table:style-name="even">
            <table:table-cell table:style-name="">
              <text:p text:style-name="Table_20_Contents">35–44 jaar</text:p>
            </table:table-cell>
            <table:table-cell table:style-name="">
              <text:p text:style-name="Table_20_Contents">–0,99</text:p>
            </table:table-cell>
          </table:table-row>
          <table:table-row table:style-name="odd">
            <table:table-cell table:style-name="">
              <text:p text:style-name="Table_20_Contents">45–54 jaar</text:p>
            </table:table-cell>
            <table:table-cell table:style-name="">
              <text:p text:style-name="Table_20_Contents">0,00</text:p>
            </table:table-cell>
          </table:table-row>
          <table:table-row table:style-name="even">
            <table:table-cell table:style-name="">
              <text:p text:style-name="Table_20_Contents">55–64 jaar</text:p>
            </table:table-cell>
            <table:table-cell table:style-name="">
              <text:p text:style-name="Table_20_Contents">0,0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0,74</text:p>
            </table:table-cell>
          </table:table-row>
          <table:table-row table:style-name="odd">
            <table:table-cell table:style-name="">
              <text:p text:style-name="Table_20_Contents">35–44 jaar</text:p>
            </table:table-cell>
            <table:table-cell table:style-name="">
              <text:p text:style-name="Table_20_Contents">0,60</text:p>
            </table:table-cell>
          </table:table-row>
          <table:table-row table:style-name="even">
            <table:table-cell table:style-name="">
              <text:p text:style-name="Table_20_Contents">45–54 jaar</text:p>
            </table:table-cell>
            <table:table-cell table:style-name="">
              <text:p text:style-name="Table_20_Contents">0,00</text:p>
            </table:table-cell>
          </table:table-row>
          <table:table-row table:style-name="odd">
            <table:table-cell table:style-name="">
              <text:p text:style-name="Table_20_Contents">55–64 jaar</text:p>
            </table:table-cell>
            <table:table-cell table:style-name="">
              <text:p text:style-name="Table_20_Contents">0,00</text:p>
            </table:table-cell>
          </table:table-row>
        </table:table>
        <text:p/>
        <table:table>
          <table:table-column table:style-name="table.40.col1"/>
          <table:table-column table:style-name="table.40.col2"/>
          <table:table-column table:style-name="table.40.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Paramedische hulp</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44,44</text:p>
            </table:table-cell>
          </table:table-row>
          <table:table-row table:style-name="even">
            <table:table-cell table:style-name="">
              <text:p text:style-name="Table_20_Contents">35–44 jaar</text:p>
            </table:table-cell>
            <table:table-cell table:style-name="">
              <text:p text:style-name="Table_20_Contents">42,56</text:p>
            </table:table-cell>
          </table:table-row>
          <table:table-row table:style-name="odd">
            <table:table-cell table:style-name="">
              <text:p text:style-name="Table_20_Contents">45–54 jaar</text:p>
            </table:table-cell>
            <table:table-cell table:style-name="">
              <text:p text:style-name="Table_20_Contents">45,97</text:p>
            </table:table-cell>
          </table:table-row>
          <table:table-row table:style-name="even">
            <table:table-cell table:style-name="">
              <text:p text:style-name="Table_20_Contents">55–64 jaar</text:p>
            </table:table-cell>
            <table:table-cell table:style-name="">
              <text:p text:style-name="Table_20_Contents">38,5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1,71</text:p>
            </table:table-cell>
          </table:table-row>
          <table:table-row table:style-name="odd">
            <table:table-cell table:style-name="">
              <text:p text:style-name="Table_20_Contents">35–44 jaar</text:p>
            </table:table-cell>
            <table:table-cell table:style-name="">
              <text:p text:style-name="Table_20_Contents">–1,51</text:p>
            </table:table-cell>
          </table:table-row>
          <table:table-row table:style-name="even">
            <table:table-cell table:style-name="">
              <text:p text:style-name="Table_20_Contents">45–54 jaar</text:p>
            </table:table-cell>
            <table:table-cell table:style-name="">
              <text:p text:style-name="Table_20_Contents">–1,50</text:p>
            </table:table-cell>
          </table:table-row>
          <table:table-row table:style-name="odd">
            <table:table-cell table:style-name="">
              <text:p text:style-name="Table_20_Contents">55–64 jaar</text:p>
            </table:table-cell>
            <table:table-cell table:style-name="">
              <text:p text:style-name="Table_20_Contents">–2,06</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2,13</text:p>
            </table:table-cell>
          </table:table-row>
          <table:table-row table:style-name="even">
            <table:table-cell table:style-name="">
              <text:p text:style-name="Table_20_Contents">35–44 jaar</text:p>
            </table:table-cell>
            <table:table-cell table:style-name="">
              <text:p text:style-name="Table_20_Contents">–3,58</text:p>
            </table:table-cell>
          </table:table-row>
          <table:table-row table:style-name="odd">
            <table:table-cell table:style-name="">
              <text:p text:style-name="Table_20_Contents">45–54 jaar</text:p>
            </table:table-cell>
            <table:table-cell table:style-name="">
              <text:p text:style-name="Table_20_Contents">–6,93</text:p>
            </table:table-cell>
          </table:table-row>
          <table:table-row table:style-name="even">
            <table:table-cell table:style-name="">
              <text:p text:style-name="Table_20_Contents">55–64 jaar</text:p>
            </table:table-cell>
            <table:table-cell table:style-name="">
              <text:p text:style-name="Table_20_Contents">–10,57</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28</text:p>
            </table:table-cell>
          </table:table-row>
          <table:table-row table:style-name="odd">
            <table:table-cell table:style-name="">
              <text:p text:style-name="Table_20_Contents">35–44 jaar</text:p>
            </table:table-cell>
            <table:table-cell table:style-name="">
              <text:p text:style-name="Table_20_Contents">–2,26</text:p>
            </table:table-cell>
          </table:table-row>
          <table:table-row table:style-name="even">
            <table:table-cell table:style-name="">
              <text:p text:style-name="Table_20_Contents">45–54 jaar</text:p>
            </table:table-cell>
            <table:table-cell table:style-name="">
              <text:p text:style-name="Table_20_Contents">–4,47</text:p>
            </table:table-cell>
          </table:table-row>
          <table:table-row table:style-name="odd">
            <table:table-cell table:style-name="">
              <text:p text:style-name="Table_20_Contents">55–64 jaar</text:p>
            </table:table-cell>
            <table:table-cell table:style-name="">
              <text:p text:style-name="Table_20_Contents">–7,89</text:p>
            </table:table-cell>
          </table:table-row>
        </table:table>
        <text:p/>
        <table:table>
          <table:table-column table:style-name="table.41.col1"/>
          <table:table-column table:style-name="table.41.col2"/>
          <table:table-column table:style-name="table.41.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Ziekenvervoer</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 </text:p>
            </table:table-cell>
            <table:table-cell table:style-name="">
              <text:p text:style-name="Table_20_Contents">15–34 jaar</text:p>
            </table:table-cell>
            <table:table-cell table:style-name="">
              <text:p text:style-name="Table_20_Contents">39,10</text:p>
            </table:table-cell>
          </table:table-row>
          <table:table-row table:style-name="even">
            <table:table-cell table:style-name="">
              <text:p text:style-name="Table_20_Contents">35–44 jaar</text:p>
            </table:table-cell>
            <table:table-cell table:style-name="">
              <text:p text:style-name="Table_20_Contents">29,41</text:p>
            </table:table-cell>
          </table:table-row>
          <table:table-row table:style-name="odd">
            <table:table-cell table:style-name="">
              <text:p text:style-name="Table_20_Contents">45–54 jaar</text:p>
            </table:table-cell>
            <table:table-cell table:style-name="">
              <text:p text:style-name="Table_20_Contents">28,85</text:p>
            </table:table-cell>
          </table:table-row>
          <table:table-row table:style-name="even">
            <table:table-cell table:style-name="">
              <text:p text:style-name="Table_20_Contents">55–64 jaar</text:p>
            </table:table-cell>
            <table:table-cell table:style-name="">
              <text:p text:style-name="Table_20_Contents">21,01</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12,38</text:p>
            </table:table-cell>
          </table:table-row>
          <table:table-row table:style-name="odd">
            <table:table-cell table:style-name="">
              <text:p text:style-name="Table_20_Contents">35–44 jaar</text:p>
            </table:table-cell>
            <table:table-cell table:style-name="">
              <text:p text:style-name="Table_20_Contents">14,59</text:p>
            </table:table-cell>
          </table:table-row>
          <table:table-row table:style-name="even">
            <table:table-cell table:style-name="">
              <text:p text:style-name="Table_20_Contents">45–54 jaar</text:p>
            </table:table-cell>
            <table:table-cell table:style-name="">
              <text:p text:style-name="Table_20_Contents">16,90</text:p>
            </table:table-cell>
          </table:table-row>
          <table:table-row table:style-name="odd">
            <table:table-cell table:style-name="">
              <text:p text:style-name="Table_20_Contents">55–64 jaar</text:p>
            </table:table-cell>
            <table:table-cell table:style-name="">
              <text:p text:style-name="Table_20_Contents">11,52</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2,94</text:p>
            </table:table-cell>
          </table:table-row>
          <table:table-row table:style-name="even">
            <table:table-cell table:style-name="">
              <text:p text:style-name="Table_20_Contents">35–44 jaar</text:p>
            </table:table-cell>
            <table:table-cell table:style-name="">
              <text:p text:style-name="Table_20_Contents">–4,70</text:p>
            </table:table-cell>
          </table:table-row>
          <table:table-row table:style-name="odd">
            <table:table-cell table:style-name="">
              <text:p text:style-name="Table_20_Contents">45–54 jaar</text:p>
            </table:table-cell>
            <table:table-cell table:style-name="">
              <text:p text:style-name="Table_20_Contents">–8,29</text:p>
            </table:table-cell>
          </table:table-row>
          <table:table-row table:style-name="even">
            <table:table-cell table:style-name="">
              <text:p text:style-name="Table_20_Contents">55–64 jaar</text:p>
            </table:table-cell>
            <table:table-cell table:style-name="">
              <text:p text:style-name="Table_20_Contents">–12,28</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32</text:p>
            </table:table-cell>
          </table:table-row>
          <table:table-row table:style-name="odd">
            <table:table-cell table:style-name="">
              <text:p text:style-name="Table_20_Contents">35–44 jaar</text:p>
            </table:table-cell>
            <table:table-cell table:style-name="">
              <text:p text:style-name="Table_20_Contents">–1,88</text:p>
            </table:table-cell>
          </table:table-row>
          <table:table-row table:style-name="even">
            <table:table-cell table:style-name="">
              <text:p text:style-name="Table_20_Contents">45–54 jaar</text:p>
            </table:table-cell>
            <table:table-cell table:style-name="">
              <text:p text:style-name="Table_20_Contents">–3,09</text:p>
            </table:table-cell>
          </table:table-row>
          <table:table-row table:style-name="odd">
            <table:table-cell table:style-name="">
              <text:p text:style-name="Table_20_Contents">55–64 jaar</text:p>
            </table:table-cell>
            <table:table-cell table:style-name="">
              <text:p text:style-name="Table_20_Contents">–4,21</text:p>
            </table:table-cell>
          </table:table-row>
        </table:table>
        <text:p/>
        <table:table>
          <table:table-column table:style-name="table.42.col1"/>
          <table:table-column table:style-name="table.42.col2"/>
          <table:table-column table:style-name="table.42.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Kraamzorg</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 </text:p>
            </table:table-cell>
            <table:table-cell table:style-name="">
              <text:p text:style-name="Table_20_Contents">15–34 jaar</text:p>
            </table:table-cell>
            <table:table-cell table:style-name="">
              <text:p text:style-name="Table_20_Contents">–34,57</text:p>
            </table:table-cell>
          </table:table-row>
          <table:table-row table:style-name="even">
            <table:table-cell table:style-name="">
              <text:p text:style-name="Table_20_Contents">35–44 jaar</text:p>
            </table:table-cell>
            <table:table-cell table:style-name="">
              <text:p text:style-name="Table_20_Contents">–10,09</text:p>
            </table:table-cell>
          </table:table-row>
          <table:table-row table:style-name="odd">
            <table:table-cell table:style-name="">
              <text:p text:style-name="Table_20_Contents">45–54 jaar</text:p>
            </table:table-cell>
            <table:table-cell table:style-name="">
              <text:p text:style-name="Table_20_Contents">0,00</text:p>
            </table:table-cell>
          </table:table-row>
          <table:table-row table:style-name="even">
            <table:table-cell table:style-name="">
              <text:p text:style-name="Table_20_Contents">55–64 jaar</text:p>
            </table:table-cell>
            <table:table-cell table:style-name="">
              <text:p text:style-name="Table_20_Contents">0,0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41,78</text:p>
            </table:table-cell>
          </table:table-row>
          <table:table-row table:style-name="odd">
            <table:table-cell table:style-name="">
              <text:p text:style-name="Table_20_Contents">35–44 jaar</text:p>
            </table:table-cell>
            <table:table-cell table:style-name="">
              <text:p text:style-name="Table_20_Contents">–20,04</text:p>
            </table:table-cell>
          </table:table-row>
          <table:table-row table:style-name="even">
            <table:table-cell table:style-name="">
              <text:p text:style-name="Table_20_Contents">45–54 jaar</text:p>
            </table:table-cell>
            <table:table-cell table:style-name="">
              <text:p text:style-name="Table_20_Contents">0,00</text:p>
            </table:table-cell>
          </table:table-row>
          <table:table-row table:style-name="odd">
            <table:table-cell table:style-name="">
              <text:p text:style-name="Table_20_Contents">55–64 jaa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0,51</text:p>
            </table:table-cell>
          </table:table-row>
          <table:table-row table:style-name="even">
            <table:table-cell table:style-name="">
              <text:p text:style-name="Table_20_Contents">35–44 jaar</text:p>
            </table:table-cell>
            <table:table-cell table:style-name="">
              <text:p text:style-name="Table_20_Contents">–1,95</text:p>
            </table:table-cell>
          </table:table-row>
          <table:table-row table:style-name="odd">
            <table:table-cell table:style-name="">
              <text:p text:style-name="Table_20_Contents">45–54 jaar</text:p>
            </table:table-cell>
            <table:table-cell table:style-name="">
              <text:p text:style-name="Table_20_Contents">0,00</text:p>
            </table:table-cell>
          </table:table-row>
          <table:table-row table:style-name="even">
            <table:table-cell table:style-name="">
              <text:p text:style-name="Table_20_Contents">55–64 jaar</text:p>
            </table:table-cell>
            <table:table-cell table:style-name="">
              <text:p text:style-name="Table_20_Contents">0,0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79</text:p>
            </table:table-cell>
          </table:table-row>
          <table:table-row table:style-name="odd">
            <table:table-cell table:style-name="">
              <text:p text:style-name="Table_20_Contents">35–44 jaar</text:p>
            </table:table-cell>
            <table:table-cell table:style-name="">
              <text:p text:style-name="Table_20_Contents">1,54</text:p>
            </table:table-cell>
          </table:table-row>
          <table:table-row table:style-name="even">
            <table:table-cell table:style-name="">
              <text:p text:style-name="Table_20_Contents">45–54 jaar</text:p>
            </table:table-cell>
            <table:table-cell table:style-name="">
              <text:p text:style-name="Table_20_Contents">0,00</text:p>
            </table:table-cell>
          </table:table-row>
          <table:table-row table:style-name="odd">
            <table:table-cell table:style-name="">
              <text:p text:style-name="Table_20_Contents">55–64 jaar</text:p>
            </table:table-cell>
            <table:table-cell table:style-name="">
              <text:p text:style-name="Table_20_Contents">0,00</text:p>
            </table:table-cell>
          </table:table-row>
        </table:table>
        <text:p/>
        <table:table>
          <table:table-column table:style-name="table.43.col1"/>
          <table:table-column table:style-name="table.43.col2"/>
          <table:table-column table:style-name="table.43.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Farmaceutische hulp</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299,69</text:p>
            </table:table-cell>
          </table:table-row>
          <table:table-row table:style-name="even">
            <table:table-cell table:style-name="">
              <text:p text:style-name="Table_20_Contents">35–44 jaar</text:p>
            </table:table-cell>
            <table:table-cell table:style-name="">
              <text:p text:style-name="Table_20_Contents">369,43</text:p>
            </table:table-cell>
          </table:table-row>
          <table:table-row table:style-name="odd">
            <table:table-cell table:style-name="">
              <text:p text:style-name="Table_20_Contents">45–54 jaar</text:p>
            </table:table-cell>
            <table:table-cell table:style-name="">
              <text:p text:style-name="Table_20_Contents">334,80</text:p>
            </table:table-cell>
          </table:table-row>
          <table:table-row table:style-name="even">
            <table:table-cell table:style-name="">
              <text:p text:style-name="Table_20_Contents">55–64 jaar</text:p>
            </table:table-cell>
            <table:table-cell table:style-name="">
              <text:p text:style-name="Table_20_Contents">207,86</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55,14</text:p>
            </table:table-cell>
          </table:table-row>
          <table:table-row table:style-name="odd">
            <table:table-cell table:style-name="">
              <text:p text:style-name="Table_20_Contents">35–44 jaar</text:p>
            </table:table-cell>
            <table:table-cell table:style-name="">
              <text:p text:style-name="Table_20_Contents">117,72</text:p>
            </table:table-cell>
          </table:table-row>
          <table:table-row table:style-name="even">
            <table:table-cell table:style-name="">
              <text:p text:style-name="Table_20_Contents">45–54 jaar</text:p>
            </table:table-cell>
            <table:table-cell table:style-name="">
              <text:p text:style-name="Table_20_Contents">137,95</text:p>
            </table:table-cell>
          </table:table-row>
          <table:table-row table:style-name="odd">
            <table:table-cell table:style-name="">
              <text:p text:style-name="Table_20_Contents">55–64 jaar</text:p>
            </table:table-cell>
            <table:table-cell table:style-name="">
              <text:p text:style-name="Table_20_Contents">94,31</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12,28</text:p>
            </table:table-cell>
          </table:table-row>
          <table:table-row table:style-name="even">
            <table:table-cell table:style-name="">
              <text:p text:style-name="Table_20_Contents">35–44 jaar</text:p>
            </table:table-cell>
            <table:table-cell table:style-name="">
              <text:p text:style-name="Table_20_Contents">–36,86</text:p>
            </table:table-cell>
          </table:table-row>
          <table:table-row table:style-name="odd">
            <table:table-cell table:style-name="">
              <text:p text:style-name="Table_20_Contents">45–54 jaar</text:p>
            </table:table-cell>
            <table:table-cell table:style-name="">
              <text:p text:style-name="Table_20_Contents">–58,12</text:p>
            </table:table-cell>
          </table:table-row>
          <table:table-row table:style-name="even">
            <table:table-cell table:style-name="">
              <text:p text:style-name="Table_20_Contents">55–64 jaar</text:p>
            </table:table-cell>
            <table:table-cell table:style-name="">
              <text:p text:style-name="Table_20_Contents">–76,6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9,82</text:p>
            </table:table-cell>
          </table:table-row>
          <table:table-row table:style-name="odd">
            <table:table-cell table:style-name="">
              <text:p text:style-name="Table_20_Contents">35–44 jaar</text:p>
            </table:table-cell>
            <table:table-cell table:style-name="">
              <text:p text:style-name="Table_20_Contents">–23,59</text:p>
            </table:table-cell>
          </table:table-row>
          <table:table-row table:style-name="even">
            <table:table-cell table:style-name="">
              <text:p text:style-name="Table_20_Contents">45–54 jaar</text:p>
            </table:table-cell>
            <table:table-cell table:style-name="">
              <text:p text:style-name="Table_20_Contents">–37,43</text:p>
            </table:table-cell>
          </table:table-row>
          <table:table-row table:style-name="odd">
            <table:table-cell table:style-name="">
              <text:p text:style-name="Table_20_Contents">55–64 jaar</text:p>
            </table:table-cell>
            <table:table-cell table:style-name="">
              <text:p text:style-name="Table_20_Contents">–45,06</text:p>
            </table:table-cell>
          </table:table-row>
        </table:table>
        <text:p/>
        <table:table>
          <table:table-column table:style-name="table.44.col1"/>
          <table:table-column table:style-name="table.44.col2"/>
          <table:table-column table:style-name="table.44.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Hulpmiddelen</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162,89</text:p>
            </table:table-cell>
          </table:table-row>
          <table:table-row table:style-name="even">
            <table:table-cell table:style-name="">
              <text:p text:style-name="Table_20_Contents">35–44 jaar</text:p>
            </table:table-cell>
            <table:table-cell table:style-name="">
              <text:p text:style-name="Table_20_Contents">122,88</text:p>
            </table:table-cell>
          </table:table-row>
          <table:table-row table:style-name="odd">
            <table:table-cell table:style-name="">
              <text:p text:style-name="Table_20_Contents">45–54 jaar</text:p>
            </table:table-cell>
            <table:table-cell table:style-name="">
              <text:p text:style-name="Table_20_Contents">120,64</text:p>
            </table:table-cell>
          </table:table-row>
          <table:table-row table:style-name="even">
            <table:table-cell table:style-name="">
              <text:p text:style-name="Table_20_Contents">55–64 jaar</text:p>
            </table:table-cell>
            <table:table-cell table:style-name="">
              <text:p text:style-name="Table_20_Contents">87,82</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2,94</text:p>
            </table:table-cell>
          </table:table-row>
          <table:table-row table:style-name="odd">
            <table:table-cell table:style-name="">
              <text:p text:style-name="Table_20_Contents">35–44 jaar</text:p>
            </table:table-cell>
            <table:table-cell table:style-name="">
              <text:p text:style-name="Table_20_Contents">–0,23</text:p>
            </table:table-cell>
          </table:table-row>
          <table:table-row table:style-name="even">
            <table:table-cell table:style-name="">
              <text:p text:style-name="Table_20_Contents">45–54 jaar</text:p>
            </table:table-cell>
            <table:table-cell table:style-name="">
              <text:p text:style-name="Table_20_Contents">6,30</text:p>
            </table:table-cell>
          </table:table-row>
          <table:table-row table:style-name="odd">
            <table:table-cell table:style-name="">
              <text:p text:style-name="Table_20_Contents">55–64 jaar</text:p>
            </table:table-cell>
            <table:table-cell table:style-name="">
              <text:p text:style-name="Table_20_Contents">14,14</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0,23</text:p>
            </table:table-cell>
          </table:table-row>
          <table:table-row table:style-name="even">
            <table:table-cell table:style-name="">
              <text:p text:style-name="Table_20_Contents">35–44 jaar</text:p>
            </table:table-cell>
            <table:table-cell table:style-name="">
              <text:p text:style-name="Table_20_Contents">–10,09</text:p>
            </table:table-cell>
          </table:table-row>
          <table:table-row table:style-name="odd">
            <table:table-cell table:style-name="">
              <text:p text:style-name="Table_20_Contents">45–54 jaar</text:p>
            </table:table-cell>
            <table:table-cell table:style-name="">
              <text:p text:style-name="Table_20_Contents">–18,19</text:p>
            </table:table-cell>
          </table:table-row>
          <table:table-row table:style-name="even">
            <table:table-cell table:style-name="">
              <text:p text:style-name="Table_20_Contents">55–64 jaar</text:p>
            </table:table-cell>
            <table:table-cell table:style-name="">
              <text:p text:style-name="Table_20_Contents">–28,22</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5,01</text:p>
            </table:table-cell>
          </table:table-row>
          <table:table-row table:style-name="odd">
            <table:table-cell table:style-name="">
              <text:p text:style-name="Table_20_Contents">35–44 jaar</text:p>
            </table:table-cell>
            <table:table-cell table:style-name="">
              <text:p text:style-name="Table_20_Contents">–6,69</text:p>
            </table:table-cell>
          </table:table-row>
          <table:table-row table:style-name="even">
            <table:table-cell table:style-name="">
              <text:p text:style-name="Table_20_Contents">45–54 jaar</text:p>
            </table:table-cell>
            <table:table-cell table:style-name="">
              <text:p text:style-name="Table_20_Contents">–12,12</text:p>
            </table:table-cell>
          </table:table-row>
          <table:table-row table:style-name="odd">
            <table:table-cell table:style-name="">
              <text:p text:style-name="Table_20_Contents">55–64 jaar</text:p>
            </table:table-cell>
            <table:table-cell table:style-name="">
              <text:p text:style-name="Table_20_Contents">–18,37</text:p>
            </table:table-cell>
          </table:table-row>
        </table:table>
        <text:p/>
        <table:table>
          <table:table-column table:style-name="table.45.col1"/>
          <table:table-column table:style-name="table.45.col2"/>
          <table:table-column table:style-name="table.45.col3"/>
          <table:table-header-rows>
            <table:table-row table:style-name="head-row2.xml1head">
              <table:table-cell table:style-name="">
                <text:p text:style-name="Table_20_Heading">Aard van het inkomen</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Totaal overige prestaties</text:p>
              </table:table-cell>
              <table:table-cell table:style-name="border-row"/>
              <table:table-cell table:style-name="border-row"/>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528,86</text:p>
            </table:table-cell>
          </table:table-row>
          <table:table-row table:style-name="even">
            <table:table-cell table:style-name="">
              <text:p text:style-name="Table_20_Contents">35–44 jaar</text:p>
            </table:table-cell>
            <table:table-cell table:style-name="">
              <text:p text:style-name="Table_20_Contents">589,82</text:p>
            </table:table-cell>
          </table:table-row>
          <table:table-row table:style-name="odd">
            <table:table-cell table:style-name="">
              <text:p text:style-name="Table_20_Contents">45–54 jaar</text:p>
            </table:table-cell>
            <table:table-cell table:style-name="">
              <text:p text:style-name="Table_20_Contents">569,67</text:p>
            </table:table-cell>
          </table:table-row>
          <table:table-row table:style-name="even">
            <table:table-cell table:style-name="">
              <text:p text:style-name="Table_20_Contents">55–64 jaar</text:p>
            </table:table-cell>
            <table:table-cell table:style-name="">
              <text:p text:style-name="Table_20_Contents">387,08</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34,23</text:p>
            </table:table-cell>
          </table:table-row>
          <table:table-row table:style-name="odd">
            <table:table-cell table:style-name="">
              <text:p text:style-name="Table_20_Contents">35–44 jaar</text:p>
            </table:table-cell>
            <table:table-cell table:style-name="">
              <text:p text:style-name="Table_20_Contents">140,37</text:p>
            </table:table-cell>
          </table:table-row>
          <table:table-row table:style-name="even">
            <table:table-cell table:style-name="">
              <text:p text:style-name="Table_20_Contents">45–54 jaar</text:p>
            </table:table-cell>
            <table:table-cell table:style-name="">
              <text:p text:style-name="Table_20_Contents">196,51</text:p>
            </table:table-cell>
          </table:table-row>
          <table:table-row table:style-name="odd">
            <table:table-cell table:style-name="">
              <text:p text:style-name="Table_20_Contents">55–64 jaar</text:p>
            </table:table-cell>
            <table:table-cell table:style-name="">
              <text:p text:style-name="Table_20_Contents">139,02</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28,16</text:p>
            </table:table-cell>
          </table:table-row>
          <table:table-row table:style-name="even">
            <table:table-cell table:style-name="">
              <text:p text:style-name="Table_20_Contents">35–44 jaar</text:p>
            </table:table-cell>
            <table:table-cell table:style-name="">
              <text:p text:style-name="Table_20_Contents">–68,82</text:p>
            </table:table-cell>
          </table:table-row>
          <table:table-row table:style-name="odd">
            <table:table-cell table:style-name="">
              <text:p text:style-name="Table_20_Contents">45–54 jaar</text:p>
            </table:table-cell>
            <table:table-cell table:style-name="">
              <text:p text:style-name="Table_20_Contents">–107,83</text:p>
            </table:table-cell>
          </table:table-row>
          <table:table-row table:style-name="even">
            <table:table-cell table:style-name="">
              <text:p text:style-name="Table_20_Contents">55–64 jaar</text:p>
            </table:table-cell>
            <table:table-cell table:style-name="">
              <text:p text:style-name="Table_20_Contents">–150,41</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6,05</text:p>
            </table:table-cell>
          </table:table-row>
          <table:table-row table:style-name="odd">
            <table:table-cell table:style-name="">
              <text:p text:style-name="Table_20_Contents">35–44 jaar</text:p>
            </table:table-cell>
            <table:table-cell table:style-name="">
              <text:p text:style-name="Table_20_Contents">–34,98</text:p>
            </table:table-cell>
          </table:table-row>
          <table:table-row table:style-name="even">
            <table:table-cell table:style-name="">
              <text:p text:style-name="Table_20_Contents">45–54 jaar</text:p>
            </table:table-cell>
            <table:table-cell table:style-name="">
              <text:p text:style-name="Table_20_Contents">–61,35</text:p>
            </table:table-cell>
          </table:table-row>
          <table:table-row table:style-name="odd">
            <table:table-cell table:style-name="">
              <text:p text:style-name="Table_20_Contents">55–64 jaar</text:p>
            </table:table-cell>
            <table:table-cell table:style-name="">
              <text:p text:style-name="Table_20_Contents">–81,68</text:p>
            </table:table-cell>
          </table:table-row>
        </table:table>
        <text:p/>
        <text:section text:name="bron.d762e23604" text:style-name="bron">
          <text:p text:style-name="bron">Bron: Bijlage 4 van de Regeling zorgverzekering</text:p>
        </text:section>
        <text:h text:outline-level="2" text:style-name="bijlage_kop">BIJLAGE 25 VAN DE BELEIDSREGELS VEREVENINGSBIJDRAGE ZORGVERZEKERING 2009
            </text:h>
        <text:p text:style-name="Caption">Gewichten voor het regiocriterium (in euro’s per verzekerde) voor het deelbedrag overige prestaties (totale overige prestaties
                  en van de afzonderlijke overige prestaties)
               </text:p>
        <table:table>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column table:style-name="table.46.col10"/>
          <table:table-header-rows>
            <table:table-row table:style-name="head-row2.zebra1head">
              <table:table-cell table:style-name="border-column.border-row" table:number-rows-spanned="2">
                <text:p text:style-name="Table_20_Heading">Regioklasse 2009</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ext:p text:style-name="Table_20_Heading">Huisartsenhulp</text:p>
              </table:table-cell>
              <table:table-cell table:style-name="border-column.border-row">
                <text:p text:style-name="Table_20_Heading">Tandheelkundige hulp</text:p>
              </table:table-cell>
              <table:table-cell table:style-name="border-column.border-row">
                <text:p text:style-name="Table_20_Heading">Verloskundige hulp</text:p>
              </table:table-cell>
              <table:table-cell table:style-name="border-column.border-row">
                <text:p text:style-name="Table_20_Heading">Paramedische hulp</text:p>
              </table:table-cell>
              <table:table-cell table:style-name="border-column.border-row">
                <text:p text:style-name="Table_20_Heading">Ziekenvervoer</text:p>
              </table:table-cell>
              <table:table-cell table:style-name="border-column.border-row">
                <text:p text:style-name="Table_20_Heading">Kraamzorg</text:p>
              </table:table-cell>
              <table:table-cell table:style-name="border-column.border-row">
                <text:p text:style-name="Table_20_Heading">Farmaceutische hulp</text:p>
              </table:table-cell>
              <table:table-cell table:style-name="border-column.border-row">
                <text:p text:style-name="Table_20_Heading">Hulpmiddelen</text:p>
              </table:table-cell>
              <table:table-cell table:style-name="border-column.border-row">
                <text:p text:style-name="Table_20_Heading">Totale overige prestaties</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0,12</text:p>
            </table:table-cell>
            <table:table-cell table:style-name="border-column.border-row">
              <text:p text:style-name="Table_20_Contents">4,48</text:p>
            </table:table-cell>
            <table:table-cell table:style-name="border-column.border-row">
              <text:p text:style-name="Table_20_Contents">–0,22</text:p>
            </table:table-cell>
            <table:table-cell table:style-name="border-column.border-row">
              <text:p text:style-name="Table_20_Contents">–3,46</text:p>
            </table:table-cell>
            <table:table-cell table:style-name="border-column.border-row">
              <text:p text:style-name="Table_20_Contents">–1,82</text:p>
            </table:table-cell>
            <table:table-cell table:style-name="border-column.border-row">
              <text:p text:style-name="Table_20_Contents">–3,62</text:p>
            </table:table-cell>
            <table:table-cell table:style-name="border-column.border-row">
              <text:p text:style-name="Table_20_Contents">15,63</text:p>
            </table:table-cell>
            <table:table-cell table:style-name="border-column.border-row">
              <text:p text:style-name="Table_20_Contents">–0,67</text:p>
            </table:table-cell>
            <table:table-cell table:style-name="border-column.border-row">
              <text:p text:style-name="Table_20_Contents">10,20</text:p>
            </table:table-cell>
          </table:table-row>
          <table:table-row table:style-name="even">
            <table:table-cell table:style-name="border-column.border-row">
              <text:p text:style-name="Table_20_Contents">2</text:p>
            </table:table-cell>
            <table:table-cell table:style-name="border-column.border-row">
              <text:p text:style-name="Table_20_Contents">1,76</text:p>
            </table:table-cell>
            <table:table-cell table:style-name="border-column.border-row">
              <text:p text:style-name="Table_20_Contents">1,53</text:p>
            </table:table-cell>
            <table:table-cell table:style-name="border-column.border-row">
              <text:p text:style-name="Table_20_Contents">–0,38</text:p>
            </table:table-cell>
            <table:table-cell table:style-name="border-column.border-row">
              <text:p text:style-name="Table_20_Contents">–1,29</text:p>
            </table:table-cell>
            <table:table-cell table:style-name="border-column.border-row">
              <text:p text:style-name="Table_20_Contents">–0,75</text:p>
            </table:table-cell>
            <table:table-cell table:style-name="border-column.border-row">
              <text:p text:style-name="Table_20_Contents">–1,66</text:p>
            </table:table-cell>
            <table:table-cell table:style-name="border-column.border-row">
              <text:p text:style-name="Table_20_Contents">8,62</text:p>
            </table:table-cell>
            <table:table-cell table:style-name="border-column.border-row">
              <text:p text:style-name="Table_20_Contents">1,10</text:p>
            </table:table-cell>
            <table:table-cell table:style-name="border-column.border-row">
              <text:p text:style-name="Table_20_Contents">8,93</text:p>
            </table:table-cell>
          </table:table-row>
          <table:table-row table:style-name="odd">
            <table:table-cell table:style-name="border-column.border-row">
              <text:p text:style-name="Table_20_Contents">3</text:p>
            </table:table-cell>
            <table:table-cell table:style-name="border-column.border-row">
              <text:p text:style-name="Table_20_Contents">0,18</text:p>
            </table:table-cell>
            <table:table-cell table:style-name="border-column.border-row">
              <text:p text:style-name="Table_20_Contents">–0,05</text:p>
            </table:table-cell>
            <table:table-cell table:style-name="border-column.border-row">
              <text:p text:style-name="Table_20_Contents">–0,03</text:p>
            </table:table-cell>
            <table:table-cell table:style-name="border-column.border-row">
              <text:p text:style-name="Table_20_Contents">0,72</text:p>
            </table:table-cell>
            <table:table-cell table:style-name="border-column.border-row">
              <text:p text:style-name="Table_20_Contents">–0,96</text:p>
            </table:table-cell>
            <table:table-cell table:style-name="border-column.border-row">
              <text:p text:style-name="Table_20_Contents">–0,61</text:p>
            </table:table-cell>
            <table:table-cell table:style-name="border-column.border-row">
              <text:p text:style-name="Table_20_Contents">6,54</text:p>
            </table:table-cell>
            <table:table-cell table:style-name="border-column.border-row">
              <text:p text:style-name="Table_20_Contents">1,07</text:p>
            </table:table-cell>
            <table:table-cell table:style-name="border-column.border-row">
              <text:p text:style-name="Table_20_Contents">6,86</text:p>
            </table:table-cell>
          </table:table-row>
          <table:table-row table:style-name="even">
            <table:table-cell table:style-name="border-column.border-row">
              <text:p text:style-name="Table_20_Contents">4</text:p>
            </table:table-cell>
            <table:table-cell table:style-name="border-column.border-row">
              <text:p text:style-name="Table_20_Contents">0,32</text:p>
            </table:table-cell>
            <table:table-cell table:style-name="border-column.border-row">
              <text:p text:style-name="Table_20_Contents">–0,49</text:p>
            </table:table-cell>
            <table:table-cell table:style-name="border-column.border-row">
              <text:p text:style-name="Table_20_Contents">–0,10</text:p>
            </table:table-cell>
            <table:table-cell table:style-name="border-column.border-row">
              <text:p text:style-name="Table_20_Contents">1,65</text:p>
            </table:table-cell>
            <table:table-cell table:style-name="border-column.border-row">
              <text:p text:style-name="Table_20_Contents">–1,92</text:p>
            </table:table-cell>
            <table:table-cell table:style-name="border-column.border-row">
              <text:p text:style-name="Table_20_Contents">–0,10</text:p>
            </table:table-cell>
            <table:table-cell table:style-name="border-column.border-row">
              <text:p text:style-name="Table_20_Contents">3,82</text:p>
            </table:table-cell>
            <table:table-cell table:style-name="border-column.border-row">
              <text:p text:style-name="Table_20_Contents">–0,11</text:p>
            </table:table-cell>
            <table:table-cell table:style-name="border-column.border-row">
              <text:p text:style-name="Table_20_Contents">3,07</text:p>
            </table:table-cell>
          </table:table-row>
          <table:table-row table:style-name="odd">
            <table:table-cell table:style-name="border-column.border-row">
              <text:p text:style-name="Table_20_Contents">5</text:p>
            </table:table-cell>
            <table:table-cell table:style-name="border-column.border-row">
              <text:p text:style-name="Table_20_Contents">0,06</text:p>
            </table:table-cell>
            <table:table-cell table:style-name="border-column.border-row">
              <text:p text:style-name="Table_20_Contents">–0,19</text:p>
            </table:table-cell>
            <table:table-cell table:style-name="border-column.border-row">
              <text:p text:style-name="Table_20_Contents">0,54</text:p>
            </table:table-cell>
            <table:table-cell table:style-name="border-column.border-row">
              <text:p text:style-name="Table_20_Contents">1,19</text:p>
            </table:table-cell>
            <table:table-cell table:style-name="border-column.border-row">
              <text:p text:style-name="Table_20_Contents">–0,75</text:p>
            </table:table-cell>
            <table:table-cell table:style-name="border-column.border-row">
              <text:p text:style-name="Table_20_Contents">1,15</text:p>
            </table:table-cell>
            <table:table-cell table:style-name="border-column.border-row">
              <text:p text:style-name="Table_20_Contents">0,44</text:p>
            </table:table-cell>
            <table:table-cell table:style-name="border-column.border-row">
              <text:p text:style-name="Table_20_Contents">–0,04</text:p>
            </table:table-cell>
            <table:table-cell table:style-name="border-column.border-row">
              <text:p text:style-name="Table_20_Contents">2,40</text:p>
            </table:table-cell>
          </table:table-row>
          <table:table-row table:style-name="even">
            <table:table-cell table:style-name="border-column.border-row">
              <text:p text:style-name="Table_20_Contents">6</text:p>
            </table:table-cell>
            <table:table-cell table:style-name="border-column.border-row">
              <text:p text:style-name="Table_20_Contents">0,78</text:p>
            </table:table-cell>
            <table:table-cell table:style-name="border-column.border-row">
              <text:p text:style-name="Table_20_Contents">–0,17</text:p>
            </table:table-cell>
            <table:table-cell table:style-name="border-column.border-row">
              <text:p text:style-name="Table_20_Contents">0,45</text:p>
            </table:table-cell>
            <table:table-cell table:style-name="border-column.border-row">
              <text:p text:style-name="Table_20_Contents">0,83</text:p>
            </table:table-cell>
            <table:table-cell table:style-name="border-column.border-row">
              <text:p text:style-name="Table_20_Contents">0,24</text:p>
            </table:table-cell>
            <table:table-cell table:style-name="border-column.border-row">
              <text:p text:style-name="Table_20_Contents">1,05</text:p>
            </table:table-cell>
            <table:table-cell table:style-name="border-column.border-row">
              <text:p text:style-name="Table_20_Contents">–1,49</text:p>
            </table:table-cell>
            <table:table-cell table:style-name="border-column.border-row">
              <text:p text:style-name="Table_20_Contents">0,94</text:p>
            </table:table-cell>
            <table:table-cell table:style-name="border-column.border-row">
              <text:p text:style-name="Table_20_Contents">2,63</text:p>
            </table:table-cell>
          </table:table-row>
          <table:table-row table:style-name="odd">
            <table:table-cell table:style-name="border-column.border-row">
              <text:p text:style-name="Table_20_Contents">7</text:p>
            </table:table-cell>
            <table:table-cell table:style-name="border-column.border-row">
              <text:p text:style-name="Table_20_Contents">0,62</text:p>
            </table:table-cell>
            <table:table-cell table:style-name="border-column.border-row">
              <text:p text:style-name="Table_20_Contents">–0,37</text:p>
            </table:table-cell>
            <table:table-cell table:style-name="border-column.border-row">
              <text:p text:style-name="Table_20_Contents">0,33</text:p>
            </table:table-cell>
            <table:table-cell table:style-name="border-column.border-row">
              <text:p text:style-name="Table_20_Contents">0,16</text:p>
            </table:table-cell>
            <table:table-cell table:style-name="border-column.border-row">
              <text:p text:style-name="Table_20_Contents">0,79</text:p>
            </table:table-cell>
            <table:table-cell table:style-name="border-column.border-row">
              <text:p text:style-name="Table_20_Contents">1,73</text:p>
            </table:table-cell>
            <table:table-cell table:style-name="border-column.border-row">
              <text:p text:style-name="Table_20_Contents">–6,03</text:p>
            </table:table-cell>
            <table:table-cell table:style-name="border-column.border-row">
              <text:p text:style-name="Table_20_Contents">0,43</text:p>
            </table:table-cell>
            <table:table-cell table:style-name="border-column.border-row">
              <text:p text:style-name="Table_20_Contents">–2,34</text:p>
            </table:table-cell>
          </table:table-row>
          <table:table-row table:style-name="even">
            <table:table-cell table:style-name="border-column.border-row">
              <text:p text:style-name="Table_20_Contents">8</text:p>
            </table:table-cell>
            <table:table-cell table:style-name="border-column.border-row">
              <text:p text:style-name="Table_20_Contents">–0,42</text:p>
            </table:table-cell>
            <table:table-cell table:style-name="border-column.border-row">
              <text:p text:style-name="Table_20_Contents">–0,51</text:p>
            </table:table-cell>
            <table:table-cell table:style-name="border-column.border-row">
              <text:p text:style-name="Table_20_Contents">0,41</text:p>
            </table:table-cell>
            <table:table-cell table:style-name="border-column.border-row">
              <text:p text:style-name="Table_20_Contents">0,50</text:p>
            </table:table-cell>
            <table:table-cell table:style-name="border-column.border-row">
              <text:p text:style-name="Table_20_Contents">1,89</text:p>
            </table:table-cell>
            <table:table-cell table:style-name="border-column.border-row">
              <text:p text:style-name="Table_20_Contents">2,00</text:p>
            </table:table-cell>
            <table:table-cell table:style-name="border-column.border-row">
              <text:p text:style-name="Table_20_Contents">–5,72</text:p>
            </table:table-cell>
            <table:table-cell table:style-name="border-column.border-row">
              <text:p text:style-name="Table_20_Contents">–0,43</text:p>
            </table:table-cell>
            <table:table-cell table:style-name="border-column.border-row">
              <text:p text:style-name="Table_20_Contents">–2,28</text:p>
            </table:table-cell>
          </table:table-row>
          <table:table-row table:style-name="odd">
            <table:table-cell table:style-name="border-column.border-row">
              <text:p text:style-name="Table_20_Contents">9</text:p>
            </table:table-cell>
            <table:table-cell table:style-name="border-column.border-row">
              <text:p text:style-name="Table_20_Contents">–0,95</text:p>
            </table:table-cell>
            <table:table-cell table:style-name="border-column.border-row">
              <text:p text:style-name="Table_20_Contents">–1,11</text:p>
            </table:table-cell>
            <table:table-cell table:style-name="border-column.border-row">
              <text:p text:style-name="Table_20_Contents">–0,25</text:p>
            </table:table-cell>
            <table:table-cell table:style-name="border-column.border-row">
              <text:p text:style-name="Table_20_Contents">–0,90</text:p>
            </table:table-cell>
            <table:table-cell table:style-name="border-column.border-row">
              <text:p text:style-name="Table_20_Contents">2,33</text:p>
            </table:table-cell>
            <table:table-cell table:style-name="border-column.border-row">
              <text:p text:style-name="Table_20_Contents">0,47</text:p>
            </table:table-cell>
            <table:table-cell table:style-name="border-column.border-row">
              <text:p text:style-name="Table_20_Contents">–11,47</text:p>
            </table:table-cell>
            <table:table-cell table:style-name="border-column.border-row">
              <text:p text:style-name="Table_20_Contents">–1,16</text:p>
            </table:table-cell>
            <table:table-cell table:style-name="border-column.border-row">
              <text:p text:style-name="Table_20_Contents">–13,04</text:p>
            </table:table-cell>
          </table:table-row>
          <table:table-row table:style-name="even">
            <table:table-cell table:style-name="border-column.border-row">
              <text:p text:style-name="Table_20_Contents">10</text:p>
            </table:table-cell>
            <table:table-cell table:style-name="border-column.border-row">
              <text:p text:style-name="Table_20_Contents">–4,31</text:p>
            </table:table-cell>
            <table:table-cell table:style-name="border-column.border-row">
              <text:p text:style-name="Table_20_Contents">–3,56</text:p>
            </table:table-cell>
            <table:table-cell table:style-name="border-column.border-row">
              <text:p text:style-name="Table_20_Contents">–2,20</text:p>
            </table:table-cell>
            <table:table-cell table:style-name="border-column.border-row">
              <text:p text:style-name="Table_20_Contents">–2,18</text:p>
            </table:table-cell>
            <table:table-cell table:style-name="border-column.border-row">
              <text:p text:style-name="Table_20_Contents">2,06</text:p>
            </table:table-cell>
            <table:table-cell table:style-name="border-column.border-row">
              <text:p text:style-name="Table_20_Contents">–3,61</text:p>
            </table:table-cell>
            <table:table-cell table:style-name="border-column.border-row">
              <text:p text:style-name="Table_20_Contents">–16,74</text:p>
            </table:table-cell>
            <table:table-cell table:style-name="border-column.border-row">
              <text:p text:style-name="Table_20_Contents">–3,26</text:p>
            </table:table-cell>
            <table:table-cell table:style-name="border-column.border-row">
              <text:p text:style-name="Table_20_Contents">–33,80</text:p>
            </table:table-cell>
          </table:table-row>
        </table:table>
        <text:p/>
        <text:section text:name="bron.d762e24413" text:style-name="bron">
          <text:p text:style-name="bron">Bron: Bijlage 4 van de Regeling zorgverzekering</text:p>
        </text:section>
        <text:h text:outline-level="2" text:style-name="bijlage_kop">BIJLAGE 26 VAN DE BELEIDSREGELS VEREVENINGSBIJDRAGE ZORGVERZEKERING 2009
            </text:h>
        <text:p text:style-name="Caption">Gewichten voor de sociaal economische status klasse  (in euro’s per verzekerde) voor het deelbedrag overige prestaties (totale
                  overige prestaties en van de afzonderlijke overige prestaties)
               </text:p>
        <table:table>
          <table:table-column table:style-name="table.47.col1"/>
          <table:table-column table:style-name="table.47.col2"/>
          <table:table-column table:style-name="table.47.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Huisartsenhulp</text:p>
              </table:table-cell>
              <table:table-cell table:style-name="border-row"/>
              <table:table-cell table:style-name="border-row"/>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2,88</text:p>
            </table:table-cell>
          </table:table-row>
          <table:table-row table:style-name="even">
            <table:table-cell table:style-name="">
              <text:p text:style-name="Table_20_Contents">15–64 jaar</text:p>
            </table:table-cell>
            <table:table-cell table:style-name="">
              <text:p text:style-name="Table_20_Contents">–37,72</text:p>
            </table:table-cell>
          </table:table-row>
          <table:table-row table:style-name="odd">
            <table:table-cell table:style-name="">
              <text:p text:style-name="Table_20_Contents">65+ </text:p>
            </table:table-cell>
            <table:table-cell table:style-name="">
              <text:p text:style-name="Table_20_Contents">28,26</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2,88</text:p>
            </table:table-cell>
          </table:table-row>
          <table:table-row table:style-name="even">
            <table:table-cell table:style-name="">
              <text:p text:style-name="Table_20_Contents">15–64 jaar</text:p>
            </table:table-cell>
            <table:table-cell table:style-name="">
              <text:p text:style-name="Table_20_Contents">6,63</text:p>
            </table:table-cell>
          </table:table-row>
          <table:table-row table:style-name="odd">
            <table:table-cell table:style-name="">
              <text:p text:style-name="Table_20_Contents">65+ </text:p>
            </table:table-cell>
            <table:table-cell table:style-name="">
              <text:p text:style-name="Table_20_Contents">28,58</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56</text:p>
            </table:table-cell>
          </table:table-row>
          <table:table-row table:style-name="even">
            <table:table-cell table:style-name="">
              <text:p text:style-name="Table_20_Contents">15–64 jaar</text:p>
            </table:table-cell>
            <table:table-cell table:style-name="">
              <text:p text:style-name="Table_20_Contents">2,39</text:p>
            </table:table-cell>
          </table:table-row>
          <table:table-row table:style-name="odd">
            <table:table-cell table:style-name="">
              <text:p text:style-name="Table_20_Contents">65+ </text:p>
            </table:table-cell>
            <table:table-cell table:style-name="">
              <text:p text:style-name="Table_20_Contents">–3,28</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7,24</text:p>
            </table:table-cell>
          </table:table-row>
          <table:table-row table:style-name="even">
            <table:table-cell table:style-name="">
              <text:p text:style-name="Table_20_Contents">15–64 jaar</text:p>
            </table:table-cell>
            <table:table-cell table:style-name="">
              <text:p text:style-name="Table_20_Contents">–6,74</text:p>
            </table:table-cell>
          </table:table-row>
          <table:table-row table:style-name="odd">
            <table:table-cell table:style-name="">
              <text:p text:style-name="Table_20_Contents">65+ </text:p>
            </table:table-cell>
            <table:table-cell table:style-name="">
              <text:p text:style-name="Table_20_Contents">–18,59</text:p>
            </table:table-cell>
          </table:table-row>
        </table:table>
        <text:p/>
        <table:table>
          <table:table-column table:style-name="table.48.col1"/>
          <table:table-column table:style-name="table.48.col2"/>
          <table:table-column table:style-name="table.48.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Tandheelkundige hulp</text:p>
              </table:table-cell>
              <table:table-cell table:style-name="border-row"/>
              <table:table-cell table:style-name="border-row"/>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5,47</text:p>
            </table:table-cell>
          </table:table-row>
          <table:table-row table:style-name="even">
            <table:table-cell table:style-name="">
              <text:p text:style-name="Table_20_Contents">15–64 jaar</text:p>
            </table:table-cell>
            <table:table-cell table:style-name="">
              <text:p text:style-name="Table_20_Contents">5,21</text:p>
            </table:table-cell>
          </table:table-row>
          <table:table-row table:style-name="odd">
            <table:table-cell table:style-name="">
              <text:p text:style-name="Table_20_Contents">65+ </text:p>
            </table:table-cell>
            <table:table-cell table:style-name="">
              <text:p text:style-name="Table_20_Contents">–11,32</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5,47</text:p>
            </table:table-cell>
          </table:table-row>
          <table:table-row table:style-name="even">
            <table:table-cell table:style-name="">
              <text:p text:style-name="Table_20_Contents">15–64 jaar</text:p>
            </table:table-cell>
            <table:table-cell table:style-name="">
              <text:p text:style-name="Table_20_Contents">3,34</text:p>
            </table:table-cell>
          </table:table-row>
          <table:table-row table:style-name="odd">
            <table:table-cell table:style-name="">
              <text:p text:style-name="Table_20_Contents">65+ </text:p>
            </table:table-cell>
            <table:table-cell table:style-name="">
              <text:p text:style-name="Table_20_Contents">6,1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3,60</text:p>
            </table:table-cell>
          </table:table-row>
          <table:table-row table:style-name="even">
            <table:table-cell table:style-name="">
              <text:p text:style-name="Table_20_Contents">15–64 jaar</text:p>
            </table:table-cell>
            <table:table-cell table:style-name="">
              <text:p text:style-name="Table_20_Contents">1,67</text:p>
            </table:table-cell>
          </table:table-row>
          <table:table-row table:style-name="odd">
            <table:table-cell table:style-name="">
              <text:p text:style-name="Table_20_Contents">65+ </text:p>
            </table:table-cell>
            <table:table-cell table:style-name="">
              <text:p text:style-name="Table_20_Contents">2,8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11,61</text:p>
            </table:table-cell>
          </table:table-row>
          <table:table-row table:style-name="even">
            <table:table-cell table:style-name="">
              <text:p text:style-name="Table_20_Contents">15–64 jaar</text:p>
            </table:table-cell>
            <table:table-cell table:style-name="">
              <text:p text:style-name="Table_20_Contents">–4,44</text:p>
            </table:table-cell>
          </table:table-row>
          <table:table-row table:style-name="odd">
            <table:table-cell table:style-name="">
              <text:p text:style-name="Table_20_Contents">65+ </text:p>
            </table:table-cell>
            <table:table-cell table:style-name="">
              <text:p text:style-name="Table_20_Contents">–8,53</text:p>
            </table:table-cell>
          </table:table-row>
        </table:table>
        <text:p/>
        <table:table>
          <table:table-column table:style-name="table.49.col1"/>
          <table:table-column table:style-name="table.49.col2"/>
          <table:table-column table:style-name="table.49.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Verloskundige hulp </text:p>
              </table:table-cell>
              <table:table-cell table:style-name="border-row"/>
              <table:table-cell table:style-name="border-row"/>
            </table:table-row>
          </table:table-header-rows>
          <table:table-row table:style-name="odd">
            <table:table-cell table:style-name="" table:number-rows-spanned="3">
              <text:p text:style-name="Table_20_Contents">&gt; 15 bewoners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4,12</text:p>
            </table:table-cell>
          </table:table-row>
          <table:table-row table:style-name="odd">
            <table:table-cell table:style-name="">
              <text:p text:style-name="Table_20_Contents">65+ </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3,76</text:p>
            </table:table-cell>
          </table:table-row>
          <table:table-row table:style-name="odd">
            <table:table-cell table:style-name="">
              <text:p text:style-name="Table_20_Contents">65+ </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2,16</text:p>
            </table:table-cell>
          </table:table-row>
          <table:table-row table:style-name="odd">
            <table:table-cell table:style-name="">
              <text:p text:style-name="Table_20_Contents">65+ </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5,08</text:p>
            </table:table-cell>
          </table:table-row>
          <table:table-row table:style-name="odd">
            <table:table-cell table:style-name="">
              <text:p text:style-name="Table_20_Contents">65+ </text:p>
            </table:table-cell>
            <table:table-cell table:style-name="">
              <text:p text:style-name="Table_20_Contents">0,00</text:p>
            </table:table-cell>
          </table:table-row>
        </table:table>
        <text:p/>
        <table:table>
          <table:table-column table:style-name="table.50.col1"/>
          <table:table-column table:style-name="table.50.col2"/>
          <table:table-column table:style-name="table.50.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Paramedische hulp</text:p>
              </table:table-cell>
              <table:table-cell table:style-name="border-row"/>
              <table:table-cell table:style-name="border-row"/>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4,51</text:p>
            </table:table-cell>
          </table:table-row>
          <table:table-row table:style-name="even">
            <table:table-cell table:style-name="">
              <text:p text:style-name="Table_20_Contents">15–64 jaar</text:p>
            </table:table-cell>
            <table:table-cell table:style-name="">
              <text:p text:style-name="Table_20_Contents">–11,34</text:p>
            </table:table-cell>
          </table:table-row>
          <table:table-row table:style-name="odd">
            <table:table-cell table:style-name="">
              <text:p text:style-name="Table_20_Contents">65+ </text:p>
            </table:table-cell>
            <table:table-cell table:style-name="">
              <text:p text:style-name="Table_20_Contents">69,01</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4,51</text:p>
            </table:table-cell>
          </table:table-row>
          <table:table-row table:style-name="even">
            <table:table-cell table:style-name="">
              <text:p text:style-name="Table_20_Contents">15–64 jaar</text:p>
            </table:table-cell>
            <table:table-cell table:style-name="">
              <text:p text:style-name="Table_20_Contents">–0,37</text:p>
            </table:table-cell>
          </table:table-row>
          <table:table-row table:style-name="odd">
            <table:table-cell table:style-name="">
              <text:p text:style-name="Table_20_Contents">65+ </text:p>
            </table:table-cell>
            <table:table-cell table:style-name="">
              <text:p text:style-name="Table_20_Contents">8,65</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3,41</text:p>
            </table:table-cell>
          </table:table-row>
          <table:table-row table:style-name="even">
            <table:table-cell table:style-name="">
              <text:p text:style-name="Table_20_Contents">15–64 jaar</text:p>
            </table:table-cell>
            <table:table-cell table:style-name="">
              <text:p text:style-name="Table_20_Contents">0,66</text:p>
            </table:table-cell>
          </table:table-row>
          <table:table-row table:style-name="odd">
            <table:table-cell table:style-name="">
              <text:p text:style-name="Table_20_Contents">65+ </text:p>
            </table:table-cell>
            <table:table-cell table:style-name="">
              <text:p text:style-name="Table_20_Contents">–4,98</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8,11</text:p>
            </table:table-cell>
          </table:table-row>
          <table:table-row table:style-name="even">
            <table:table-cell table:style-name="">
              <text:p text:style-name="Table_20_Contents">15–64 jaar</text:p>
            </table:table-cell>
            <table:table-cell table:style-name="">
              <text:p text:style-name="Table_20_Contents">–0,19</text:p>
            </table:table-cell>
          </table:table-row>
          <table:table-row table:style-name="odd">
            <table:table-cell table:style-name="">
              <text:p text:style-name="Table_20_Contents">65+ </text:p>
            </table:table-cell>
            <table:table-cell table:style-name="">
              <text:p text:style-name="Table_20_Contents">–4,51</text:p>
            </table:table-cell>
          </table:table-row>
        </table:table>
        <text:p/>
        <table:table>
          <table:table-column table:style-name="table.51.col1"/>
          <table:table-column table:style-name="table.51.col2"/>
          <table:table-column table:style-name="table.51.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Ziekenvervoer</text:p>
              </table:table-cell>
              <table:table-cell table:style-name="border-row"/>
              <table:table-cell table:style-name="border-row"/>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1,22</text:p>
            </table:table-cell>
          </table:table-row>
          <table:table-row table:style-name="even">
            <table:table-cell table:style-name="">
              <text:p text:style-name="Table_20_Contents">15–64 jaar</text:p>
            </table:table-cell>
            <table:table-cell table:style-name="">
              <text:p text:style-name="Table_20_Contents">44,78</text:p>
            </table:table-cell>
          </table:table-row>
          <table:table-row table:style-name="odd">
            <table:table-cell table:style-name="">
              <text:p text:style-name="Table_20_Contents">65+ </text:p>
            </table:table-cell>
            <table:table-cell table:style-name="">
              <text:p text:style-name="Table_20_Contents">85,5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1,22</text:p>
            </table:table-cell>
          </table:table-row>
          <table:table-row table:style-name="even">
            <table:table-cell table:style-name="">
              <text:p text:style-name="Table_20_Contents">15–64 jaar</text:p>
            </table:table-cell>
            <table:table-cell table:style-name="">
              <text:p text:style-name="Table_20_Contents">3,68</text:p>
            </table:table-cell>
          </table:table-row>
          <table:table-row table:style-name="odd">
            <table:table-cell table:style-name="">
              <text:p text:style-name="Table_20_Contents">65+ </text:p>
            </table:table-cell>
            <table:table-cell table:style-name="">
              <text:p text:style-name="Table_20_Contents">35,94</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02</text:p>
            </table:table-cell>
          </table:table-row>
          <table:table-row table:style-name="even">
            <table:table-cell table:style-name="">
              <text:p text:style-name="Table_20_Contents">15–64 jaar</text:p>
            </table:table-cell>
            <table:table-cell table:style-name="">
              <text:p text:style-name="Table_20_Contents">0,87</text:p>
            </table:table-cell>
          </table:table-row>
          <table:table-row table:style-name="odd">
            <table:table-cell table:style-name="">
              <text:p text:style-name="Table_20_Contents">65+ </text:p>
            </table:table-cell>
            <table:table-cell table:style-name="">
              <text:p text:style-name="Table_20_Contents">–7,45</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1,91</text:p>
            </table:table-cell>
          </table:table-row>
          <table:table-row table:style-name="even">
            <table:table-cell table:style-name="">
              <text:p text:style-name="Table_20_Contents">15–64 jaar</text:p>
            </table:table-cell>
            <table:table-cell table:style-name="">
              <text:p text:style-name="Table_20_Contents">–4,71</text:p>
            </table:table-cell>
          </table:table-row>
          <table:table-row table:style-name="odd">
            <table:table-cell table:style-name="">
              <text:p text:style-name="Table_20_Contents">65+ </text:p>
            </table:table-cell>
            <table:table-cell table:style-name="">
              <text:p text:style-name="Table_20_Contents">–22,39</text:p>
            </table:table-cell>
          </table:table-row>
        </table:table>
        <text:p/>
        <table:table>
          <table:table-column table:style-name="table.52.col1"/>
          <table:table-column table:style-name="table.52.col2"/>
          <table:table-column table:style-name="table.52.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Kraamzorg</text:p>
              </table:table-cell>
              <table:table-cell table:style-name="border-row"/>
              <table:table-cell table:style-name="border-row"/>
            </table:table-row>
          </table:table-header-rows>
          <table:table-row table:style-name="odd">
            <table:table-cell table:style-name="" table:number-rows-spanned="3">
              <text:p text:style-name="Table_20_Contents">&gt; 15 bewoners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9,69</text:p>
            </table:table-cell>
          </table:table-row>
          <table:table-row table:style-name="odd">
            <table:table-cell table:style-name="">
              <text:p text:style-name="Table_20_Contents">65+ </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8,77</text:p>
            </table:table-cell>
          </table:table-row>
          <table:table-row table:style-name="odd">
            <table:table-cell table:style-name="">
              <text:p text:style-name="Table_20_Contents">65+</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6,04</text:p>
            </table:table-cell>
          </table:table-row>
          <table:table-row table:style-name="odd">
            <table:table-cell table:style-name="">
              <text:p text:style-name="Table_20_Contents">65+</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0,00</text:p>
            </table:table-cell>
          </table:table-row>
          <table:table-row table:style-name="even">
            <table:table-cell table:style-name="">
              <text:p text:style-name="Table_20_Contents">15–64 jaar</text:p>
            </table:table-cell>
            <table:table-cell table:style-name="">
              <text:p text:style-name="Table_20_Contents">–12,95</text:p>
            </table:table-cell>
          </table:table-row>
          <table:table-row table:style-name="odd">
            <table:table-cell table:style-name="">
              <text:p text:style-name="Table_20_Contents">65+</text:p>
            </table:table-cell>
            <table:table-cell table:style-name="">
              <text:p text:style-name="Table_20_Contents">0,00</text:p>
            </table:table-cell>
          </table:table-row>
        </table:table>
        <text:p/>
        <table:table>
          <table:table-column table:style-name="table.53.col1"/>
          <table:table-column table:style-name="table.53.col2"/>
          <table:table-column table:style-name="table.53.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Farmaceutische hulp</text:p>
              </table:table-cell>
              <table:table-cell table:style-name="border-row"/>
              <table:table-cell table:style-name="border-row"/>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1,31</text:p>
            </table:table-cell>
          </table:table-row>
          <table:table-row table:style-name="even">
            <table:table-cell table:style-name="">
              <text:p text:style-name="Table_20_Contents">15–64 jaar</text:p>
            </table:table-cell>
            <table:table-cell table:style-name="">
              <text:p text:style-name="Table_20_Contents">–83,94</text:p>
            </table:table-cell>
          </table:table-row>
          <table:table-row table:style-name="odd">
            <table:table-cell table:style-name="">
              <text:p text:style-name="Table_20_Contents">65+ </text:p>
            </table:table-cell>
            <table:table-cell table:style-name="">
              <text:p text:style-name="Table_20_Contents">171,26</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1,31</text:p>
            </table:table-cell>
          </table:table-row>
          <table:table-row table:style-name="even">
            <table:table-cell table:style-name="">
              <text:p text:style-name="Table_20_Contents">15–64 jaar</text:p>
            </table:table-cell>
            <table:table-cell table:style-name="">
              <text:p text:style-name="Table_20_Contents">2,77</text:p>
            </table:table-cell>
          </table:table-row>
          <table:table-row table:style-name="odd">
            <table:table-cell table:style-name="">
              <text:p text:style-name="Table_20_Contents">65+ </text:p>
            </table:table-cell>
            <table:table-cell table:style-name="">
              <text:p text:style-name="Table_20_Contents">45,84</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50</text:p>
            </table:table-cell>
          </table:table-row>
          <table:table-row table:style-name="even">
            <table:table-cell table:style-name="">
              <text:p text:style-name="Table_20_Contents">15–64 jaar</text:p>
            </table:table-cell>
            <table:table-cell table:style-name="">
              <text:p text:style-name="Table_20_Contents">3,98</text:p>
            </table:table-cell>
          </table:table-row>
          <table:table-row table:style-name="odd">
            <table:table-cell table:style-name="">
              <text:p text:style-name="Table_20_Contents">65+ </text:p>
            </table:table-cell>
            <table:table-cell table:style-name="">
              <text:p text:style-name="Table_20_Contents">–10,67</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0,69</text:p>
            </table:table-cell>
          </table:table-row>
          <table:table-row table:style-name="even">
            <table:table-cell table:style-name="">
              <text:p text:style-name="Table_20_Contents">15–64 jaar</text:p>
            </table:table-cell>
            <table:table-cell table:style-name="">
              <text:p text:style-name="Table_20_Contents">–4,53</text:p>
            </table:table-cell>
          </table:table-row>
          <table:table-row table:style-name="odd">
            <table:table-cell table:style-name="">
              <text:p text:style-name="Table_20_Contents">65+ </text:p>
            </table:table-cell>
            <table:table-cell table:style-name="">
              <text:p text:style-name="Table_20_Contents">–32,43</text:p>
            </table:table-cell>
          </table:table-row>
        </table:table>
        <text:p/>
        <table:table>
          <table:table-column table:style-name="table.54.col1"/>
          <table:table-column table:style-name="table.54.col2"/>
          <table:table-column table:style-name="table.54.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Hulpmiddelen</text:p>
              </table:table-cell>
              <table:table-cell table:style-name="border-row"/>
              <table:table-cell table:style-name="border-row"/>
            </table:table-row>
          </table:table-header-rows>
          <table:table-row table:style-name="odd">
            <table:table-cell table:style-name="" table:number-rows-spanned="3">
              <text:p text:style-name="Table_20_Contents">&gt; 15 bewoners </text:p>
            </table:table-cell>
            <table:table-cell table:style-name="">
              <text:p text:style-name="Table_20_Contents">0–14 jaar</text:p>
            </table:table-cell>
            <table:table-cell table:style-name="">
              <text:p text:style-name="Table_20_Contents">–0,19</text:p>
            </table:table-cell>
          </table:table-row>
          <table:table-row table:style-name="even">
            <table:table-cell table:style-name="">
              <text:p text:style-name="Table_20_Contents">15–64 jaar</text:p>
            </table:table-cell>
            <table:table-cell table:style-name="">
              <text:p text:style-name="Table_20_Contents">5,04</text:p>
            </table:table-cell>
          </table:table-row>
          <table:table-row table:style-name="odd">
            <table:table-cell table:style-name="">
              <text:p text:style-name="Table_20_Contents">65+</text:p>
            </table:table-cell>
            <table:table-cell table:style-name="">
              <text:p text:style-name="Table_20_Contents">288,78</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0,19</text:p>
            </table:table-cell>
          </table:table-row>
          <table:table-row table:style-name="even">
            <table:table-cell table:style-name="">
              <text:p text:style-name="Table_20_Contents">15–64 jaar</text:p>
            </table:table-cell>
            <table:table-cell table:style-name="">
              <text:p text:style-name="Table_20_Contents">2,44</text:p>
            </table:table-cell>
          </table:table-row>
          <table:table-row table:style-name="odd">
            <table:table-cell table:style-name="">
              <text:p text:style-name="Table_20_Contents">65+</text:p>
            </table:table-cell>
            <table:table-cell table:style-name="">
              <text:p text:style-name="Table_20_Contents">54,96</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0,04</text:p>
            </table:table-cell>
          </table:table-row>
          <table:table-row table:style-name="even">
            <table:table-cell table:style-name="">
              <text:p text:style-name="Table_20_Contents">15–64 jaar</text:p>
            </table:table-cell>
            <table:table-cell table:style-name="">
              <text:p text:style-name="Table_20_Contents">1,54</text:p>
            </table:table-cell>
          </table:table-row>
          <table:table-row table:style-name="odd">
            <table:table-cell table:style-name="">
              <text:p text:style-name="Table_20_Contents">65+</text:p>
            </table:table-cell>
            <table:table-cell table:style-name="">
              <text:p text:style-name="Table_20_Contents">–14,96</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0,96</text:p>
            </table:table-cell>
          </table:table-row>
          <table:table-row table:style-name="even">
            <table:table-cell table:style-name="">
              <text:p text:style-name="Table_20_Contents">15–64 jaar</text:p>
            </table:table-cell>
            <table:table-cell table:style-name="">
              <text:p text:style-name="Table_20_Contents">–3,62</text:p>
            </table:table-cell>
          </table:table-row>
          <table:table-row table:style-name="odd">
            <table:table-cell table:style-name="">
              <text:p text:style-name="Table_20_Contents">65+</text:p>
            </table:table-cell>
            <table:table-cell table:style-name="">
              <text:p text:style-name="Table_20_Contents">–43,00</text:p>
            </table:table-cell>
          </table:table-row>
        </table:table>
        <text:p/>
        <table:table>
          <table:table-column table:style-name="table.55.col1"/>
          <table:table-column table:style-name="table.55.col2"/>
          <table:table-column table:style-name="table.55.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Totaal overige prestaties</text:p>
              </table:table-cell>
              <table:table-cell table:style-name="border-row"/>
              <table:table-cell table:style-name="border-row"/>
            </table:table-row>
          </table:table-header-rows>
          <table:table-row table:style-name="odd">
            <table:table-cell table:style-name="" table:number-rows-spanned="3">
              <text:p text:style-name="Table_20_Contents">&gt; 15 bewoners </text:p>
            </table:table-cell>
            <table:table-cell table:style-name="">
              <text:p text:style-name="Table_20_Contents">0–14 jaar</text:p>
            </table:table-cell>
            <table:table-cell table:style-name="">
              <text:p text:style-name="Table_20_Contents">15,20</text:p>
            </table:table-cell>
          </table:table-row>
          <table:table-row table:style-name="even">
            <table:table-cell table:style-name="">
              <text:p text:style-name="Table_20_Contents">15–64 jaar</text:p>
            </table:table-cell>
            <table:table-cell table:style-name="">
              <text:p text:style-name="Table_20_Contents">–91,78</text:p>
            </table:table-cell>
          </table:table-row>
          <table:table-row table:style-name="odd">
            <table:table-cell table:style-name="">
              <text:p text:style-name="Table_20_Contents">65+ </text:p>
            </table:table-cell>
            <table:table-cell table:style-name="">
              <text:p text:style-name="Table_20_Contents">631,4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15,20</text:p>
            </table:table-cell>
          </table:table-row>
          <table:table-row table:style-name="even">
            <table:table-cell table:style-name="">
              <text:p text:style-name="Table_20_Contents">15–64 jaar</text:p>
            </table:table-cell>
            <table:table-cell table:style-name="">
              <text:p text:style-name="Table_20_Contents">31,02</text:p>
            </table:table-cell>
          </table:table-row>
          <table:table-row table:style-name="odd">
            <table:table-cell table:style-name="">
              <text:p text:style-name="Table_20_Contents">65+ </text:p>
            </table:table-cell>
            <table:table-cell table:style-name="">
              <text:p text:style-name="Table_20_Contents">180,16</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1,13</text:p>
            </table:table-cell>
          </table:table-row>
          <table:table-row table:style-name="even">
            <table:table-cell table:style-name="">
              <text:p text:style-name="Table_20_Contents">15–64 jaar</text:p>
            </table:table-cell>
            <table:table-cell table:style-name="">
              <text:p text:style-name="Table_20_Contents">19,31</text:p>
            </table:table-cell>
          </table:table-row>
          <table:table-row table:style-name="odd">
            <table:table-cell table:style-name="">
              <text:p text:style-name="Table_20_Contents">65+ </text:p>
            </table:table-cell>
            <table:table-cell table:style-name="">
              <text:p text:style-name="Table_20_Contents">–38,45</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28,60</text:p>
            </table:table-cell>
          </table:table-row>
          <table:table-row table:style-name="even">
            <table:table-cell table:style-name="">
              <text:p text:style-name="Table_20_Contents">15–64 jaar</text:p>
            </table:table-cell>
            <table:table-cell table:style-name="">
              <text:p text:style-name="Table_20_Contents">–42,26</text:p>
            </table:table-cell>
          </table:table-row>
          <table:table-row table:style-name="odd">
            <table:table-cell table:style-name="border-row">
              <text:p text:style-name="Table_20_Contents">65+ </text:p>
            </table:table-cell>
            <table:table-cell table:style-name="border-row">
              <text:p text:style-name="Table_20_Contents">–129,45</text:p>
            </table:table-cell>
          </table:table-row>
        </table:table>
        <text:p/>
        <text:h text:outline-level="2" text:style-name="bijlage_kop">BIJLAGE 27 VAN DE BELEIDSREGELS VEREVENINGSBIJDRAGE ZORGVERZEKERING 2009
            </text:h>
        <text:p text:style-name="Caption">Gewichten voor de eigen risico opbrengst per verzekerde per risicoklasse naar leeftijd en geslacht (in euro’s per verzekerde)</text:p>
        <table:table>
          <table:table-column table:style-name="table.56.col1"/>
          <table:table-column table:style-name="table.56.col2"/>
          <table:table-column table:style-name="table.56.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18 t/m 24 jaar</text:p>
            </table:table-cell>
            <table:table-cell table:style-name="border-column.border-row">
              <text:p text:style-name="Table_20_Contents">67,28</text:p>
            </table:table-cell>
            <table:table-cell table:style-name="border-column.border-row">
              <text:p text:style-name="Table_20_Contents">113,13</text:p>
            </table:table-cell>
          </table:table-row>
          <table:table-row table:style-name="even">
            <table:table-cell table:style-name="border-column.border-row">
              <text:p text:style-name="Table_20_Contents">25 t/m 29 jaar</text:p>
            </table:table-cell>
            <table:table-cell table:style-name="border-column.border-row">
              <text:p text:style-name="Table_20_Contents">65,81</text:p>
            </table:table-cell>
            <table:table-cell table:style-name="border-column.border-row">
              <text:p text:style-name="Table_20_Contents">120,42</text:p>
            </table:table-cell>
          </table:table-row>
          <table:table-row table:style-name="odd">
            <table:table-cell table:style-name="border-column.border-row">
              <text:p text:style-name="Table_20_Contents">30 t/m 34 jaar</text:p>
            </table:table-cell>
            <table:table-cell table:style-name="border-column.border-row">
              <text:p text:style-name="Table_20_Contents">69,13</text:p>
            </table:table-cell>
            <table:table-cell table:style-name="border-column.border-row">
              <text:p text:style-name="Table_20_Contents">116,16</text:p>
            </table:table-cell>
          </table:table-row>
          <table:table-row table:style-name="even">
            <table:table-cell table:style-name="border-column.border-row">
              <text:p text:style-name="Table_20_Contents">35 t/m 39 jaar</text:p>
            </table:table-cell>
            <table:table-cell table:style-name="border-column.border-row">
              <text:p text:style-name="Table_20_Contents">73,83</text:p>
            </table:table-cell>
            <table:table-cell table:style-name="border-column.border-row">
              <text:p text:style-name="Table_20_Contents">110,95</text:p>
            </table:table-cell>
          </table:table-row>
          <table:table-row table:style-name="odd">
            <table:table-cell table:style-name="border-column.border-row">
              <text:p text:style-name="Table_20_Contents">40 t/m 44 jaar</text:p>
            </table:table-cell>
            <table:table-cell table:style-name="border-column.border-row">
              <text:p text:style-name="Table_20_Contents">77,98</text:p>
            </table:table-cell>
            <table:table-cell table:style-name="border-column.border-row">
              <text:p text:style-name="Table_20_Contents">104,86</text:p>
            </table:table-cell>
          </table:table-row>
          <table:table-row table:style-name="even">
            <table:table-cell table:style-name="border-column.border-row">
              <text:p text:style-name="Table_20_Contents">45 t/m 49 jaar</text:p>
            </table:table-cell>
            <table:table-cell table:style-name="border-column.border-row">
              <text:p text:style-name="Table_20_Contents">83,84</text:p>
            </table:table-cell>
            <table:table-cell table:style-name="border-column.border-row">
              <text:p text:style-name="Table_20_Contents">109,62</text:p>
            </table:table-cell>
          </table:table-row>
          <table:table-row table:style-name="odd">
            <table:table-cell table:style-name="border-column.border-row">
              <text:p text:style-name="Table_20_Contents">50 t/m 54 jaar</text:p>
            </table:table-cell>
            <table:table-cell table:style-name="border-column.border-row">
              <text:p text:style-name="Table_20_Contents">91,12</text:p>
            </table:table-cell>
            <table:table-cell table:style-name="border-column.border-row">
              <text:p text:style-name="Table_20_Contents">110,29</text:p>
            </table:table-cell>
          </table:table-row>
          <table:table-row table:style-name="even">
            <table:table-cell table:style-name="border-column.border-row">
              <text:p text:style-name="Table_20_Contents">55 t/m 59 jaar</text:p>
            </table:table-cell>
            <table:table-cell table:style-name="border-column.border-row">
              <text:p text:style-name="Table_20_Contents">100,92</text:p>
            </table:table-cell>
            <table:table-cell table:style-name="border-column.border-row">
              <text:p text:style-name="Table_20_Contents">115,74</text:p>
            </table:table-cell>
          </table:table-row>
          <table:table-row table:style-name="odd">
            <table:table-cell table:style-name="border-column.border-row">
              <text:p text:style-name="Table_20_Contents">60 t/m 64 jaar</text:p>
            </table:table-cell>
            <table:table-cell table:style-name="border-column.border-row">
              <text:p text:style-name="Table_20_Contents">108,33</text:p>
            </table:table-cell>
            <table:table-cell table:style-name="border-column.border-row">
              <text:p text:style-name="Table_20_Contents">120,98</text:p>
            </table:table-cell>
          </table:table-row>
          <table:table-row table:style-name="even">
            <table:table-cell table:style-name="border-column.border-row">
              <text:p text:style-name="Table_20_Contents">65 t/m 69 jaar</text:p>
            </table:table-cell>
            <table:table-cell table:style-name="border-column.border-row">
              <text:p text:style-name="Table_20_Contents">120,74</text:p>
            </table:table-cell>
            <table:table-cell table:style-name="border-column.border-row">
              <text:p text:style-name="Table_20_Contents">129,25</text:p>
            </table:table-cell>
          </table:table-row>
          <table:table-row table:style-name="odd">
            <table:table-cell table:style-name="border-column.border-row">
              <text:p text:style-name="Table_20_Contents">70 t/m 74 jaar</text:p>
            </table:table-cell>
            <table:table-cell table:style-name="border-column.border-row">
              <text:p text:style-name="Table_20_Contents">131,64</text:p>
            </table:table-cell>
            <table:table-cell table:style-name="border-column.border-row">
              <text:p text:style-name="Table_20_Contents">136,99</text:p>
            </table:table-cell>
          </table:table-row>
          <table:table-row table:style-name="even">
            <table:table-cell table:style-name="border-column.border-row">
              <text:p text:style-name="Table_20_Contents">75 t/m 79 jaar</text:p>
            </table:table-cell>
            <table:table-cell table:style-name="border-column.border-row">
              <text:p text:style-name="Table_20_Contents">139,03</text:p>
            </table:table-cell>
            <table:table-cell table:style-name="border-column.border-row">
              <text:p text:style-name="Table_20_Contents">141,91</text:p>
            </table:table-cell>
          </table:table-row>
          <table:table-row table:style-name="odd">
            <table:table-cell table:style-name="border-column.border-row">
              <text:p text:style-name="Table_20_Contents">80 t/m 84 jaar</text:p>
            </table:table-cell>
            <table:table-cell table:style-name="border-column.border-row">
              <text:p text:style-name="Table_20_Contents">143,03</text:p>
            </table:table-cell>
            <table:table-cell table:style-name="border-column.border-row">
              <text:p text:style-name="Table_20_Contents">143,47</text:p>
            </table:table-cell>
          </table:table-row>
          <table:table-row table:style-name="even">
            <table:table-cell table:style-name="border-column.border-row">
              <text:p text:style-name="Table_20_Contents">85 t/m 89 jaar</text:p>
            </table:table-cell>
            <table:table-cell table:style-name="border-column.border-row">
              <text:p text:style-name="Table_20_Contents">144,60</text:p>
            </table:table-cell>
            <table:table-cell table:style-name="border-column.border-row">
              <text:p text:style-name="Table_20_Contents">141,12</text:p>
            </table:table-cell>
          </table:table-row>
          <table:table-row table:style-name="odd">
            <table:table-cell table:style-name="border-column.border-row">
              <text:p text:style-name="Table_20_Contents">90 jaar en ouder</text:p>
            </table:table-cell>
            <table:table-cell table:style-name="border-column.border-row">
              <text:p text:style-name="Table_20_Contents">142,11</text:p>
            </table:table-cell>
            <table:table-cell table:style-name="border-column.border-row">
              <text:p text:style-name="Table_20_Contents">134,13</text:p>
            </table:table-cell>
          </table:table-row>
        </table:table>
        <text:p/>
        <text:section text:name="bron.d762e27608" text:style-name="bron">
          <text:p text:style-name="bron">Bron: Bijlage 7 van de Regeling zorgverzekering</text:p>
        </text:section>
        <text:h text:outline-level="2" text:style-name="bijlage_kop">BIJLAGE 28 VAN DE REGELING BELEIDSREGELS VEREVENINGSBIJDRAGE ZORGVERZEKERING 2009
            </text:h>
        <text:p text:style-name="Caption">Gewichten voor de eigen risico opbrengst per verzekerde per risicoklasse naar Aard van het inkomen (in euro’s per verzekerde)</text:p>
        <table:table>
          <table:table-column table:style-name="table.57.col1"/>
          <table:table-column table:style-name="table.57.col2"/>
          <table:table-column table:style-name="table.57.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8–34 jaar</text:p>
            </table:table-cell>
            <table:table-cell table:style-name="">
              <text:p text:style-name="Table_20_Contents">26,28</text:p>
            </table:table-cell>
          </table:table-row>
          <table:table-row table:style-name="even">
            <table:table-cell table:style-name="">
              <text:p text:style-name="Table_20_Contents">35–44 jaar</text:p>
            </table:table-cell>
            <table:table-cell table:style-name="">
              <text:p text:style-name="Table_20_Contents">30,05</text:p>
            </table:table-cell>
          </table:table-row>
          <table:table-row table:style-name="odd">
            <table:table-cell table:style-name="">
              <text:p text:style-name="Table_20_Contents">45–54 jaar</text:p>
            </table:table-cell>
            <table:table-cell table:style-name="">
              <text:p text:style-name="Table_20_Contents">27,22</text:p>
            </table:table-cell>
          </table:table-row>
          <table:table-row table:style-name="even">
            <table:table-cell table:style-name="">
              <text:p text:style-name="Table_20_Contents">55–64 jaar</text:p>
            </table:table-cell>
            <table:table-cell table:style-name="">
              <text:p text:style-name="Table_20_Contents">17,83</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8–34 jaar</text:p>
            </table:table-cell>
            <table:table-cell table:style-name="">
              <text:p text:style-name="Table_20_Contents">17,14</text:p>
            </table:table-cell>
          </table:table-row>
          <table:table-row table:style-name="odd">
            <table:table-cell table:style-name="">
              <text:p text:style-name="Table_20_Contents">35–44 jaar</text:p>
            </table:table-cell>
            <table:table-cell table:style-name="">
              <text:p text:style-name="Table_20_Contents">21,39</text:p>
            </table:table-cell>
          </table:table-row>
          <table:table-row table:style-name="even">
            <table:table-cell table:style-name="">
              <text:p text:style-name="Table_20_Contents">45–54 jaar</text:p>
            </table:table-cell>
            <table:table-cell table:style-name="">
              <text:p text:style-name="Table_20_Contents">18,29</text:p>
            </table:table-cell>
          </table:table-row>
          <table:table-row table:style-name="odd">
            <table:table-cell table:style-name="">
              <text:p text:style-name="Table_20_Contents">55–64 jaar</text:p>
            </table:table-cell>
            <table:table-cell table:style-name="">
              <text:p text:style-name="Table_20_Contents">6,28</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8–34 jaar</text:p>
            </table:table-cell>
            <table:table-cell table:style-name="">
              <text:p text:style-name="Table_20_Contents">–2,00</text:p>
            </table:table-cell>
          </table:table-row>
          <table:table-row table:style-name="even">
            <table:table-cell table:style-name="">
              <text:p text:style-name="Table_20_Contents">35–44 jaar</text:p>
            </table:table-cell>
            <table:table-cell table:style-name="">
              <text:p text:style-name="Table_20_Contents">–5,10</text:p>
            </table:table-cell>
          </table:table-row>
          <table:table-row table:style-name="odd">
            <table:table-cell table:style-name="">
              <text:p text:style-name="Table_20_Contents">45–54 jaar</text:p>
            </table:table-cell>
            <table:table-cell table:style-name="">
              <text:p text:style-name="Table_20_Contents">–7,14</text:p>
            </table:table-cell>
          </table:table-row>
          <table:table-row table:style-name="even">
            <table:table-cell table:style-name="">
              <text:p text:style-name="Table_20_Contents">55–64 jaar</text:p>
            </table:table-cell>
            <table:table-cell table:style-name="">
              <text:p text:style-name="Table_20_Contents">–7,64</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8–34 jaar</text:p>
            </table:table-cell>
            <table:table-cell table:style-name="">
              <text:p text:style-name="Table_20_Contents">–0,99</text:p>
            </table:table-cell>
          </table:table-row>
          <table:table-row table:style-name="odd">
            <table:table-cell table:style-name="">
              <text:p text:style-name="Table_20_Contents">35–44 jaar</text:p>
            </table:table-cell>
            <table:table-cell table:style-name="">
              <text:p text:style-name="Table_20_Contents">–1,43</text:p>
            </table:table-cell>
          </table:table-row>
          <table:table-row table:style-name="even">
            <table:table-cell table:style-name="">
              <text:p text:style-name="Table_20_Contents">45–54 jaar</text:p>
            </table:table-cell>
            <table:table-cell table:style-name="">
              <text:p text:style-name="Table_20_Contents">–1,93</text:p>
            </table:table-cell>
          </table:table-row>
          <table:table-row table:style-name="odd">
            <table:table-cell table:style-name="">
              <text:p text:style-name="Table_20_Contents">55–64 jaar</text:p>
            </table:table-cell>
            <table:table-cell table:style-name="">
              <text:p text:style-name="Table_20_Contents">–2,44</text:p>
            </table:table-cell>
          </table:table-row>
        </table:table>
        <text:p/>
        <text:section text:name="bron.d762e27988" text:style-name="bron">
          <text:p text:style-name="bron">Bron: Bijlage 7 van de Regeling zorgverzekering</text:p>
        </text:section>
        <text:h text:outline-level="2" text:style-name="bijlage_kop">BIJLAGE 29 VAN DE REGELING BELEIDSREGELS VEREVENINGSBIJDRAGE ZORGVERZEKERING 2009
            </text:h>
        <text:p text:style-name="Caption">Gewichten voor de eigen risico opbrengst per verzekerde per risicoklasse naar regio (in euro’s per verzekerde)</text:p>
        <table:table>
          <table:table-column table:style-name="table.58.col1"/>
          <table:table-column table:style-name="table.58.col2"/>
          <table:table-header-rows>
            <table:table-row table:style-name="head-row2.zebra1head">
              <table:table-cell table:style-name="border-column.border-row">
                <text:p text:style-name="Table_20_Heading">Regioklasse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3,54</text:p>
            </table:table-cell>
          </table:table-row>
          <table:table-row table:style-name="even">
            <table:table-cell table:style-name="border-column.border-row">
              <text:p text:style-name="Table_20_Contents">Klasse 2</text:p>
            </table:table-cell>
            <table:table-cell table:style-name="border-column.border-row">
              <text:p text:style-name="Table_20_Contents">1,76</text:p>
            </table:table-cell>
          </table:table-row>
          <table:table-row table:style-name="odd">
            <table:table-cell table:style-name="border-column.border-row">
              <text:p text:style-name="Table_20_Contents">Klasse 3</text:p>
            </table:table-cell>
            <table:table-cell table:style-name="border-column.border-row">
              <text:p text:style-name="Table_20_Contents">0,96</text:p>
            </table:table-cell>
          </table:table-row>
          <table:table-row table:style-name="even">
            <table:table-cell table:style-name="border-column.border-row">
              <text:p text:style-name="Table_20_Contents">Klasse 4</text:p>
            </table:table-cell>
            <table:table-cell table:style-name="border-column.border-row">
              <text:p text:style-name="Table_20_Contents">0,34</text:p>
            </table:table-cell>
          </table:table-row>
          <table:table-row table:style-name="odd">
            <table:table-cell table:style-name="border-column.border-row">
              <text:p text:style-name="Table_20_Contents">Klasse 5</text:p>
            </table:table-cell>
            <table:table-cell table:style-name="border-column.border-row">
              <text:p text:style-name="Table_20_Contents">–0,39</text:p>
            </table:table-cell>
          </table:table-row>
          <table:table-row table:style-name="even">
            <table:table-cell table:style-name="border-column.border-row">
              <text:p text:style-name="Table_20_Contents">Klasse 6</text:p>
            </table:table-cell>
            <table:table-cell table:style-name="border-column.border-row">
              <text:p text:style-name="Table_20_Contents">–1,28</text:p>
            </table:table-cell>
          </table:table-row>
          <table:table-row table:style-name="odd">
            <table:table-cell table:style-name="border-column.border-row">
              <text:p text:style-name="Table_20_Contents">Klasse 7</text:p>
            </table:table-cell>
            <table:table-cell table:style-name="border-column.border-row">
              <text:p text:style-name="Table_20_Contents">–1,17</text:p>
            </table:table-cell>
          </table:table-row>
          <table:table-row table:style-name="even">
            <table:table-cell table:style-name="border-column.border-row">
              <text:p text:style-name="Table_20_Contents">Klasse 8</text:p>
            </table:table-cell>
            <table:table-cell table:style-name="border-column.border-row">
              <text:p text:style-name="Table_20_Contents">–1,24</text:p>
            </table:table-cell>
          </table:table-row>
          <table:table-row table:style-name="odd">
            <table:table-cell table:style-name="border-column.border-row">
              <text:p text:style-name="Table_20_Contents">Klasse 9</text:p>
            </table:table-cell>
            <table:table-cell table:style-name="border-column.border-row">
              <text:p text:style-name="Table_20_Contents">–0,48</text:p>
            </table:table-cell>
          </table:table-row>
          <table:table-row table:style-name="even">
            <table:table-cell table:style-name="border-column.border-row">
              <text:p text:style-name="Table_20_Contents">Klasse 10</text:p>
            </table:table-cell>
            <table:table-cell table:style-name="border-column.border-row">
              <text:p text:style-name="Table_20_Contents">–1,92</text:p>
            </table:table-cell>
          </table:table-row>
        </table:table>
        <text:p/>
        <text:section text:name="bron.d762e28181" text:style-name="bron">
          <text:p text:style-name="bron">Bron: Bijlage 7 van de Regeling zorgverzekering</text:p>
        </text:section>
        <text:h text:outline-level="2" text:style-name="bijlage_kop">BIJLAGE 30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kosten van B-dbc’s</text:p>
        <table:table>
          <table:table-column table:style-name="table.59.col1"/>
          <table:table-column table:style-name="table.59.col2"/>
          <table:table-column table:style-name="table.59.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141,00</text:p>
            </table:table-cell>
            <table:table-cell table:style-name="border-column.border-row">
              <text:p text:style-name="Table_20_Contents">108,49</text:p>
            </table:table-cell>
          </table:table-row>
          <table:table-row table:style-name="even">
            <table:table-cell table:style-name="border-column.border-row">
              <text:p text:style-name="Table_20_Contents">5 t/m 9 jaar</text:p>
            </table:table-cell>
            <table:table-cell table:style-name="border-column.border-row">
              <text:p text:style-name="Table_20_Contents">97,66</text:p>
            </table:table-cell>
            <table:table-cell table:style-name="border-column.border-row">
              <text:p text:style-name="Table_20_Contents">93,77</text:p>
            </table:table-cell>
          </table:table-row>
          <table:table-row table:style-name="odd">
            <table:table-cell table:style-name="border-column.border-row">
              <text:p text:style-name="Table_20_Contents">10 t/m 14 jaar</text:p>
            </table:table-cell>
            <table:table-cell table:style-name="border-column.border-row">
              <text:p text:style-name="Table_20_Contents">51,49</text:p>
            </table:table-cell>
            <table:table-cell table:style-name="border-column.border-row">
              <text:p text:style-name="Table_20_Contents">56,69</text:p>
            </table:table-cell>
          </table:table-row>
          <table:table-row table:style-name="even">
            <table:table-cell table:style-name="border-column.border-row">
              <text:p text:style-name="Table_20_Contents">15 t/m 17 jaar</text:p>
            </table:table-cell>
            <table:table-cell table:style-name="border-column.border-row">
              <text:p text:style-name="Table_20_Contents">52,80</text:p>
            </table:table-cell>
            <table:table-cell table:style-name="border-column.border-row">
              <text:p text:style-name="Table_20_Contents">81,04</text:p>
            </table:table-cell>
          </table:table-row>
          <table:table-row table:style-name="odd">
            <table:table-cell table:style-name="border-column.border-row">
              <text:p text:style-name="Table_20_Contents">18 t/m 24 jaar</text:p>
            </table:table-cell>
            <table:table-cell table:style-name="border-column.border-row">
              <text:p text:style-name="Table_20_Contents">73,56</text:p>
            </table:table-cell>
            <table:table-cell table:style-name="border-column.border-row">
              <text:p text:style-name="Table_20_Contents">209,46</text:p>
            </table:table-cell>
          </table:table-row>
          <table:table-row table:style-name="even">
            <table:table-cell table:style-name="border-column.border-row">
              <text:p text:style-name="Table_20_Contents">25 t/m 29 jaar</text:p>
            </table:table-cell>
            <table:table-cell table:style-name="border-column.border-row">
              <text:p text:style-name="Table_20_Contents">90,22</text:p>
            </table:table-cell>
            <table:table-cell table:style-name="border-column.border-row">
              <text:p text:style-name="Table_20_Contents">527,48</text:p>
            </table:table-cell>
          </table:table-row>
          <table:table-row table:style-name="odd">
            <table:table-cell table:style-name="border-column.border-row">
              <text:p text:style-name="Table_20_Contents">30 t/m 34 jaar</text:p>
            </table:table-cell>
            <table:table-cell table:style-name="border-column.border-row">
              <text:p text:style-name="Table_20_Contents">103,30</text:p>
            </table:table-cell>
            <table:table-cell table:style-name="border-column.border-row">
              <text:p text:style-name="Table_20_Contents">581,01</text:p>
            </table:table-cell>
          </table:table-row>
          <table:table-row table:style-name="even">
            <table:table-cell table:style-name="border-column.border-row">
              <text:p text:style-name="Table_20_Contents">35 t/m 39 jaar</text:p>
            </table:table-cell>
            <table:table-cell table:style-name="border-column.border-row">
              <text:p text:style-name="Table_20_Contents">113,30</text:p>
            </table:table-cell>
            <table:table-cell table:style-name="border-column.border-row">
              <text:p text:style-name="Table_20_Contents">343,79</text:p>
            </table:table-cell>
          </table:table-row>
          <table:table-row table:style-name="odd">
            <table:table-cell table:style-name="border-column.border-row">
              <text:p text:style-name="Table_20_Contents">40 t/m 44 jaar</text:p>
            </table:table-cell>
            <table:table-cell table:style-name="border-column.border-row">
              <text:p text:style-name="Table_20_Contents">123,92</text:p>
            </table:table-cell>
            <table:table-cell table:style-name="border-column.border-row">
              <text:p text:style-name="Table_20_Contents">185,45</text:p>
            </table:table-cell>
          </table:table-row>
          <table:table-row table:style-name="even">
            <table:table-cell table:style-name="border-column.border-row">
              <text:p text:style-name="Table_20_Contents">45 t/m 49 jaar</text:p>
            </table:table-cell>
            <table:table-cell table:style-name="border-column.border-row">
              <text:p text:style-name="Table_20_Contents">139,63</text:p>
            </table:table-cell>
            <table:table-cell table:style-name="border-column.border-row">
              <text:p text:style-name="Table_20_Contents">182,25</text:p>
            </table:table-cell>
          </table:table-row>
          <table:table-row table:style-name="odd">
            <table:table-cell table:style-name="border-column.border-row">
              <text:p text:style-name="Table_20_Contents">50 t/m 54 jaar</text:p>
            </table:table-cell>
            <table:table-cell table:style-name="border-column.border-row">
              <text:p text:style-name="Table_20_Contents">167,29</text:p>
            </table:table-cell>
            <table:table-cell table:style-name="border-column.border-row">
              <text:p text:style-name="Table_20_Contents">237,60</text:p>
            </table:table-cell>
          </table:table-row>
          <table:table-row table:style-name="even">
            <table:table-cell table:style-name="border-column.border-row">
              <text:p text:style-name="Table_20_Contents">55 t/m 59 jaar</text:p>
            </table:table-cell>
            <table:table-cell table:style-name="border-column.border-row">
              <text:p text:style-name="Table_20_Contents">215,72</text:p>
            </table:table-cell>
            <table:table-cell table:style-name="border-column.border-row">
              <text:p text:style-name="Table_20_Contents">280,86</text:p>
            </table:table-cell>
          </table:table-row>
          <table:table-row table:style-name="odd">
            <table:table-cell table:style-name="border-column.border-row">
              <text:p text:style-name="Table_20_Contents">60 t/m 64 jaar</text:p>
            </table:table-cell>
            <table:table-cell table:style-name="border-column.border-row">
              <text:p text:style-name="Table_20_Contents">264,41</text:p>
            </table:table-cell>
            <table:table-cell table:style-name="border-column.border-row">
              <text:p text:style-name="Table_20_Contents">347,74</text:p>
            </table:table-cell>
          </table:table-row>
          <table:table-row table:style-name="even">
            <table:table-cell table:style-name="border-column.border-row">
              <text:p text:style-name="Table_20_Contents">65 t/m 69 jaar</text:p>
            </table:table-cell>
            <table:table-cell table:style-name="border-column.border-row">
              <text:p text:style-name="Table_20_Contents">337,44</text:p>
            </table:table-cell>
            <table:table-cell table:style-name="border-column.border-row">
              <text:p text:style-name="Table_20_Contents">437,68</text:p>
            </table:table-cell>
          </table:table-row>
          <table:table-row table:style-name="odd">
            <table:table-cell table:style-name="border-column.border-row">
              <text:p text:style-name="Table_20_Contents">70 t/m 74 jaar</text:p>
            </table:table-cell>
            <table:table-cell table:style-name="border-column.border-row">
              <text:p text:style-name="Table_20_Contents">422,87</text:p>
            </table:table-cell>
            <table:table-cell table:style-name="border-column.border-row">
              <text:p text:style-name="Table_20_Contents">565,32</text:p>
            </table:table-cell>
          </table:table-row>
          <table:table-row table:style-name="even">
            <table:table-cell table:style-name="border-column.border-row">
              <text:p text:style-name="Table_20_Contents">75 t/m 79 jaar</text:p>
            </table:table-cell>
            <table:table-cell table:style-name="border-column.border-row">
              <text:p text:style-name="Table_20_Contents">521,37</text:p>
            </table:table-cell>
            <table:table-cell table:style-name="border-column.border-row">
              <text:p text:style-name="Table_20_Contents">640,61</text:p>
            </table:table-cell>
          </table:table-row>
          <table:table-row table:style-name="odd">
            <table:table-cell table:style-name="border-column.border-row">
              <text:p text:style-name="Table_20_Contents">80 t/m 84 jaar</text:p>
            </table:table-cell>
            <table:table-cell table:style-name="border-column.border-row">
              <text:p text:style-name="Table_20_Contents">536,27</text:p>
            </table:table-cell>
            <table:table-cell table:style-name="border-column.border-row">
              <text:p text:style-name="Table_20_Contents">586,85</text:p>
            </table:table-cell>
          </table:table-row>
          <table:table-row table:style-name="even">
            <table:table-cell table:style-name="border-column.border-row">
              <text:p text:style-name="Table_20_Contents">85 t/m 89 jaar</text:p>
            </table:table-cell>
            <table:table-cell table:style-name="border-column.border-row">
              <text:p text:style-name="Table_20_Contents">496,69</text:p>
            </table:table-cell>
            <table:table-cell table:style-name="border-column.border-row">
              <text:p text:style-name="Table_20_Contents">448,40</text:p>
            </table:table-cell>
          </table:table-row>
          <table:table-row table:style-name="odd">
            <table:table-cell table:style-name="border-column.border-row">
              <text:p text:style-name="Table_20_Contents">90 jaar en ouder</text:p>
            </table:table-cell>
            <table:table-cell table:style-name="border-column.border-row">
              <text:p text:style-name="Table_20_Contents">364,06</text:p>
            </table:table-cell>
            <table:table-cell table:style-name="border-column.border-row">
              <text:p text:style-name="Table_20_Contents">262,80</text:p>
            </table:table-cell>
          </table:table-row>
        </table:table>
        <text:p/>
        <text:section text:name="bron.d762e28654" text:style-name="bron">
          <text:p text:style-name="bron">Bron: Bijlage 6 van de Regeling zorgverzekering</text:p>
        </text:section>
        <text:h text:outline-level="2" text:style-name="bijlage_kop">BIJLAGE 31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FKG’s (in euro’s per verzekerde) voor het deelbedrag kosten van B-dbc’s</text:p>
        <table:table>
          <table:table-column table:style-name="table.60.col1"/>
          <table:table-column table:style-name="table.60.col2"/>
          <table:table-column table:style-name="table.60.col3"/>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Geen FKG</text:p>
            </table:table-cell>
            <table:table-cell table:style-name="border-column.border-row">
              <text:p text:style-name="Table_20_Contents">–23,75</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50,99</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58,69</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3,61</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31,98</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115,15</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36,86</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162,12</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24,22</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11,02</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97,53</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710,22</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34,06</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702,84</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101,19</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52,48</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97,80</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240,20</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6,91</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9,17</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33,86</text:p>
            </table:table-cell>
          </table:table-row>
        </table:table>
        <text:p/>
        <text:section text:name="bron.d762e29149" text:style-name="bron">
          <text:p text:style-name="bron">Bron: Bijlage 6 van de Regeling zorgverzekering</text:p>
        </text:section>
        <text:h text:outline-level="2" text:style-name="bijlage_kop">BIJLAGE 32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DKG’s (in euro’s per verzekerde) voor het deelbedrag kosten van B-dbc’s</text:p>
        <table:table>
          <table:table-column table:style-name="table.61.col1"/>
          <table:table-column table:style-name="table.61.col2"/>
          <table:table-header-rows>
            <table:table-row table:style-name="head-row2.zebra1head">
              <table:table-cell table:style-name="border-column.border-row">
                <text:p text:style-name="Table_20_Heading">D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7,91</text:p>
            </table:table-cell>
          </table:table-row>
          <table:table-row table:style-name="even">
            <table:table-cell table:style-name="border-column.border-row">
              <text:p text:style-name="Table_20_Contents">1</text:p>
            </table:table-cell>
            <table:table-cell table:style-name="border-column.border-row">
              <text:p text:style-name="Table_20_Contents">676,49</text:p>
            </table:table-cell>
          </table:table-row>
          <table:table-row table:style-name="odd">
            <table:table-cell table:style-name="border-column.border-row">
              <text:p text:style-name="Table_20_Contents">2</text:p>
            </table:table-cell>
            <table:table-cell table:style-name="border-column.border-row">
              <text:p text:style-name="Table_20_Contents">130,22</text:p>
            </table:table-cell>
          </table:table-row>
          <table:table-row table:style-name="even">
            <table:table-cell table:style-name="border-column.border-row">
              <text:p text:style-name="Table_20_Contents">3</text:p>
            </table:table-cell>
            <table:table-cell table:style-name="border-column.border-row">
              <text:p text:style-name="Table_20_Contents">135,02</text:p>
            </table:table-cell>
          </table:table-row>
          <table:table-row table:style-name="odd">
            <table:table-cell table:style-name="border-column.border-row">
              <text:p text:style-name="Table_20_Contents">4</text:p>
            </table:table-cell>
            <table:table-cell table:style-name="border-column.border-row">
              <text:p text:style-name="Table_20_Contents">56,57</text:p>
            </table:table-cell>
          </table:table-row>
          <table:table-row table:style-name="even">
            <table:table-cell table:style-name="border-column.border-row">
              <text:p text:style-name="Table_20_Contents">5</text:p>
            </table:table-cell>
            <table:table-cell table:style-name="border-column.border-row">
              <text:p text:style-name="Table_20_Contents">454,70</text:p>
            </table:table-cell>
          </table:table-row>
          <table:table-row table:style-name="odd">
            <table:table-cell table:style-name="border-column.border-row">
              <text:p text:style-name="Table_20_Contents">6</text:p>
            </table:table-cell>
            <table:table-cell table:style-name="border-column.border-row">
              <text:p text:style-name="Table_20_Contents">829,80</text:p>
            </table:table-cell>
          </table:table-row>
          <table:table-row table:style-name="even">
            <table:table-cell table:style-name="border-column.border-row">
              <text:p text:style-name="Table_20_Contents">7</text:p>
            </table:table-cell>
            <table:table-cell table:style-name="border-column.border-row">
              <text:p text:style-name="Table_20_Contents">310,18</text:p>
            </table:table-cell>
          </table:table-row>
          <table:table-row table:style-name="odd">
            <table:table-cell table:style-name="border-column.border-row">
              <text:p text:style-name="Table_20_Contents">8</text:p>
            </table:table-cell>
            <table:table-cell table:style-name="border-column.border-row">
              <text:p text:style-name="Table_20_Contents">75,53</text:p>
            </table:table-cell>
          </table:table-row>
          <table:table-row table:style-name="even">
            <table:table-cell table:style-name="border-column.border-row">
              <text:p text:style-name="Table_20_Contents">9</text:p>
            </table:table-cell>
            <table:table-cell table:style-name="border-column.border-row">
              <text:p text:style-name="Table_20_Contents">311,11</text:p>
            </table:table-cell>
          </table:table-row>
          <table:table-row table:style-name="odd">
            <table:table-cell table:style-name="border-column.border-row">
              <text:p text:style-name="Table_20_Contents">10</text:p>
            </table:table-cell>
            <table:table-cell table:style-name="border-column.border-row">
              <text:p text:style-name="Table_20_Contents">478,01</text:p>
            </table:table-cell>
          </table:table-row>
          <table:table-row table:style-name="even">
            <table:table-cell table:style-name="border-column.border-row">
              <text:p text:style-name="Table_20_Contents">11</text:p>
            </table:table-cell>
            <table:table-cell table:style-name="border-column.border-row">
              <text:p text:style-name="Table_20_Contents">21,30</text:p>
            </table:table-cell>
          </table:table-row>
          <table:table-row table:style-name="odd">
            <table:table-cell table:style-name="border-column.border-row">
              <text:p text:style-name="Table_20_Contents">12</text:p>
            </table:table-cell>
            <table:table-cell table:style-name="border-column.border-row">
              <text:p text:style-name="Table_20_Contents">446,31</text:p>
            </table:table-cell>
          </table:table-row>
          <table:table-row table:style-name="even">
            <table:table-cell table:style-name="border-column.border-row">
              <text:p text:style-name="Table_20_Contents">13</text:p>
            </table:table-cell>
            <table:table-cell table:style-name="border-column.border-row">
              <text:p text:style-name="Table_20_Contents">–46,40</text:p>
            </table:table-cell>
          </table:table-row>
        </table:table>
        <text:p/>
        <text:section text:name="bron.d762e29406" text:style-name="bron">
          <text:p text:style-name="bron">Bron: Bijlage 6 van de Regeling zorgverzekering</text:p>
        </text:section>
        <text:h text:outline-level="2" text:style-name="bijlage_kop">BIJLAGE 33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kosten van B-dbc’s</text:p>
        <table:table>
          <table:table-column table:style-name="table.62.col1"/>
          <table:table-column table:style-name="table.62.col2"/>
          <table:table-column table:style-name="table.62.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7,61</text:p>
            </table:table-cell>
          </table:table-row>
          <table:table-row table:style-name="even">
            <table:table-cell table:style-name="">
              <text:p text:style-name="Table_20_Contents">35–44 jaar</text:p>
            </table:table-cell>
            <table:table-cell table:style-name="">
              <text:p text:style-name="Table_20_Contents">36,61</text:p>
            </table:table-cell>
          </table:table-row>
          <table:table-row table:style-name="odd">
            <table:table-cell table:style-name="">
              <text:p text:style-name="Table_20_Contents">45–54 jaar</text:p>
            </table:table-cell>
            <table:table-cell table:style-name="">
              <text:p text:style-name="Table_20_Contents">70,37</text:p>
            </table:table-cell>
          </table:table-row>
          <table:table-row table:style-name="even">
            <table:table-cell table:style-name="">
              <text:p text:style-name="Table_20_Contents">55–64 jaar</text:p>
            </table:table-cell>
            <table:table-cell table:style-name="">
              <text:p text:style-name="Table_20_Contents">77,83</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38,09</text:p>
            </table:table-cell>
          </table:table-row>
          <table:table-row table:style-name="odd">
            <table:table-cell table:style-name="">
              <text:p text:style-name="Table_20_Contents">35–44 jaar</text:p>
            </table:table-cell>
            <table:table-cell table:style-name="">
              <text:p text:style-name="Table_20_Contents">–1,98</text:p>
            </table:table-cell>
          </table:table-row>
          <table:table-row table:style-name="even">
            <table:table-cell table:style-name="">
              <text:p text:style-name="Table_20_Contents">45–54 jaar</text:p>
            </table:table-cell>
            <table:table-cell table:style-name="">
              <text:p text:style-name="Table_20_Contents">–13,13</text:p>
            </table:table-cell>
          </table:table-row>
          <table:table-row table:style-name="odd">
            <table:table-cell table:style-name="">
              <text:p text:style-name="Table_20_Contents">55–64 jaar</text:p>
            </table:table-cell>
            <table:table-cell table:style-name="">
              <text:p text:style-name="Table_20_Contents">–25,26</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25,96</text:p>
            </table:table-cell>
          </table:table-row>
          <table:table-row table:style-name="even">
            <table:table-cell table:style-name="">
              <text:p text:style-name="Table_20_Contents">35–44 jaar</text:p>
            </table:table-cell>
            <table:table-cell table:style-name="">
              <text:p text:style-name="Table_20_Contents">–29,07</text:p>
            </table:table-cell>
          </table:table-row>
          <table:table-row table:style-name="odd">
            <table:table-cell table:style-name="">
              <text:p text:style-name="Table_20_Contents">45–54 jaar</text:p>
            </table:table-cell>
            <table:table-cell table:style-name="">
              <text:p text:style-name="Table_20_Contents">–32,27</text:p>
            </table:table-cell>
          </table:table-row>
          <table:table-row table:style-name="even">
            <table:table-cell table:style-name="">
              <text:p text:style-name="Table_20_Contents">55–64 jaar</text:p>
            </table:table-cell>
            <table:table-cell table:style-name="">
              <text:p text:style-name="Table_20_Contents">–37,03</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0,44</text:p>
            </table:table-cell>
          </table:table-row>
          <table:table-row table:style-name="odd">
            <table:table-cell table:style-name="">
              <text:p text:style-name="Table_20_Contents">35–44 jaar</text:p>
            </table:table-cell>
            <table:table-cell table:style-name="">
              <text:p text:style-name="Table_20_Contents">0,75</text:p>
            </table:table-cell>
          </table:table-row>
          <table:table-row table:style-name="even">
            <table:table-cell table:style-name="">
              <text:p text:style-name="Table_20_Contents">45–54 jaar</text:p>
            </table:table-cell>
            <table:table-cell table:style-name="">
              <text:p text:style-name="Table_20_Contents">–4,26</text:p>
            </table:table-cell>
          </table:table-row>
          <table:table-row table:style-name="odd">
            <table:table-cell table:style-name="">
              <text:p text:style-name="Table_20_Contents">55–64 jaar</text:p>
            </table:table-cell>
            <table:table-cell table:style-name="">
              <text:p text:style-name="Table_20_Contents">–13,60</text:p>
            </table:table-cell>
          </table:table-row>
        </table:table>
        <text:p/>
        <text:section text:name="bron.d762e29789" text:style-name="bron">
          <text:p text:style-name="bron">Bron: Bijlage 6 van de Regeling zorgverzekering</text:p>
        </text:section>
        <text:h text:outline-level="2" text:style-name="bijlage_kop">BIJLAGE 34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regiocriterium (in euro’s per verzekerde) voor het deelbedrag kosten van B-dbc’s</text:p>
        <table:table>
          <table:table-column table:style-name="table.63.col1"/>
          <table:table-column table:style-name="table.63.col2"/>
          <table:table-header-rows>
            <table:table-row table:style-name="head-row2.zebra1head">
              <table:table-cell table:style-name="border-column.border-row">
                <text:p text:style-name="Table_20_Heading">Regioklasse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3,53</text:p>
            </table:table-cell>
          </table:table-row>
          <table:table-row table:style-name="even">
            <table:table-cell table:style-name="border-column.border-row">
              <text:p text:style-name="Table_20_Contents">Klasse 2</text:p>
            </table:table-cell>
            <table:table-cell table:style-name="border-column.border-row">
              <text:p text:style-name="Table_20_Contents">3,76</text:p>
            </table:table-cell>
          </table:table-row>
          <table:table-row table:style-name="odd">
            <table:table-cell table:style-name="border-column.border-row">
              <text:p text:style-name="Table_20_Contents">Klasse 3</text:p>
            </table:table-cell>
            <table:table-cell table:style-name="border-column.border-row">
              <text:p text:style-name="Table_20_Contents">2,47</text:p>
            </table:table-cell>
          </table:table-row>
          <table:table-row table:style-name="even">
            <table:table-cell table:style-name="border-column.border-row">
              <text:p text:style-name="Table_20_Contents">Klasse 4</text:p>
            </table:table-cell>
            <table:table-cell table:style-name="border-column.border-row">
              <text:p text:style-name="Table_20_Contents">0,96</text:p>
            </table:table-cell>
          </table:table-row>
          <table:table-row table:style-name="odd">
            <table:table-cell table:style-name="border-column.border-row">
              <text:p text:style-name="Table_20_Contents">Klasse 5</text:p>
            </table:table-cell>
            <table:table-cell table:style-name="border-column.border-row">
              <text:p text:style-name="Table_20_Contents">4,68</text:p>
            </table:table-cell>
          </table:table-row>
          <table:table-row table:style-name="even">
            <table:table-cell table:style-name="border-column.border-row">
              <text:p text:style-name="Table_20_Contents">Klasse 6</text:p>
            </table:table-cell>
            <table:table-cell table:style-name="border-column.border-row">
              <text:p text:style-name="Table_20_Contents">–0,23</text:p>
            </table:table-cell>
          </table:table-row>
          <table:table-row table:style-name="odd">
            <table:table-cell table:style-name="border-column.border-row">
              <text:p text:style-name="Table_20_Contents">Klasse 7</text:p>
            </table:table-cell>
            <table:table-cell table:style-name="border-column.border-row">
              <text:p text:style-name="Table_20_Contents">0,19</text:p>
            </table:table-cell>
          </table:table-row>
          <table:table-row table:style-name="even">
            <table:table-cell table:style-name="border-column.border-row">
              <text:p text:style-name="Table_20_Contents">Klasse 8</text:p>
            </table:table-cell>
            <table:table-cell table:style-name="border-column.border-row">
              <text:p text:style-name="Table_20_Contents">–2,24</text:p>
            </table:table-cell>
          </table:table-row>
          <table:table-row table:style-name="odd">
            <table:table-cell table:style-name="border-column.border-row">
              <text:p text:style-name="Table_20_Contents">Klasse 9</text:p>
            </table:table-cell>
            <table:table-cell table:style-name="border-column.border-row">
              <text:p text:style-name="Table_20_Contents">–5,47</text:p>
            </table:table-cell>
          </table:table-row>
          <table:table-row table:style-name="even">
            <table:table-cell table:style-name="border-column.border-row">
              <text:p text:style-name="Table_20_Contents">Klasse 10</text:p>
            </table:table-cell>
            <table:table-cell table:style-name="border-column.border-row">
              <text:p text:style-name="Table_20_Contents">–20,15</text:p>
            </table:table-cell>
          </table:table-row>
        </table:table>
        <text:p/>
        <text:section text:name="bron.d762e29985" text:style-name="bron">
          <text:p text:style-name="bron">Bron: Bijlage 6 van de Regeling zorgverzekering</text:p>
        </text:section>
        <text:h text:outline-level="2" text:style-name="bijlage_kop">BIJLAGE 35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kosten van B-dbc’s</text:p>
        <table:table>
          <table:table-column table:style-name="table.64.col1"/>
          <table:table-column table:style-name="table.64.col2"/>
          <table:table-column table:style-name="table.64.col3"/>
          <table:table-header-rows>
            <table:table-row table:style-name="head-row2.xml1head">
              <table:table-cell table:style-name="border-row">
                <text:p text:style-name="Table_20_Heading">SES</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3,31</text:p>
            </table:table-cell>
          </table:table-row>
          <table:table-row table:style-name="even">
            <table:table-cell table:style-name="">
              <text:p text:style-name="Table_20_Contents">15–64 jaar</text:p>
            </table:table-cell>
            <table:table-cell table:style-name="">
              <text:p text:style-name="Table_20_Contents">–57,83</text:p>
            </table:table-cell>
          </table:table-row>
          <table:table-row table:style-name="odd">
            <table:table-cell table:style-name="">
              <text:p text:style-name="Table_20_Contents">65+ </text:p>
            </table:table-cell>
            <table:table-cell table:style-name="">
              <text:p text:style-name="Table_20_Contents">–196,07</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3,31</text:p>
            </table:table-cell>
          </table:table-row>
          <table:table-row table:style-name="even">
            <table:table-cell table:style-name="">
              <text:p text:style-name="Table_20_Contents">15–64 jaar</text:p>
            </table:table-cell>
            <table:table-cell table:style-name="">
              <text:p text:style-name="Table_20_Contents">25,56</text:p>
            </table:table-cell>
          </table:table-row>
          <table:table-row table:style-name="odd">
            <table:table-cell table:style-name="">
              <text:p text:style-name="Table_20_Contents">65+ </text:p>
            </table:table-cell>
            <table:table-cell table:style-name="">
              <text:p text:style-name="Table_20_Contents">51,25</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11</text:p>
            </table:table-cell>
          </table:table-row>
          <table:table-row table:style-name="even">
            <table:table-cell table:style-name="">
              <text:p text:style-name="Table_20_Contents">15–64 jaar</text:p>
            </table:table-cell>
            <table:table-cell table:style-name="">
              <text:p text:style-name="Table_20_Contents">13,99</text:p>
            </table:table-cell>
          </table:table-row>
          <table:table-row table:style-name="odd">
            <table:table-cell table:style-name="">
              <text:p text:style-name="Table_20_Contents">65+ </text:p>
            </table:table-cell>
            <table:table-cell table:style-name="">
              <text:p text:style-name="Table_20_Contents">–0,21</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10,56</text:p>
            </table:table-cell>
          </table:table-row>
          <table:table-row table:style-name="even">
            <table:table-cell table:style-name="">
              <text:p text:style-name="Table_20_Contents">15–64 jaar</text:p>
            </table:table-cell>
            <table:table-cell table:style-name="">
              <text:p text:style-name="Table_20_Contents">–33,14</text:p>
            </table:table-cell>
          </table:table-row>
          <table:table-row table:style-name="odd">
            <table:table-cell table:style-name="">
              <text:p text:style-name="Table_20_Contents">65+ </text:p>
            </table:table-cell>
            <table:table-cell table:style-name="">
              <text:p text:style-name="Table_20_Contents">–19,83</text:p>
            </table:table-cell>
          </table:table-row>
        </table:table>
        <text:p/>
        <text:section text:name="bron.d762e30299" text:style-name="bron">
          <text:p text:style-name="bron">Bron: Bijlage 6 van de Regeling zorgverzekering</text:p>
        </text:section>
        <text:h text:outline-level="2" text:style-name="bijlage_kop">BIJLAGE 36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variabele kosten van ziekenhuisverpleging
                  en kosten van specialistische hulp
               </text:p>
        <table:table>
          <table:table-column table:style-name="table.65.col1"/>
          <table:table-column table:style-name="table.65.col2"/>
          <table:table-column table:style-name="table.65.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670,27</text:p>
            </table:table-cell>
            <table:table-cell table:style-name="border-column.border-row">
              <text:p text:style-name="Table_20_Contents">564,80</text:p>
            </table:table-cell>
          </table:table-row>
          <table:table-row table:style-name="even">
            <table:table-cell table:style-name="border-column.border-row">
              <text:p text:style-name="Table_20_Contents">5 t/m 9 jaar</text:p>
            </table:table-cell>
            <table:table-cell table:style-name="border-column.border-row">
              <text:p text:style-name="Table_20_Contents">324,54</text:p>
            </table:table-cell>
            <table:table-cell table:style-name="border-column.border-row">
              <text:p text:style-name="Table_20_Contents">286,82</text:p>
            </table:table-cell>
          </table:table-row>
          <table:table-row table:style-name="odd">
            <table:table-cell table:style-name="border-column.border-row">
              <text:p text:style-name="Table_20_Contents">10 t/m 14 jaar</text:p>
            </table:table-cell>
            <table:table-cell table:style-name="border-column.border-row">
              <text:p text:style-name="Table_20_Contents">299,04</text:p>
            </table:table-cell>
            <table:table-cell table:style-name="border-column.border-row">
              <text:p text:style-name="Table_20_Contents">288,32</text:p>
            </table:table-cell>
          </table:table-row>
          <table:table-row table:style-name="even">
            <table:table-cell table:style-name="border-column.border-row">
              <text:p text:style-name="Table_20_Contents">15 t/m 17 jaar</text:p>
            </table:table-cell>
            <table:table-cell table:style-name="border-column.border-row">
              <text:p text:style-name="Table_20_Contents">328,97</text:p>
            </table:table-cell>
            <table:table-cell table:style-name="border-column.border-row">
              <text:p text:style-name="Table_20_Contents">346,31</text:p>
            </table:table-cell>
          </table:table-row>
          <table:table-row table:style-name="odd">
            <table:table-cell table:style-name="border-column.border-row">
              <text:p text:style-name="Table_20_Contents">18 t/m 24 jaar</text:p>
            </table:table-cell>
            <table:table-cell table:style-name="border-column.border-row">
              <text:p text:style-name="Table_20_Contents">325,08</text:p>
            </table:table-cell>
            <table:table-cell table:style-name="border-column.border-row">
              <text:p text:style-name="Table_20_Contents">369,98</text:p>
            </table:table-cell>
          </table:table-row>
          <table:table-row table:style-name="even">
            <table:table-cell table:style-name="border-column.border-row">
              <text:p text:style-name="Table_20_Contents">25 t/m 29 jaar</text:p>
            </table:table-cell>
            <table:table-cell table:style-name="border-column.border-row">
              <text:p text:style-name="Table_20_Contents">324,62</text:p>
            </table:table-cell>
            <table:table-cell table:style-name="border-column.border-row">
              <text:p text:style-name="Table_20_Contents">426,69</text:p>
            </table:table-cell>
          </table:table-row>
          <table:table-row table:style-name="odd">
            <table:table-cell table:style-name="border-column.border-row">
              <text:p text:style-name="Table_20_Contents">30 t/m 34 jaar</text:p>
            </table:table-cell>
            <table:table-cell table:style-name="border-column.border-row">
              <text:p text:style-name="Table_20_Contents">335,13</text:p>
            </table:table-cell>
            <table:table-cell table:style-name="border-column.border-row">
              <text:p text:style-name="Table_20_Contents">458,87</text:p>
            </table:table-cell>
          </table:table-row>
          <table:table-row table:style-name="even">
            <table:table-cell table:style-name="border-column.border-row">
              <text:p text:style-name="Table_20_Contents">35 t/m 39 jaar</text:p>
            </table:table-cell>
            <table:table-cell table:style-name="border-column.border-row">
              <text:p text:style-name="Table_20_Contents">363,46</text:p>
            </table:table-cell>
            <table:table-cell table:style-name="border-column.border-row">
              <text:p text:style-name="Table_20_Contents">462,41</text:p>
            </table:table-cell>
          </table:table-row>
          <table:table-row table:style-name="odd">
            <table:table-cell table:style-name="border-column.border-row">
              <text:p text:style-name="Table_20_Contents">40 t/m 44 jaar</text:p>
            </table:table-cell>
            <table:table-cell table:style-name="border-column.border-row">
              <text:p text:style-name="Table_20_Contents">398,82</text:p>
            </table:table-cell>
            <table:table-cell table:style-name="border-column.border-row">
              <text:p text:style-name="Table_20_Contents">463,97</text:p>
            </table:table-cell>
          </table:table-row>
          <table:table-row table:style-name="even">
            <table:table-cell table:style-name="border-column.border-row">
              <text:p text:style-name="Table_20_Contents">45 t/m 49 jaar</text:p>
            </table:table-cell>
            <table:table-cell table:style-name="border-column.border-row">
              <text:p text:style-name="Table_20_Contents">466,03</text:p>
            </table:table-cell>
            <table:table-cell table:style-name="border-column.border-row">
              <text:p text:style-name="Table_20_Contents">527,23</text:p>
            </table:table-cell>
          </table:table-row>
          <table:table-row table:style-name="odd">
            <table:table-cell table:style-name="border-column.border-row">
              <text:p text:style-name="Table_20_Contents">50 t/m 54 jaar</text:p>
            </table:table-cell>
            <table:table-cell table:style-name="border-column.border-row">
              <text:p text:style-name="Table_20_Contents">559,25</text:p>
            </table:table-cell>
            <table:table-cell table:style-name="border-column.border-row">
              <text:p text:style-name="Table_20_Contents">579,23</text:p>
            </table:table-cell>
          </table:table-row>
          <table:table-row table:style-name="even">
            <table:table-cell table:style-name="border-column.border-row">
              <text:p text:style-name="Table_20_Contents">55 t/m 59 jaar</text:p>
            </table:table-cell>
            <table:table-cell table:style-name="border-column.border-row">
              <text:p text:style-name="Table_20_Contents">697,51</text:p>
            </table:table-cell>
            <table:table-cell table:style-name="border-column.border-row">
              <text:p text:style-name="Table_20_Contents">633,25</text:p>
            </table:table-cell>
          </table:table-row>
          <table:table-row table:style-name="odd">
            <table:table-cell table:style-name="border-column.border-row">
              <text:p text:style-name="Table_20_Contents">60 t/m 64 jaar</text:p>
            </table:table-cell>
            <table:table-cell table:style-name="border-column.border-row">
              <text:p text:style-name="Table_20_Contents">841,36</text:p>
            </table:table-cell>
            <table:table-cell table:style-name="border-column.border-row">
              <text:p text:style-name="Table_20_Contents">696,26</text:p>
            </table:table-cell>
          </table:table-row>
          <table:table-row table:style-name="even">
            <table:table-cell table:style-name="border-column.border-row">
              <text:p text:style-name="Table_20_Contents">65 t/m 69 jaar</text:p>
            </table:table-cell>
            <table:table-cell table:style-name="border-column.border-row">
              <text:p text:style-name="Table_20_Contents">1091,66</text:p>
            </table:table-cell>
            <table:table-cell table:style-name="border-column.border-row">
              <text:p text:style-name="Table_20_Contents">802,88</text:p>
            </table:table-cell>
          </table:table-row>
          <table:table-row table:style-name="odd">
            <table:table-cell table:style-name="border-column.border-row">
              <text:p text:style-name="Table_20_Contents">70 t/m 74 jaar</text:p>
            </table:table-cell>
            <table:table-cell table:style-name="border-column.border-row">
              <text:p text:style-name="Table_20_Contents">1332,55</text:p>
            </table:table-cell>
            <table:table-cell table:style-name="border-column.border-row">
              <text:p text:style-name="Table_20_Contents">942,84</text:p>
            </table:table-cell>
          </table:table-row>
          <table:table-row table:style-name="even">
            <table:table-cell table:style-name="border-column.border-row">
              <text:p text:style-name="Table_20_Contents">75 t/m 79 jaar</text:p>
            </table:table-cell>
            <table:table-cell table:style-name="border-column.border-row">
              <text:p text:style-name="Table_20_Contents">1531,73</text:p>
            </table:table-cell>
            <table:table-cell table:style-name="border-column.border-row">
              <text:p text:style-name="Table_20_Contents">1086,57</text:p>
            </table:table-cell>
          </table:table-row>
          <table:table-row table:style-name="odd">
            <table:table-cell table:style-name="border-column.border-row">
              <text:p text:style-name="Table_20_Contents">80 t/m 84 jaar</text:p>
            </table:table-cell>
            <table:table-cell table:style-name="border-column.border-row">
              <text:p text:style-name="Table_20_Contents">1586,90</text:p>
            </table:table-cell>
            <table:table-cell table:style-name="border-column.border-row">
              <text:p text:style-name="Table_20_Contents">1185,02</text:p>
            </table:table-cell>
          </table:table-row>
          <table:table-row table:style-name="even">
            <table:table-cell table:style-name="border-column.border-row">
              <text:p text:style-name="Table_20_Contents">85 t/m 89 jaar</text:p>
            </table:table-cell>
            <table:table-cell table:style-name="border-column.border-row">
              <text:p text:style-name="Table_20_Contents">1599,69</text:p>
            </table:table-cell>
            <table:table-cell table:style-name="border-column.border-row">
              <text:p text:style-name="Table_20_Contents">1223,31</text:p>
            </table:table-cell>
          </table:table-row>
          <table:table-row table:style-name="odd">
            <table:table-cell table:style-name="border-column.border-row">
              <text:p text:style-name="Table_20_Contents">90 jaar en ouder</text:p>
            </table:table-cell>
            <table:table-cell table:style-name="border-column.border-row">
              <text:p text:style-name="Table_20_Contents">1576,89</text:p>
            </table:table-cell>
            <table:table-cell table:style-name="border-column.border-row">
              <text:p text:style-name="Table_20_Contents">1147,86</text:p>
            </table:table-cell>
          </table:table-row>
        </table:table>
        <text:p/>
        <text:section text:name="bron.d762e30772" text:style-name="bron">
          <text:p text:style-name="bron">Bron: Bijlage 6 van de Regeling zorgverzekering</text:p>
        </text:section>
        <text:h text:outline-level="2" text:style-name="bijlage_kop">BIJLAGE 37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FKG’s (in euro’s per verzekerde) voor het deelbedrag variabele kosten van ziekenhuisverpleging
                  en kosten van specialistische hulp
               </text:p>
        <table:table>
          <table:table-column table:style-name="table.66.col1"/>
          <table:table-column table:style-name="table.66.col2"/>
          <table:table-column table:style-name="table.66.col3"/>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Geen FKG</text:p>
            </table:table-cell>
            <table:table-cell table:style-name="border-column.border-row">
              <text:p text:style-name="Table_20_Contents">–92,56</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75,21</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141,53</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72,84</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202,70</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126,24</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420,83</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309,95</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549,33</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477,63</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1009,80</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407,74</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717,82</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313,14</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891,02</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1147,13</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1109,60</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3618,69</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837,15</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3499,68</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635,81</text:p>
            </table:table-cell>
          </table:table-row>
        </table:table>
        <text:p/>
        <text:section text:name="bron.d762e31267" text:style-name="bron">
          <text:p text:style-name="bron">Bron: Bijlage 6 van de Regeling zorgverzekering</text:p>
        </text:section>
        <text:h text:outline-level="2" text:style-name="bijlage_kop">BIJLAGE 38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DKG’s (in euro’s per verzekerde) voor het deelbedrag variabele kosten van ziekenhuisverpleging
                  en kosten van specialistische hulp
               </text:p>
        <table:table>
          <table:table-column table:style-name="table.67.col1"/>
          <table:table-column table:style-name="table.67.col2"/>
          <table:table-header-rows>
            <table:table-row table:style-name="head-row2.zebra1head">
              <table:table-cell table:style-name="border-column.border-row">
                <text:p text:style-name="Table_20_Heading">DKG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53,86</text:p>
            </table:table-cell>
          </table:table-row>
          <table:table-row table:style-name="even">
            <table:table-cell table:style-name="border-column.border-row">
              <text:p text:style-name="Table_20_Contents">1</text:p>
            </table:table-cell>
            <table:table-cell table:style-name="border-column.border-row">
              <text:p text:style-name="Table_20_Contents">817,19</text:p>
            </table:table-cell>
          </table:table-row>
          <table:table-row table:style-name="odd">
            <table:table-cell table:style-name="border-column.border-row">
              <text:p text:style-name="Table_20_Contents">2</text:p>
            </table:table-cell>
            <table:table-cell table:style-name="border-column.border-row">
              <text:p text:style-name="Table_20_Contents">1451,07</text:p>
            </table:table-cell>
          </table:table-row>
          <table:table-row table:style-name="even">
            <table:table-cell table:style-name="border-column.border-row">
              <text:p text:style-name="Table_20_Contents">3</text:p>
            </table:table-cell>
            <table:table-cell table:style-name="border-column.border-row">
              <text:p text:style-name="Table_20_Contents">1468,71</text:p>
            </table:table-cell>
          </table:table-row>
          <table:table-row table:style-name="odd">
            <table:table-cell table:style-name="border-column.border-row">
              <text:p text:style-name="Table_20_Contents">4</text:p>
            </table:table-cell>
            <table:table-cell table:style-name="border-column.border-row">
              <text:p text:style-name="Table_20_Contents">1667,98</text:p>
            </table:table-cell>
          </table:table-row>
          <table:table-row table:style-name="even">
            <table:table-cell table:style-name="border-column.border-row">
              <text:p text:style-name="Table_20_Contents">5</text:p>
            </table:table-cell>
            <table:table-cell table:style-name="border-column.border-row">
              <text:p text:style-name="Table_20_Contents">2160,34</text:p>
            </table:table-cell>
          </table:table-row>
          <table:table-row table:style-name="odd">
            <table:table-cell table:style-name="border-column.border-row">
              <text:p text:style-name="Table_20_Contents">6</text:p>
            </table:table-cell>
            <table:table-cell table:style-name="border-column.border-row">
              <text:p text:style-name="Table_20_Contents">2419,01</text:p>
            </table:table-cell>
          </table:table-row>
          <table:table-row table:style-name="even">
            <table:table-cell table:style-name="border-column.border-row">
              <text:p text:style-name="Table_20_Contents">7</text:p>
            </table:table-cell>
            <table:table-cell table:style-name="border-column.border-row">
              <text:p text:style-name="Table_20_Contents">3337,85</text:p>
            </table:table-cell>
          </table:table-row>
          <table:table-row table:style-name="odd">
            <table:table-cell table:style-name="border-column.border-row">
              <text:p text:style-name="Table_20_Contents">8</text:p>
            </table:table-cell>
            <table:table-cell table:style-name="border-column.border-row">
              <text:p text:style-name="Table_20_Contents">3307,73</text:p>
            </table:table-cell>
          </table:table-row>
          <table:table-row table:style-name="even">
            <table:table-cell table:style-name="border-column.border-row">
              <text:p text:style-name="Table_20_Contents">9</text:p>
            </table:table-cell>
            <table:table-cell table:style-name="border-column.border-row">
              <text:p text:style-name="Table_20_Contents">3406,01</text:p>
            </table:table-cell>
          </table:table-row>
          <table:table-row table:style-name="odd">
            <table:table-cell table:style-name="border-column.border-row">
              <text:p text:style-name="Table_20_Contents">10</text:p>
            </table:table-cell>
            <table:table-cell table:style-name="border-column.border-row">
              <text:p text:style-name="Table_20_Contents">3750,48</text:p>
            </table:table-cell>
          </table:table-row>
          <table:table-row table:style-name="even">
            <table:table-cell table:style-name="border-column.border-row">
              <text:p text:style-name="Table_20_Contents">11</text:p>
            </table:table-cell>
            <table:table-cell table:style-name="border-column.border-row">
              <text:p text:style-name="Table_20_Contents">6042,12</text:p>
            </table:table-cell>
          </table:table-row>
          <table:table-row table:style-name="odd">
            <table:table-cell table:style-name="border-column.border-row">
              <text:p text:style-name="Table_20_Contents">12</text:p>
            </table:table-cell>
            <table:table-cell table:style-name="border-column.border-row">
              <text:p text:style-name="Table_20_Contents">3922,70</text:p>
            </table:table-cell>
          </table:table-row>
          <table:table-row table:style-name="even">
            <table:table-cell table:style-name="border-column.border-row">
              <text:p text:style-name="Table_20_Contents">13</text:p>
            </table:table-cell>
            <table:table-cell table:style-name="border-column.border-row">
              <text:p text:style-name="Table_20_Contents">17371,12</text:p>
            </table:table-cell>
          </table:table-row>
        </table:table>
        <text:p/>
        <text:section text:name="bron.d762e31524" text:style-name="bron">
          <text:p text:style-name="bron">Bron: Bijlage 6 van de Regeling zorgverzekering</text:p>
        </text:section>
        <text:h text:outline-level="2" text:style-name="bijlage_kop">BIJLAGE 39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variabele kosten van ziekenhuisverpleging
                  en kosten van specialistische hulp
               </text:p>
        <table:table>
          <table:table-column table:style-name="table.68.col1"/>
          <table:table-column table:style-name="table.68.col2"/>
          <table:table-column table:style-name="table.68.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305,20</text:p>
            </table:table-cell>
          </table:table-row>
          <table:table-row table:style-name="even">
            <table:table-cell table:style-name="">
              <text:p text:style-name="Table_20_Contents">35–44 jaar</text:p>
            </table:table-cell>
            <table:table-cell table:style-name="">
              <text:p text:style-name="Table_20_Contents">324,29</text:p>
            </table:table-cell>
          </table:table-row>
          <table:table-row table:style-name="odd">
            <table:table-cell table:style-name="">
              <text:p text:style-name="Table_20_Contents">45–54 jaar</text:p>
            </table:table-cell>
            <table:table-cell table:style-name="">
              <text:p text:style-name="Table_20_Contents">330,01</text:p>
            </table:table-cell>
          </table:table-row>
          <table:table-row table:style-name="even">
            <table:table-cell table:style-name="">
              <text:p text:style-name="Table_20_Contents">55–64 jaar</text:p>
            </table:table-cell>
            <table:table-cell table:style-name="">
              <text:p text:style-name="Table_20_Contents">262,27</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80,89</text:p>
            </table:table-cell>
          </table:table-row>
          <table:table-row table:style-name="odd">
            <table:table-cell table:style-name="">
              <text:p text:style-name="Table_20_Contents">35–44 jaar</text:p>
            </table:table-cell>
            <table:table-cell table:style-name="">
              <text:p text:style-name="Table_20_Contents">101,77</text:p>
            </table:table-cell>
          </table:table-row>
          <table:table-row table:style-name="even">
            <table:table-cell table:style-name="">
              <text:p text:style-name="Table_20_Contents">45–54 jaar</text:p>
            </table:table-cell>
            <table:table-cell table:style-name="">
              <text:p text:style-name="Table_20_Contents">142,56</text:p>
            </table:table-cell>
          </table:table-row>
          <table:table-row table:style-name="odd">
            <table:table-cell table:style-name="">
              <text:p text:style-name="Table_20_Contents">55–64 jaar</text:p>
            </table:table-cell>
            <table:table-cell table:style-name="">
              <text:p text:style-name="Table_20_Contents">96,56</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16,83</text:p>
            </table:table-cell>
          </table:table-row>
          <table:table-row table:style-name="even">
            <table:table-cell table:style-name="">
              <text:p text:style-name="Table_20_Contents">35–44 jaar</text:p>
            </table:table-cell>
            <table:table-cell table:style-name="">
              <text:p text:style-name="Table_20_Contents">–51,35</text:p>
            </table:table-cell>
          </table:table-row>
          <table:table-row table:style-name="odd">
            <table:table-cell table:style-name="">
              <text:p text:style-name="Table_20_Contents">45–54 jaar</text:p>
            </table:table-cell>
            <table:table-cell table:style-name="">
              <text:p text:style-name="Table_20_Contents">–93,11</text:p>
            </table:table-cell>
          </table:table-row>
          <table:table-row table:style-name="even">
            <table:table-cell table:style-name="">
              <text:p text:style-name="Table_20_Contents">55–64 jaar</text:p>
            </table:table-cell>
            <table:table-cell table:style-name="">
              <text:p text:style-name="Table_20_Contents">–116,54</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0,28</text:p>
            </table:table-cell>
          </table:table-row>
          <table:table-row table:style-name="odd">
            <table:table-cell table:style-name="">
              <text:p text:style-name="Table_20_Contents">35–44 jaar</text:p>
            </table:table-cell>
            <table:table-cell table:style-name="">
              <text:p text:style-name="Table_20_Contents">–18,70</text:p>
            </table:table-cell>
          </table:table-row>
          <table:table-row table:style-name="even">
            <table:table-cell table:style-name="">
              <text:p text:style-name="Table_20_Contents">45–54 jaar</text:p>
            </table:table-cell>
            <table:table-cell table:style-name="">
              <text:p text:style-name="Table_20_Contents">–33,56</text:p>
            </table:table-cell>
          </table:table-row>
          <table:table-row table:style-name="odd">
            <table:table-cell table:style-name="">
              <text:p text:style-name="Table_20_Contents">55–64 jaar</text:p>
            </table:table-cell>
            <table:table-cell table:style-name="">
              <text:p text:style-name="Table_20_Contents">–54,06</text:p>
            </table:table-cell>
          </table:table-row>
        </table:table>
        <text:p/>
        <text:section text:name="bron.d762e31907" text:style-name="bron">
          <text:p text:style-name="bron">Bron: Bijlage 6 van de Regeling zorgverzekering</text:p>
        </text:section>
        <text:h text:outline-level="2" text:style-name="bijlage_kop">BIJLAGE 40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regiocriterium (in euro’s per verzekerde) voor het deelbedrag variabele kosten van ziekenhuisverpleging
                  en kosten van specialistische hulp
               </text:p>
        <table:table>
          <table:table-column table:style-name="table.69.col1"/>
          <table:table-column table:style-name="table.69.col2"/>
          <table:table-header-rows>
            <table:table-row table:style-name="head-row2.zebra1head">
              <table:table-cell table:style-name="border-column.border-row">
                <text:p text:style-name="Table_20_Heading">Regioklasse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37,15</text:p>
            </table:table-cell>
          </table:table-row>
          <table:table-row table:style-name="even">
            <table:table-cell table:style-name="border-column.border-row">
              <text:p text:style-name="Table_20_Contents">Klasse 2</text:p>
            </table:table-cell>
            <table:table-cell table:style-name="border-column.border-row">
              <text:p text:style-name="Table_20_Contents">23,90</text:p>
            </table:table-cell>
          </table:table-row>
          <table:table-row table:style-name="odd">
            <table:table-cell table:style-name="border-column.border-row">
              <text:p text:style-name="Table_20_Contents">Klasse 3</text:p>
            </table:table-cell>
            <table:table-cell table:style-name="border-column.border-row">
              <text:p text:style-name="Table_20_Contents">17,50</text:p>
            </table:table-cell>
          </table:table-row>
          <table:table-row table:style-name="even">
            <table:table-cell table:style-name="border-column.border-row">
              <text:p text:style-name="Table_20_Contents">Klasse 4</text:p>
            </table:table-cell>
            <table:table-cell table:style-name="border-column.border-row">
              <text:p text:style-name="Table_20_Contents">7,73</text:p>
            </table:table-cell>
          </table:table-row>
          <table:table-row table:style-name="odd">
            <table:table-cell table:style-name="border-column.border-row">
              <text:p text:style-name="Table_20_Contents">Klasse 5</text:p>
            </table:table-cell>
            <table:table-cell table:style-name="border-column.border-row">
              <text:p text:style-name="Table_20_Contents">–3,97</text:p>
            </table:table-cell>
          </table:table-row>
          <table:table-row table:style-name="even">
            <table:table-cell table:style-name="border-column.border-row">
              <text:p text:style-name="Table_20_Contents">Klasse 6</text:p>
            </table:table-cell>
            <table:table-cell table:style-name="border-column.border-row">
              <text:p text:style-name="Table_20_Contents">–2,43</text:p>
            </table:table-cell>
          </table:table-row>
          <table:table-row table:style-name="odd">
            <table:table-cell table:style-name="border-column.border-row">
              <text:p text:style-name="Table_20_Contents">Klasse 7</text:p>
            </table:table-cell>
            <table:table-cell table:style-name="border-column.border-row">
              <text:p text:style-name="Table_20_Contents">–10,91</text:p>
            </table:table-cell>
          </table:table-row>
          <table:table-row table:style-name="even">
            <table:table-cell table:style-name="border-column.border-row">
              <text:p text:style-name="Table_20_Contents">Klasse 8</text:p>
            </table:table-cell>
            <table:table-cell table:style-name="border-column.border-row">
              <text:p text:style-name="Table_20_Contents">–21,46</text:p>
            </table:table-cell>
          </table:table-row>
          <table:table-row table:style-name="odd">
            <table:table-cell table:style-name="border-column.border-row">
              <text:p text:style-name="Table_20_Contents">Klasse 9</text:p>
            </table:table-cell>
            <table:table-cell table:style-name="border-column.border-row">
              <text:p text:style-name="Table_20_Contents">–26,74</text:p>
            </table:table-cell>
          </table:table-row>
          <table:table-row table:style-name="even">
            <table:table-cell table:style-name="border-column.border-row">
              <text:p text:style-name="Table_20_Contents">Klasse 10</text:p>
            </table:table-cell>
            <table:table-cell table:style-name="border-column.border-row">
              <text:p text:style-name="Table_20_Contents">–28,54</text:p>
            </table:table-cell>
          </table:table-row>
        </table:table>
        <text:p/>
        <text:section text:name="bron.d762e32103" text:style-name="bron">
          <text:p text:style-name="bron">Bron: Bijlage 6 van de Regeling zorgverzekering</text:p>
        </text:section>
        <text:h text:outline-level="2" text:style-name="bijlage_kop">BIJLAGE 41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variabele kosten van
                  ziekenhuisverpleging en kosten van specialistische hulp
               </text:p>
        <table:table>
          <table:table-column table:style-name="table.70.col1"/>
          <table:table-column table:style-name="table.70.col2"/>
          <table:table-column table:style-name="table.70.col3"/>
          <table:table-header-rows>
            <table:table-row table:style-name="head-row2.xml1head">
              <table:table-cell table:style-name="border-row">
                <text:p text:style-name="Table_20_Heading">SES</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0,87</text:p>
            </table:table-cell>
          </table:table-row>
          <table:table-row table:style-name="even">
            <table:table-cell table:style-name="">
              <text:p text:style-name="Table_20_Contents">15–64 jaar</text:p>
            </table:table-cell>
            <table:table-cell table:style-name="">
              <text:p text:style-name="Table_20_Contents">77,00</text:p>
            </table:table-cell>
          </table:table-row>
          <table:table-row table:style-name="odd">
            <table:table-cell table:style-name="">
              <text:p text:style-name="Table_20_Contents">65+</text:p>
            </table:table-cell>
            <table:table-cell table:style-name="">
              <text:p text:style-name="Table_20_Contents">115,51</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0,87</text:p>
            </table:table-cell>
          </table:table-row>
          <table:table-row table:style-name="even">
            <table:table-cell table:style-name="">
              <text:p text:style-name="Table_20_Contents">15–64 jaar</text:p>
            </table:table-cell>
            <table:table-cell table:style-name="">
              <text:p text:style-name="Table_20_Contents">24,03</text:p>
            </table:table-cell>
          </table:table-row>
          <table:table-row table:style-name="odd">
            <table:table-cell table:style-name="">
              <text:p text:style-name="Table_20_Contents">65+</text:p>
            </table:table-cell>
            <table:table-cell table:style-name="">
              <text:p text:style-name="Table_20_Contents">253,43</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3,98</text:p>
            </table:table-cell>
          </table:table-row>
          <table:table-row table:style-name="even">
            <table:table-cell table:style-name="">
              <text:p text:style-name="Table_20_Contents">15–64 jaar</text:p>
            </table:table-cell>
            <table:table-cell table:style-name="">
              <text:p text:style-name="Table_20_Contents">2,34</text:p>
            </table:table-cell>
          </table:table-row>
          <table:table-row table:style-name="odd">
            <table:table-cell table:style-name="">
              <text:p text:style-name="Table_20_Contents">65+</text:p>
            </table:table-cell>
            <table:table-cell table:style-name="">
              <text:p text:style-name="Table_20_Contents">–58,81</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9,42</text:p>
            </table:table-cell>
          </table:table-row>
          <table:table-row table:style-name="even">
            <table:table-cell table:style-name="">
              <text:p text:style-name="Table_20_Contents">15–64 jaar</text:p>
            </table:table-cell>
            <table:table-cell table:style-name="">
              <text:p text:style-name="Table_20_Contents">–22,32</text:p>
            </table:table-cell>
          </table:table-row>
          <table:table-row table:style-name="odd">
            <table:table-cell table:style-name="">
              <text:p text:style-name="Table_20_Contents">65+</text:p>
            </table:table-cell>
            <table:table-cell table:style-name="">
              <text:p text:style-name="Table_20_Contents">–101,46</text:p>
            </table:table-cell>
          </table:table-row>
        </table:table>
        <text:p/>
        <text:section text:name="bron.d762e32417" text:style-name="bron">
          <text:p text:style-name="bron">Bron: Bijlage 6 van de Regeling zorgverzekering</text:p>
        </text:section>
        <text:h text:outline-level="2" text:style-name="bijlage_kop">BIJLAGE 42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overige prestaties</text:p>
        <table:table>
          <table:table-column table:style-name="table.71.col1"/>
          <table:table-column table:style-name="table.71.col2"/>
          <table:table-column table:style-name="table.71.col3"/>
          <table:table-header-rows>
            <table:table-row table:style-name="head-row2.zebra1head">
              <table:table-cell table:style-name="border-column.border-row">
                <text:p text:style-name="Table_20_Heading">Risicoklasse</text:p>
              </table:table-cell>
              <table:table-cell table:style-name="border-column.border-row">
                <text:p text:style-name="Table_20_Heading">Gewicht in euro’s</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Mannen</text:p>
              </table:table-cell>
              <table:table-cell table:style-name="border-column.border-row">
                <text:p text:style-name="Table_20_Heading">Vrouwen</text:p>
              </table:table-cell>
            </table:table-row>
          </table:table-header-rows>
          <table:table-row table:style-name="odd">
            <table:table-cell table:style-name="border-column.border-row">
              <text:p text:style-name="Table_20_Contents">0 t/m 4 jaar</text:p>
            </table:table-cell>
            <table:table-cell table:style-name="border-column.border-row">
              <text:p text:style-name="Table_20_Contents">551,39</text:p>
            </table:table-cell>
            <table:table-cell table:style-name="border-column.border-row">
              <text:p text:style-name="Table_20_Contents">506,16</text:p>
            </table:table-cell>
          </table:table-row>
          <table:table-row table:style-name="even">
            <table:table-cell table:style-name="border-column.border-row">
              <text:p text:style-name="Table_20_Contents">5 t/m 9 jaar</text:p>
            </table:table-cell>
            <table:table-cell table:style-name="border-column.border-row">
              <text:p text:style-name="Table_20_Contents">583,92</text:p>
            </table:table-cell>
            <table:table-cell table:style-name="border-column.border-row">
              <text:p text:style-name="Table_20_Contents">538,34</text:p>
            </table:table-cell>
          </table:table-row>
          <table:table-row table:style-name="odd">
            <table:table-cell table:style-name="border-column.border-row">
              <text:p text:style-name="Table_20_Contents">10 t/m 14 jaar</text:p>
            </table:table-cell>
            <table:table-cell table:style-name="border-column.border-row">
              <text:p text:style-name="Table_20_Contents">529,19</text:p>
            </table:table-cell>
            <table:table-cell table:style-name="border-column.border-row">
              <text:p text:style-name="Table_20_Contents">544,62</text:p>
            </table:table-cell>
          </table:table-row>
          <table:table-row table:style-name="even">
            <table:table-cell table:style-name="border-column.border-row">
              <text:p text:style-name="Table_20_Contents">15 t/m 17 jaar</text:p>
            </table:table-cell>
            <table:table-cell table:style-name="border-column.border-row">
              <text:p text:style-name="Table_20_Contents">531,09</text:p>
            </table:table-cell>
            <table:table-cell table:style-name="border-column.border-row">
              <text:p text:style-name="Table_20_Contents">608,08</text:p>
            </table:table-cell>
          </table:table-row>
          <table:table-row table:style-name="odd">
            <table:table-cell table:style-name="border-column.border-row">
              <text:p text:style-name="Table_20_Contents">18 t/m 24 jaar</text:p>
            </table:table-cell>
            <table:table-cell table:style-name="border-column.border-row">
              <text:p text:style-name="Table_20_Contents">461,32</text:p>
            </table:table-cell>
            <table:table-cell table:style-name="border-column.border-row">
              <text:p text:style-name="Table_20_Contents">636,28</text:p>
            </table:table-cell>
          </table:table-row>
          <table:table-row table:style-name="even">
            <table:table-cell table:style-name="border-column.border-row">
              <text:p text:style-name="Table_20_Contents">25 t/m 29 jaar</text:p>
            </table:table-cell>
            <table:table-cell table:style-name="border-column.border-row">
              <text:p text:style-name="Table_20_Contents">431,21</text:p>
            </table:table-cell>
            <table:table-cell table:style-name="border-column.border-row">
              <text:p text:style-name="Table_20_Contents">846,72</text:p>
            </table:table-cell>
          </table:table-row>
          <table:table-row table:style-name="odd">
            <table:table-cell table:style-name="border-column.border-row">
              <text:p text:style-name="Table_20_Contents">30 t/m 34 jaar</text:p>
            </table:table-cell>
            <table:table-cell table:style-name="border-column.border-row">
              <text:p text:style-name="Table_20_Contents">448,92</text:p>
            </table:table-cell>
            <table:table-cell table:style-name="border-column.border-row">
              <text:p text:style-name="Table_20_Contents">875,72</text:p>
            </table:table-cell>
          </table:table-row>
          <table:table-row table:style-name="even">
            <table:table-cell table:style-name="border-column.border-row">
              <text:p text:style-name="Table_20_Contents">35 t/m 39 jaar</text:p>
            </table:table-cell>
            <table:table-cell table:style-name="border-column.border-row">
              <text:p text:style-name="Table_20_Contents">476,61</text:p>
            </table:table-cell>
            <table:table-cell table:style-name="border-column.border-row">
              <text:p text:style-name="Table_20_Contents">686,88</text:p>
            </table:table-cell>
          </table:table-row>
          <table:table-row table:style-name="odd">
            <table:table-cell table:style-name="border-column.border-row">
              <text:p text:style-name="Table_20_Contents">40 t/m 44 jaar</text:p>
            </table:table-cell>
            <table:table-cell table:style-name="border-column.border-row">
              <text:p text:style-name="Table_20_Contents">498,84</text:p>
            </table:table-cell>
            <table:table-cell table:style-name="border-column.border-row">
              <text:p text:style-name="Table_20_Contents">585,33</text:p>
            </table:table-cell>
          </table:table-row>
          <table:table-row table:style-name="even">
            <table:table-cell table:style-name="border-column.border-row">
              <text:p text:style-name="Table_20_Contents">45 t/m 49 jaar</text:p>
            </table:table-cell>
            <table:table-cell table:style-name="border-column.border-row">
              <text:p text:style-name="Table_20_Contents">556,32</text:p>
            </table:table-cell>
            <table:table-cell table:style-name="border-column.border-row">
              <text:p text:style-name="Table_20_Contents">651,74</text:p>
            </table:table-cell>
          </table:table-row>
          <table:table-row table:style-name="odd">
            <table:table-cell table:style-name="border-column.border-row">
              <text:p text:style-name="Table_20_Contents">50 t/m 54 jaar</text:p>
            </table:table-cell>
            <table:table-cell table:style-name="border-column.border-row">
              <text:p text:style-name="Table_20_Contents">610,95</text:p>
            </table:table-cell>
            <table:table-cell table:style-name="border-column.border-row">
              <text:p text:style-name="Table_20_Contents">718,19</text:p>
            </table:table-cell>
          </table:table-row>
          <table:table-row table:style-name="even">
            <table:table-cell table:style-name="border-column.border-row">
              <text:p text:style-name="Table_20_Contents">55 t/m 59 jaar</text:p>
            </table:table-cell>
            <table:table-cell table:style-name="border-column.border-row">
              <text:p text:style-name="Table_20_Contents">706,30</text:p>
            </table:table-cell>
            <table:table-cell table:style-name="border-column.border-row">
              <text:p text:style-name="Table_20_Contents">803,46</text:p>
            </table:table-cell>
          </table:table-row>
          <table:table-row table:style-name="odd">
            <table:table-cell table:style-name="border-column.border-row">
              <text:p text:style-name="Table_20_Contents">60 t/m 64 jaar</text:p>
            </table:table-cell>
            <table:table-cell table:style-name="border-column.border-row">
              <text:p text:style-name="Table_20_Contents">755,38</text:p>
            </table:table-cell>
            <table:table-cell table:style-name="border-column.border-row">
              <text:p text:style-name="Table_20_Contents">868,13</text:p>
            </table:table-cell>
          </table:table-row>
          <table:table-row table:style-name="even">
            <table:table-cell table:style-name="border-column.border-row">
              <text:p text:style-name="Table_20_Contents">65 t/m 69 jaar</text:p>
            </table:table-cell>
            <table:table-cell table:style-name="border-column.border-row">
              <text:p text:style-name="Table_20_Contents">932,17</text:p>
            </table:table-cell>
            <table:table-cell table:style-name="border-column.border-row">
              <text:p text:style-name="Table_20_Contents">987,28</text:p>
            </table:table-cell>
          </table:table-row>
          <table:table-row table:style-name="odd">
            <table:table-cell table:style-name="border-column.border-row">
              <text:p text:style-name="Table_20_Contents">70 t/m 74 jaar</text:p>
            </table:table-cell>
            <table:table-cell table:style-name="border-column.border-row">
              <text:p text:style-name="Table_20_Contents">1047,57</text:p>
            </table:table-cell>
            <table:table-cell table:style-name="border-column.border-row">
              <text:p text:style-name="Table_20_Contents">1107,27</text:p>
            </table:table-cell>
          </table:table-row>
          <table:table-row table:style-name="even">
            <table:table-cell table:style-name="border-column.border-row">
              <text:p text:style-name="Table_20_Contents">75 t/m 79 jaar</text:p>
            </table:table-cell>
            <table:table-cell table:style-name="border-column.border-row">
              <text:p text:style-name="Table_20_Contents">1200,81</text:p>
            </table:table-cell>
            <table:table-cell table:style-name="border-column.border-row">
              <text:p text:style-name="Table_20_Contents">1254,37</text:p>
            </table:table-cell>
          </table:table-row>
          <table:table-row table:style-name="odd">
            <table:table-cell table:style-name="border-column.border-row">
              <text:p text:style-name="Table_20_Contents">80 t/m 84 jaar</text:p>
            </table:table-cell>
            <table:table-cell table:style-name="border-column.border-row">
              <text:p text:style-name="Table_20_Contents">1362,17</text:p>
            </table:table-cell>
            <table:table-cell table:style-name="border-column.border-row">
              <text:p text:style-name="Table_20_Contents">1425,47</text:p>
            </table:table-cell>
          </table:table-row>
          <table:table-row table:style-name="even">
            <table:table-cell table:style-name="border-column.border-row">
              <text:p text:style-name="Table_20_Contents">85 t/m 89 jaar</text:p>
            </table:table-cell>
            <table:table-cell table:style-name="border-column.border-row">
              <text:p text:style-name="Table_20_Contents">1557,60</text:p>
            </table:table-cell>
            <table:table-cell table:style-name="border-column.border-row">
              <text:p text:style-name="Table_20_Contents">1606,62</text:p>
            </table:table-cell>
          </table:table-row>
          <table:table-row table:style-name="odd">
            <table:table-cell table:style-name="border-column.border-row">
              <text:p text:style-name="Table_20_Contents">90 jaar en ouder</text:p>
            </table:table-cell>
            <table:table-cell table:style-name="border-column.border-row">
              <text:p text:style-name="Table_20_Contents">1825,74</text:p>
            </table:table-cell>
            <table:table-cell table:style-name="border-column.border-row">
              <text:p text:style-name="Table_20_Contents">1865,68</text:p>
            </table:table-cell>
          </table:table-row>
        </table:table>
        <text:p/>
        <text:section text:name="bron.d762e32890" text:style-name="bron">
          <text:p text:style-name="bron">Bron: Bijlage 6 van de Regeling zorgverzekering</text:p>
        </text:section>
        <text:h text:outline-level="2" text:style-name="bijlage_kop">BIJLAGE 43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FKG’s  (in euro’s per verzekerde) voor het deelbedrag overige prestaties</text:p>
        <table:table>
          <table:table-column table:style-name="table.72.col1"/>
          <table:table-column table:style-name="table.72.col2"/>
          <table:table-column table:style-name="table.72.col3"/>
          <table:table-header-rows>
            <table:table-row table:style-name="head-row2.zebra1head">
              <table:table-cell table:style-name="border-column.border-row"/>
              <table:table-cell table:style-name="border-column.border-row">
                <text:p text:style-name="Table_20_Heading">FKG 2009</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able:table-cell table:style-name="border-column.border-row">
                <text:p text:style-name="Table_20_Heading">Overige prestatie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Geen FKG</text:p>
            </table:table-cell>
            <table:table-cell table:style-name="border-column.border-row">
              <text:p text:style-name="Table_20_Contents">–216,27</text:p>
            </table:table-cell>
          </table:table-row>
          <table:table-row table:style-name="even">
            <table:table-cell table:style-name="border-column.border-row">
              <text:p text:style-name="Table_20_Contents">1</text:p>
            </table:table-cell>
            <table:table-cell table:style-name="border-column.border-row">
              <text:p text:style-name="Table_20_Contents">Glaucoom</text:p>
            </table:table-cell>
            <table:table-cell table:style-name="border-column.border-row">
              <text:p text:style-name="Table_20_Contents">264,65</text:p>
            </table:table-cell>
          </table:table-row>
          <table:table-row table:style-name="odd">
            <table:table-cell table:style-name="border-column.border-row">
              <text:p text:style-name="Table_20_Contents">2</text:p>
            </table:table-cell>
            <table:table-cell table:style-name="border-column.border-row">
              <text:p text:style-name="Table_20_Contents">Schildklieraandoeningen</text:p>
            </table:table-cell>
            <table:table-cell table:style-name="border-column.border-row">
              <text:p text:style-name="Table_20_Contents">141,43</text:p>
            </table:table-cell>
          </table:table-row>
          <table:table-row table:style-name="even">
            <table:table-cell table:style-name="border-column.border-row">
              <text:p text:style-name="Table_20_Contents">3</text:p>
            </table:table-cell>
            <table:table-cell table:style-name="border-column.border-row">
              <text:p text:style-name="Table_20_Contents">Psychische aandoeningen</text:p>
            </table:table-cell>
            <table:table-cell table:style-name="border-column.border-row">
              <text:p text:style-name="Table_20_Contents">532,75</text:p>
            </table:table-cell>
          </table:table-row>
          <table:table-row table:style-name="odd">
            <table:table-cell table:style-name="border-column.border-row">
              <text:p text:style-name="Table_20_Contents">4</text:p>
            </table:table-cell>
            <table:table-cell table:style-name="border-column.border-row">
              <text:p text:style-name="Table_20_Contents">Hoog cholesterol</text:p>
            </table:table-cell>
            <table:table-cell table:style-name="border-column.border-row">
              <text:p text:style-name="Table_20_Contents">365,77</text:p>
            </table:table-cell>
          </table:table-row>
          <table:table-row table:style-name="even">
            <table:table-cell table:style-name="border-column.border-row">
              <text:p text:style-name="Table_20_Contents">5</text:p>
            </table:table-cell>
            <table:table-cell table:style-name="border-column.border-row">
              <text:p text:style-name="Table_20_Contents">Diabetes type IIb</text:p>
            </table:table-cell>
            <table:table-cell table:style-name="border-column.border-row">
              <text:p text:style-name="Table_20_Contents">507,77</text:p>
            </table:table-cell>
          </table:table-row>
          <table:table-row table:style-name="odd">
            <table:table-cell table:style-name="border-column.border-row">
              <text:p text:style-name="Table_20_Contents">6</text:p>
            </table:table-cell>
            <table:table-cell table:style-name="border-column.border-row">
              <text:p text:style-name="Table_20_Contents">CARA</text:p>
            </table:table-cell>
            <table:table-cell table:style-name="border-column.border-row">
              <text:p text:style-name="Table_20_Contents">871,27</text:p>
            </table:table-cell>
          </table:table-row>
          <table:table-row table:style-name="even">
            <table:table-cell table:style-name="border-column.border-row">
              <text:p text:style-name="Table_20_Contents">7</text:p>
            </table:table-cell>
            <table:table-cell table:style-name="border-column.border-row">
              <text:p text:style-name="Table_20_Contents">Diabetes type IIa</text:p>
            </table:table-cell>
            <table:table-cell table:style-name="border-column.border-row">
              <text:p text:style-name="Table_20_Contents">991,07</text:p>
            </table:table-cell>
          </table:table-row>
          <table:table-row table:style-name="odd">
            <table:table-cell table:style-name="border-column.border-row">
              <text:p text:style-name="Table_20_Contents">8</text:p>
            </table:table-cell>
            <table:table-cell table:style-name="border-column.border-row">
              <text:p text:style-name="Table_20_Contents">Epilepsie</text:p>
            </table:table-cell>
            <table:table-cell table:style-name="border-column.border-row">
              <text:p text:style-name="Table_20_Contents">989,61</text:p>
            </table:table-cell>
          </table:table-row>
          <table:table-row table:style-name="even">
            <table:table-cell table:style-name="border-column.border-row">
              <text:p text:style-name="Table_20_Contents">9</text:p>
            </table:table-cell>
            <table:table-cell table:style-name="border-column.border-row">
              <text:p text:style-name="Table_20_Contents">Ziekte van Crohn/Colitis Ulcerosa</text:p>
            </table:table-cell>
            <table:table-cell table:style-name="border-column.border-row">
              <text:p text:style-name="Table_20_Contents">733,70</text:p>
            </table:table-cell>
          </table:table-row>
          <table:table-row table:style-name="odd">
            <table:table-cell table:style-name="border-column.border-row">
              <text:p text:style-name="Table_20_Contents">10</text:p>
            </table:table-cell>
            <table:table-cell table:style-name="border-column.border-row">
              <text:p text:style-name="Table_20_Contents">Hartaandoeningen</text:p>
            </table:table-cell>
            <table:table-cell table:style-name="border-column.border-row">
              <text:p text:style-name="Table_20_Contents">749,06</text:p>
            </table:table-cell>
          </table:table-row>
          <table:table-row table:style-name="even">
            <table:table-cell table:style-name="border-column.border-row">
              <text:p text:style-name="Table_20_Contents">11</text:p>
            </table:table-cell>
            <table:table-cell table:style-name="border-column.border-row">
              <text:p text:style-name="Table_20_Contents">Reuma</text:p>
            </table:table-cell>
            <table:table-cell table:style-name="border-column.border-row">
              <text:p text:style-name="Table_20_Contents">2891,22</text:p>
            </table:table-cell>
          </table:table-row>
          <table:table-row table:style-name="odd">
            <table:table-cell table:style-name="border-column.border-row">
              <text:p text:style-name="Table_20_Contents">12</text:p>
            </table:table-cell>
            <table:table-cell table:style-name="border-column.border-row">
              <text:p text:style-name="Table_20_Contents">Parkinson</text:p>
            </table:table-cell>
            <table:table-cell table:style-name="border-column.border-row">
              <text:p text:style-name="Table_20_Contents">2974,21</text:p>
            </table:table-cell>
          </table:table-row>
          <table:table-row table:style-name="even">
            <table:table-cell table:style-name="border-column.border-row">
              <text:p text:style-name="Table_20_Contents">13</text:p>
            </table:table-cell>
            <table:table-cell table:style-name="border-column.border-row">
              <text:p text:style-name="Table_20_Contents">Diabetes type I</text:p>
            </table:table-cell>
            <table:table-cell table:style-name="border-column.border-row">
              <text:p text:style-name="Table_20_Contents">2177,70</text:p>
            </table:table-cell>
          </table:table-row>
          <table:table-row table:style-name="odd">
            <table:table-cell table:style-name="border-column.border-row">
              <text:p text:style-name="Table_20_Contents">14</text:p>
            </table:table-cell>
            <table:table-cell table:style-name="border-column.border-row">
              <text:p text:style-name="Table_20_Contents">Transplantaties</text:p>
            </table:table-cell>
            <table:table-cell table:style-name="border-column.border-row">
              <text:p text:style-name="Table_20_Contents">2884,03</text:p>
            </table:table-cell>
          </table:table-row>
          <table:table-row table:style-name="even">
            <table:table-cell table:style-name="border-column.border-row">
              <text:p text:style-name="Table_20_Contents">15</text:p>
            </table:table-cell>
            <table:table-cell table:style-name="border-column.border-row">
              <text:p text:style-name="Table_20_Contents">Cystic fibrosis/pancreas</text:p>
            </table:table-cell>
            <table:table-cell table:style-name="border-column.border-row">
              <text:p text:style-name="Table_20_Contents">4538,67</text:p>
            </table:table-cell>
          </table:table-row>
          <table:table-row table:style-name="odd">
            <table:table-cell table:style-name="border-column.border-row">
              <text:p text:style-name="Table_20_Contents">16</text:p>
            </table:table-cell>
            <table:table-cell table:style-name="border-column.border-row">
              <text:p text:style-name="Table_20_Contents">Aand. van hersenen/ruggemerg</text:p>
            </table:table-cell>
            <table:table-cell table:style-name="border-column.border-row">
              <text:p text:style-name="Table_20_Contents">9040,18</text:p>
            </table:table-cell>
          </table:table-row>
          <table:table-row table:style-name="even">
            <table:table-cell table:style-name="border-column.border-row">
              <text:p text:style-name="Table_20_Contents">17</text:p>
            </table:table-cell>
            <table:table-cell table:style-name="border-column.border-row">
              <text:p text:style-name="Table_20_Contents">Kanker</text:p>
            </table:table-cell>
            <table:table-cell table:style-name="border-column.border-row">
              <text:p text:style-name="Table_20_Contents">4505,49</text:p>
            </table:table-cell>
          </table:table-row>
          <table:table-row table:style-name="odd">
            <table:table-cell table:style-name="border-column.border-row">
              <text:p text:style-name="Table_20_Contents">18</text:p>
            </table:table-cell>
            <table:table-cell table:style-name="border-column.border-row">
              <text:p text:style-name="Table_20_Contents">HIV/AIDS</text:p>
            </table:table-cell>
            <table:table-cell table:style-name="border-column.border-row">
              <text:p text:style-name="Table_20_Contents">11210,63</text:p>
            </table:table-cell>
          </table:table-row>
          <table:table-row table:style-name="even">
            <table:table-cell table:style-name="border-column.border-row">
              <text:p text:style-name="Table_20_Contents">19</text:p>
            </table:table-cell>
            <table:table-cell table:style-name="border-column.border-row">
              <text:p text:style-name="Table_20_Contents">Nieraandoeningen</text:p>
            </table:table-cell>
            <table:table-cell table:style-name="border-column.border-row">
              <text:p text:style-name="Table_20_Contents">3925,15</text:p>
            </table:table-cell>
          </table:table-row>
          <table:table-row table:style-name="odd">
            <table:table-cell table:style-name="border-column.border-row">
              <text:p text:style-name="Table_20_Contents">20</text:p>
            </table:table-cell>
            <table:table-cell table:style-name="border-column.border-row">
              <text:p text:style-name="Table_20_Contents">Groeihormonen</text:p>
            </table:table-cell>
            <table:table-cell table:style-name="border-column.border-row">
              <text:p text:style-name="Table_20_Contents">14476,10</text:p>
            </table:table-cell>
          </table:table-row>
        </table:table>
        <text:p/>
        <text:section text:name="bron.d762e33400" text:style-name="bron">
          <text:p text:style-name="bron">Bron: Bijlage 6 van de Regeling zorgverzekering</text:p>
        </text:section>
        <text:h text:outline-level="2" text:style-name="bijlage_kop">BIJLAGE 44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DKG’s (in euro’s per verzekerde) voor het deelbedrag overige prestaties</text:p>
        <table:table>
          <table:table-column table:style-name="table.73.col1"/>
          <table:table-column table:style-name="table.73.col2"/>
          <table:table-header-rows>
            <table:table-row table:style-name="head-row2.zebra1head">
              <table:table-cell table:style-name="border-column.border-row">
                <text:p text:style-name="Table_20_Heading">DKG 2009</text:p>
              </table:table-cell>
              <table:table-cell table:style-name="border-column.border-row">
                <text:p text:style-name="Table_20_Heading">Gewicht in euro’s</text:p>
              </table:table-cell>
            </table:table-row>
            <table:table-row table:style-name="head-row-rest.zebra1head">
              <table:table-cell table:style-name="border-column.border-row"/>
              <table:table-cell table:style-name="border-column.border-row">
                <text:p text:style-name="Table_20_Heading">Overige prestaties</text:p>
              </table:table-cell>
            </table:table-row>
          </table:table-header-rows>
          <table:table-row table:style-name="odd">
            <table:table-cell table:style-name="border-column.border-row">
              <text:p text:style-name="Table_20_Contents">0 </text:p>
            </table:table-cell>
            <table:table-cell table:style-name="border-column.border-row">
              <text:p text:style-name="Table_20_Contents">–25,56</text:p>
            </table:table-cell>
          </table:table-row>
          <table:table-row table:style-name="even">
            <table:table-cell table:style-name="border-column.border-row">
              <text:p text:style-name="Table_20_Contents">1</text:p>
            </table:table-cell>
            <table:table-cell table:style-name="border-column.border-row">
              <text:p text:style-name="Table_20_Contents">480,67</text:p>
            </table:table-cell>
          </table:table-row>
          <table:table-row table:style-name="odd">
            <table:table-cell table:style-name="border-column.border-row">
              <text:p text:style-name="Table_20_Contents">2</text:p>
            </table:table-cell>
            <table:table-cell table:style-name="border-column.border-row">
              <text:p text:style-name="Table_20_Contents">670,60</text:p>
            </table:table-cell>
          </table:table-row>
          <table:table-row table:style-name="even">
            <table:table-cell table:style-name="border-column.border-row">
              <text:p text:style-name="Table_20_Contents">3</text:p>
            </table:table-cell>
            <table:table-cell table:style-name="border-column.border-row">
              <text:p text:style-name="Table_20_Contents">711,98</text:p>
            </table:table-cell>
          </table:table-row>
          <table:table-row table:style-name="odd">
            <table:table-cell table:style-name="border-column.border-row">
              <text:p text:style-name="Table_20_Contents">4</text:p>
            </table:table-cell>
            <table:table-cell table:style-name="border-column.border-row">
              <text:p text:style-name="Table_20_Contents">1158,28</text:p>
            </table:table-cell>
          </table:table-row>
          <table:table-row table:style-name="even">
            <table:table-cell table:style-name="border-column.border-row">
              <text:p text:style-name="Table_20_Contents">5</text:p>
            </table:table-cell>
            <table:table-cell table:style-name="border-column.border-row">
              <text:p text:style-name="Table_20_Contents">905,57</text:p>
            </table:table-cell>
          </table:table-row>
          <table:table-row table:style-name="odd">
            <table:table-cell table:style-name="border-column.border-row">
              <text:p text:style-name="Table_20_Contents">6</text:p>
            </table:table-cell>
            <table:table-cell table:style-name="border-column.border-row">
              <text:p text:style-name="Table_20_Contents">858,20</text:p>
            </table:table-cell>
          </table:table-row>
          <table:table-row table:style-name="even">
            <table:table-cell table:style-name="border-column.border-row">
              <text:p text:style-name="Table_20_Contents">7</text:p>
            </table:table-cell>
            <table:table-cell table:style-name="border-column.border-row">
              <text:p text:style-name="Table_20_Contents">1797,06</text:p>
            </table:table-cell>
          </table:table-row>
          <table:table-row table:style-name="odd">
            <table:table-cell table:style-name="border-column.border-row">
              <text:p text:style-name="Table_20_Contents">8</text:p>
            </table:table-cell>
            <table:table-cell table:style-name="border-column.border-row">
              <text:p text:style-name="Table_20_Contents">2226,17</text:p>
            </table:table-cell>
          </table:table-row>
          <table:table-row table:style-name="even">
            <table:table-cell table:style-name="border-column.border-row">
              <text:p text:style-name="Table_20_Contents">9</text:p>
            </table:table-cell>
            <table:table-cell table:style-name="border-column.border-row">
              <text:p text:style-name="Table_20_Contents">2534,84</text:p>
            </table:table-cell>
          </table:table-row>
          <table:table-row table:style-name="odd">
            <table:table-cell table:style-name="border-column.border-row">
              <text:p text:style-name="Table_20_Contents">10</text:p>
            </table:table-cell>
            <table:table-cell table:style-name="border-column.border-row">
              <text:p text:style-name="Table_20_Contents">2588,03</text:p>
            </table:table-cell>
          </table:table-row>
          <table:table-row table:style-name="even">
            <table:table-cell table:style-name="border-column.border-row">
              <text:p text:style-name="Table_20_Contents">11</text:p>
            </table:table-cell>
            <table:table-cell table:style-name="border-column.border-row">
              <text:p text:style-name="Table_20_Contents">4122,52</text:p>
            </table:table-cell>
          </table:table-row>
          <table:table-row table:style-name="odd">
            <table:table-cell table:style-name="border-column.border-row">
              <text:p text:style-name="Table_20_Contents">12</text:p>
            </table:table-cell>
            <table:table-cell table:style-name="border-column.border-row">
              <text:p text:style-name="Table_20_Contents">2441,55</text:p>
            </table:table-cell>
          </table:table-row>
          <table:table-row table:style-name="even">
            <table:table-cell table:style-name="border-column.border-row">
              <text:p text:style-name="Table_20_Contents">13</text:p>
            </table:table-cell>
            <table:table-cell table:style-name="border-column.border-row">
              <text:p text:style-name="Table_20_Contents">1144,58</text:p>
            </table:table-cell>
          </table:table-row>
        </table:table>
        <text:p/>
        <text:section text:name="bron.d762e33669" text:style-name="bron">
          <text:p text:style-name="bron">Bron: Bijlage 6 van de Regeling zorgverzekering</text:p>
        </text:section>
        <text:h text:outline-level="2" text:style-name="bijlage_kop">BIJLAGE 45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overige prestaties</text:p>
        <table:table>
          <table:table-column table:style-name="table.74.col1"/>
          <table:table-column table:style-name="table.74.col2"/>
          <table:table-column table:style-name="table.74.col3"/>
          <table:table-header-rows>
            <table:table-row table:style-name="head-row2.xml1head">
              <table:table-cell table:style-name="border-row">
                <text:p text:style-name="Table_20_Heading">Aard van het inkomen</text:p>
              </table:table-cell>
              <table:table-cell table:style-name="border-row">
                <text:p text:style-name="Table_20_Heading">Klasse</text:p>
              </table:table-cell>
              <table:table-cell table:style-name="border-row">
                <text:p text:style-name="Table_20_Heading">Gewichten in euro’s</text:p>
              </table:table-cell>
            </table:table-row>
          </table:table-header-rows>
          <table:table-row table:style-name="odd">
            <table:table-cell table:style-name="" table:number-columns-spanned="2">
              <text:p text:style-name="Table_20_Contents">1. 0 t/m 14 jaar of 65 jaar en ouder</text:p>
            </table:table-cell>
            <table:table-cell table:style-name="">
              <text:p text:style-name="Table_20_Contents">0,00</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2. WAO</text:p>
            </table:table-cell>
            <table:table-cell table:style-name="">
              <text:p text:style-name="Table_20_Contents">15–34 jaar</text:p>
            </table:table-cell>
            <table:table-cell table:style-name="">
              <text:p text:style-name="Table_20_Contents">492,86</text:p>
            </table:table-cell>
          </table:table-row>
          <table:table-row table:style-name="even">
            <table:table-cell table:style-name="">
              <text:p text:style-name="Table_20_Contents">35–44 jaar</text:p>
            </table:table-cell>
            <table:table-cell table:style-name="">
              <text:p text:style-name="Table_20_Contents">565,63</text:p>
            </table:table-cell>
          </table:table-row>
          <table:table-row table:style-name="odd">
            <table:table-cell table:style-name="">
              <text:p text:style-name="Table_20_Contents">45–54 jaar</text:p>
            </table:table-cell>
            <table:table-cell table:style-name="">
              <text:p text:style-name="Table_20_Contents">542,68</text:p>
            </table:table-cell>
          </table:table-row>
          <table:table-row table:style-name="even">
            <table:table-cell table:style-name="">
              <text:p text:style-name="Table_20_Contents">55–64 jaar</text:p>
            </table:table-cell>
            <table:table-cell table:style-name="">
              <text:p text:style-name="Table_20_Contents">365,60</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3. Bijstand</text:p>
            </table:table-cell>
            <table:table-cell table:style-name="">
              <text:p text:style-name="Table_20_Contents">15–34 jaar</text:p>
            </table:table-cell>
            <table:table-cell table:style-name="">
              <text:p text:style-name="Table_20_Contents">32,66</text:p>
            </table:table-cell>
          </table:table-row>
          <table:table-row table:style-name="odd">
            <table:table-cell table:style-name="">
              <text:p text:style-name="Table_20_Contents">35–44 jaar</text:p>
            </table:table-cell>
            <table:table-cell table:style-name="">
              <text:p text:style-name="Table_20_Contents">140,14</text:p>
            </table:table-cell>
          </table:table-row>
          <table:table-row table:style-name="even">
            <table:table-cell table:style-name="">
              <text:p text:style-name="Table_20_Contents">45–54 jaar</text:p>
            </table:table-cell>
            <table:table-cell table:style-name="">
              <text:p text:style-name="Table_20_Contents">192,77</text:p>
            </table:table-cell>
          </table:table-row>
          <table:table-row table:style-name="odd">
            <table:table-cell table:style-name="">
              <text:p text:style-name="Table_20_Contents">55–64 jaar</text:p>
            </table:table-cell>
            <table:table-cell table:style-name="">
              <text:p text:style-name="Table_20_Contents">127,61</text:p>
            </table:table-cell>
          </table:table-row>
          <table:table-row table:style-name="even">
            <table:table-cell table:style-name=""/>
            <table:table-cell table:style-name=""/>
            <table:table-cell table:style-name=""/>
          </table:table-row>
          <table:table-row table:style-name="odd">
            <table:table-cell table:style-name="" table:number-rows-spanned="4">
              <text:p text:style-name="Table_20_Contents">4. Zelfstandigen</text:p>
            </table:table-cell>
            <table:table-cell table:style-name="">
              <text:p text:style-name="Table_20_Contents">15–34 jaar</text:p>
            </table:table-cell>
            <table:table-cell table:style-name="">
              <text:p text:style-name="Table_20_Contents">–33,90</text:p>
            </table:table-cell>
          </table:table-row>
          <table:table-row table:style-name="even">
            <table:table-cell table:style-name="">
              <text:p text:style-name="Table_20_Contents">35–44 jaar</text:p>
            </table:table-cell>
            <table:table-cell table:style-name="">
              <text:p text:style-name="Table_20_Contents">–69,58</text:p>
            </table:table-cell>
          </table:table-row>
          <table:table-row table:style-name="odd">
            <table:table-cell table:style-name="">
              <text:p text:style-name="Table_20_Contents">45–54 jaar</text:p>
            </table:table-cell>
            <table:table-cell table:style-name="">
              <text:p text:style-name="Table_20_Contents">–111,00</text:p>
            </table:table-cell>
          </table:table-row>
          <table:table-row table:style-name="even">
            <table:table-cell table:style-name="">
              <text:p text:style-name="Table_20_Contents">55–64 jaar</text:p>
            </table:table-cell>
            <table:table-cell table:style-name="">
              <text:p text:style-name="Table_20_Contents">–150,21</text:p>
            </table:table-cell>
          </table:table-row>
          <table:table-row table:style-name="odd">
            <table:table-cell table:style-name=""/>
            <table:table-cell table:style-name=""/>
            <table:table-cell table:style-name=""/>
          </table:table-row>
          <table:table-row table:style-name="even">
            <table:table-cell table:style-name="" table:number-rows-spanned="4">
              <text:p text:style-name="Table_20_Contents">5. Referentiegroep</text:p>
            </table:table-cell>
            <table:table-cell table:style-name="">
              <text:p text:style-name="Table_20_Contents">15–34 jaar</text:p>
            </table:table-cell>
            <table:table-cell table:style-name="">
              <text:p text:style-name="Table_20_Contents">–14,73</text:p>
            </table:table-cell>
          </table:table-row>
          <table:table-row table:style-name="odd">
            <table:table-cell table:style-name="">
              <text:p text:style-name="Table_20_Contents">35–44 jaar</text:p>
            </table:table-cell>
            <table:table-cell table:style-name="">
              <text:p text:style-name="Table_20_Contents">–33,36</text:p>
            </table:table-cell>
          </table:table-row>
          <table:table-row table:style-name="even">
            <table:table-cell table:style-name="">
              <text:p text:style-name="Table_20_Contents">45–54 jaar</text:p>
            </table:table-cell>
            <table:table-cell table:style-name="">
              <text:p text:style-name="Table_20_Contents">–57,83</text:p>
            </table:table-cell>
          </table:table-row>
          <table:table-row table:style-name="odd">
            <table:table-cell table:style-name="">
              <text:p text:style-name="Table_20_Contents">55–64 jaar</text:p>
            </table:table-cell>
            <table:table-cell table:style-name="">
              <text:p text:style-name="Table_20_Contents">–76,22</text:p>
            </table:table-cell>
          </table:table-row>
        </table:table>
        <text:p/>
        <text:section text:name="bron.d762e34052" text:style-name="bron">
          <text:p text:style-name="bron">Bron: Bijlage 6 van de Regeling zorgverzekering</text:p>
        </text:section>
        <text:h text:outline-level="2" text:style-name="bijlage_kop">BIJLAGE 46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het regiocriterium (in euro’s per verzekerde) voor het deelbedrag overige prestaties</text:p>
        <table:table>
          <table:table-column table:style-name="table.75.col1"/>
          <table:table-column table:style-name="table.75.col2"/>
          <table:table-header-rows>
            <table:table-row table:style-name="head-row2.zebra1head">
              <table:table-cell table:style-name="border-column.border-row">
                <text:p text:style-name="Table_20_Heading">Regioklasse 2009</text:p>
              </table:table-cell>
              <table:table-cell table:style-name="border-column.border-row">
                <text:p text:style-name="Table_20_Heading">Gewicht in euro’s</text:p>
              </table:table-cell>
            </table:table-row>
          </table:table-header-rows>
          <table:table-row table:style-name="odd">
            <table:table-cell table:style-name="border-column.border-row">
              <text:p text:style-name="Table_20_Contents">Klasse 1</text:p>
            </table:table-cell>
            <table:table-cell table:style-name="border-column.border-row">
              <text:p text:style-name="Table_20_Contents">11,05</text:p>
            </table:table-cell>
          </table:table-row>
          <table:table-row table:style-name="even">
            <table:table-cell table:style-name="border-column.border-row">
              <text:p text:style-name="Table_20_Contents">Klasse 2</text:p>
            </table:table-cell>
            <table:table-cell table:style-name="border-column.border-row">
              <text:p text:style-name="Table_20_Contents">8,18</text:p>
            </table:table-cell>
          </table:table-row>
          <table:table-row table:style-name="odd">
            <table:table-cell table:style-name="border-column.border-row">
              <text:p text:style-name="Table_20_Contents">Klasse 3</text:p>
            </table:table-cell>
            <table:table-cell table:style-name="border-column.border-row">
              <text:p text:style-name="Table_20_Contents">6,65</text:p>
            </table:table-cell>
          </table:table-row>
          <table:table-row table:style-name="even">
            <table:table-cell table:style-name="border-column.border-row">
              <text:p text:style-name="Table_20_Contents">Klasse 4</text:p>
            </table:table-cell>
            <table:table-cell table:style-name="border-column.border-row">
              <text:p text:style-name="Table_20_Contents">4,16</text:p>
            </table:table-cell>
          </table:table-row>
          <table:table-row table:style-name="odd">
            <table:table-cell table:style-name="border-column.border-row">
              <text:p text:style-name="Table_20_Contents">Klasse 5</text:p>
            </table:table-cell>
            <table:table-cell table:style-name="border-column.border-row">
              <text:p text:style-name="Table_20_Contents">3,07</text:p>
            </table:table-cell>
          </table:table-row>
          <table:table-row table:style-name="even">
            <table:table-cell table:style-name="border-column.border-row">
              <text:p text:style-name="Table_20_Contents">Klasse 6</text:p>
            </table:table-cell>
            <table:table-cell table:style-name="border-column.border-row">
              <text:p text:style-name="Table_20_Contents">2,51</text:p>
            </table:table-cell>
          </table:table-row>
          <table:table-row table:style-name="odd">
            <table:table-cell table:style-name="border-column.border-row">
              <text:p text:style-name="Table_20_Contents">Klasse 7</text:p>
            </table:table-cell>
            <table:table-cell table:style-name="border-column.border-row">
              <text:p text:style-name="Table_20_Contents">–2,66</text:p>
            </table:table-cell>
          </table:table-row>
          <table:table-row table:style-name="even">
            <table:table-cell table:style-name="border-column.border-row">
              <text:p text:style-name="Table_20_Contents">Klasse 8</text:p>
            </table:table-cell>
            <table:table-cell table:style-name="border-column.border-row">
              <text:p text:style-name="Table_20_Contents">–2,58</text:p>
            </table:table-cell>
          </table:table-row>
          <table:table-row table:style-name="odd">
            <table:table-cell table:style-name="border-column.border-row">
              <text:p text:style-name="Table_20_Contents">Klasse 9</text:p>
            </table:table-cell>
            <table:table-cell table:style-name="border-column.border-row">
              <text:p text:style-name="Table_20_Contents">–13,19</text:p>
            </table:table-cell>
          </table:table-row>
          <table:table-row table:style-name="even">
            <table:table-cell table:style-name="border-column.border-row">
              <text:p text:style-name="Table_20_Contents">Klasse 10</text:p>
            </table:table-cell>
            <table:table-cell table:style-name="border-column.border-row">
              <text:p text:style-name="Table_20_Contents">–35,18</text:p>
            </table:table-cell>
          </table:table-row>
        </table:table>
        <text:p/>
        <text:section text:name="bron.d762e34248" text:style-name="bron">
          <text:p text:style-name="bron">Bron: Bijlage 6 van de Regeling zorgverzekering</text:p>
        </text:section>
        <text:h text:outline-level="2" text:style-name="bijlage_kop">BIJLAGE 47 VAN DE BELEIDSREGELS VEREVENINGSBIJDRAGE ZORGVERZEKERING 2009
            </text:h>
        <text:p text:style-name="regeling">De in deze bijlage genoemde gewichten zijn bedoeld voor de ex post berekening van het normatieve bedrag van een zorgverzekeraar
               en bevatten een correctie voor HKC.
            </text:p>
        <text:p text:style-name="Caption">Gewichten voor de sociaal economische statusklasse (in euro’s per verzekerde) voor het deelbedrag overige prestaties</text:p>
        <table:table>
          <table:table-column table:style-name="table.76.col1"/>
          <table:table-column table:style-name="table.76.col2"/>
          <table:table-column table:style-name="table.76.col3"/>
          <table:table-header-rows>
            <table:table-row table:style-name="head-row2.xml1head">
              <table:table-cell table:style-name="">
                <text:p text:style-name="Table_20_Heading">SES</text:p>
              </table:table-cell>
              <table:table-cell table:style-name="">
                <text:p text:style-name="Table_20_Heading">Klasse</text:p>
              </table:table-cell>
              <table:table-cell table:style-name="">
                <text:p text:style-name="Table_20_Heading">Gewichten in euro’s</text:p>
              </table:table-cell>
            </table:table-row>
            <table:table-row table:style-name="head-row-rest.xml1head">
              <table:table-cell table:style-name="border-row">
                <text:p text:style-name="Table_20_Heading">Overige prestaties</text:p>
              </table:table-cell>
              <table:table-cell table:style-name="border-row"/>
              <table:table-cell table:style-name="border-row"/>
            </table:table-row>
          </table:table-header-rows>
          <table:table-row table:style-name="odd">
            <table:table-cell table:style-name="" table:number-rows-spanned="3">
              <text:p text:style-name="Table_20_Contents">&gt; 15 bewoners</text:p>
            </table:table-cell>
            <table:table-cell table:style-name="">
              <text:p text:style-name="Table_20_Contents">0–14 jaar</text:p>
            </table:table-cell>
            <table:table-cell table:style-name="">
              <text:p text:style-name="Table_20_Contents">15,38</text:p>
            </table:table-cell>
          </table:table-row>
          <table:table-row table:style-name="even">
            <table:table-cell table:style-name="">
              <text:p text:style-name="Table_20_Contents">15–64 jaar</text:p>
            </table:table-cell>
            <table:table-cell table:style-name="">
              <text:p text:style-name="Table_20_Contents">–78,03</text:p>
            </table:table-cell>
          </table:table-row>
          <table:table-row table:style-name="odd">
            <table:table-cell table:style-name="">
              <text:p text:style-name="Table_20_Contents">65+</text:p>
            </table:table-cell>
            <table:table-cell table:style-name="">
              <text:p text:style-name="Table_20_Contents">643,77</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1 (1<text:span text:style-name="superscript">e</text:span> t/m 3<text:span text:style-name="superscript">e</text:span> deciel)
                        </text:p>
            </table:table-cell>
            <table:table-cell table:style-name="">
              <text:p text:style-name="Table_20_Contents">0–14 jaar</text:p>
            </table:table-cell>
            <table:table-cell table:style-name="">
              <text:p text:style-name="Table_20_Contents">15,38</text:p>
            </table:table-cell>
          </table:table-row>
          <table:table-row table:style-name="even">
            <table:table-cell table:style-name="">
              <text:p text:style-name="Table_20_Contents">15–64 jaar</text:p>
            </table:table-cell>
            <table:table-cell table:style-name="">
              <text:p text:style-name="Table_20_Contents">33,24</text:p>
            </table:table-cell>
          </table:table-row>
          <table:table-row table:style-name="odd">
            <table:table-cell table:style-name="">
              <text:p text:style-name="Table_20_Contents">65+</text:p>
            </table:table-cell>
            <table:table-cell table:style-name="">
              <text:p text:style-name="Table_20_Contents">177,99</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2 (4<text:span text:style-name="superscript">e</text:span> t/m 7<text:span text:style-name="superscript">e</text:span> deciel)
                        </text:p>
            </table:table-cell>
            <table:table-cell table:style-name="">
              <text:p text:style-name="Table_20_Contents">0–14 jaar</text:p>
            </table:table-cell>
            <table:table-cell table:style-name="">
              <text:p text:style-name="Table_20_Contents">–10,57</text:p>
            </table:table-cell>
          </table:table-row>
          <table:table-row table:style-name="even">
            <table:table-cell table:style-name="">
              <text:p text:style-name="Table_20_Contents">15–64 jaar</text:p>
            </table:table-cell>
            <table:table-cell table:style-name="">
              <text:p text:style-name="Table_20_Contents">20,03</text:p>
            </table:table-cell>
          </table:table-row>
          <table:table-row table:style-name="odd">
            <table:table-cell table:style-name="">
              <text:p text:style-name="Table_20_Contents">65+</text:p>
            </table:table-cell>
            <table:table-cell table:style-name="">
              <text:p text:style-name="Table_20_Contents">–36,54</text:p>
            </table:table-cell>
          </table:table-row>
          <table:table-row table:style-name="even">
            <table:table-cell table:style-name=""/>
            <table:table-cell table:style-name=""/>
            <table:table-cell table:style-name=""/>
          </table:table-row>
          <table:table-row table:style-name="odd">
            <table:table-cell table:style-name="" table:number-rows-spanned="3">
              <text:p text:style-name="Table_20_Contents">SES 3 (8<text:span text:style-name="superscript">e</text:span> t/m 10<text:span text:style-name="superscript">e</text:span> deciel)
                        </text:p>
            </table:table-cell>
            <table:table-cell table:style-name="">
              <text:p text:style-name="Table_20_Contents">0–14 jaar</text:p>
            </table:table-cell>
            <table:table-cell table:style-name="">
              <text:p text:style-name="Table_20_Contents">–31,20</text:p>
            </table:table-cell>
          </table:table-row>
          <table:table-row table:style-name="even">
            <table:table-cell table:style-name="">
              <text:p text:style-name="Table_20_Contents">15–64 jaar</text:p>
            </table:table-cell>
            <table:table-cell table:style-name="">
              <text:p text:style-name="Table_20_Contents">–45,04</text:p>
            </table:table-cell>
          </table:table-row>
          <table:table-row table:style-name="odd">
            <table:table-cell table:style-name="">
              <text:p text:style-name="Table_20_Contents">65+</text:p>
            </table:table-cell>
            <table:table-cell table:style-name="">
              <text:p text:style-name="Table_20_Contents">–132,22</text:p>
            </table:table-cell>
          </table:table-row>
        </table:table>
        <text:p/>
        <text:section text:name="bron.d762e34577" text:style-name="bron">
          <text:p text:style-name="bron">Bron: Bijlage 6 van de Regeling zorgverzekering</text:p>
        </text:section>
        <text:section text:name="nota-toelichting.d762e34583" text:style-name="nota-toelichting">
          <text:h text:outline-level="2" text:style-name="nota-toelichting_kop">TOELICHTING
               </text:h>
          <text:h text:outline-level="3" text:style-name="divisiekop1">Algemeen
               </text:h>
          <text:p text:style-name="nota-toelichting">De belangrijkste inhoudelijke wijziging in het vereveningsmodel 2009 ten opzicht van het model 2008 is de invoering van een
                  apart deelbedrag voor de kosten van B-dbc’s. Dit deelbedrag kent dezelfde vereveningscriteria als het deelbedrag variabele
                  kosten van ziekenhuisverpleging en kosten van specialistische hulp. Het nacalculatie-percentage is echter verschillend. Voor
                  de kosten van B-dbc’s bedraagt het nacalculatie-percentage 15% en voor de variabele kosten van ziekenhuisverpleging en specialistische
                  hulp is het nacalculatie-percentage 40%. De bandbreedteregeling geldt voor het totaal van de deelbedragen kosten van B-dbc’s
                  en variabele kosten van ziekenhuisverpleging en kosten van specialistische hulp en is verruimd naar 45 euro.
               </text:p>
          <text:h text:outline-level="3" text:style-name="divisiekop1">Artikelsgewijs
               </text:h>
          <text:h text:outline-level="4" text:style-name="divisiekop2">Wijzigingen in artikel 1
               </text:h>
          <text:p text:style-name="nota-toelichting">In artikel 1 zijn een aantal nieuwe definities opgenomen. Het gaat hier ten eerste om een nadere omschrijving van de bestanden
                  die het CVZ gebruikt bij de bepaling van de verzekerdenaantallen, zoals het RBVZ en het persoonskenmerkenbestand. In aanvulling
                  op het persoonskenmerkenbestand heeft het CVZ ook nog een uitstroombestand gedefinieerd. Met dit uitstroombestand wordt het
                  mogelijk om verzekerden die uitstromen voor de peildatum toch te betrekken bij het bijdragejaar 2009. Voor verzekerden die
                  instromen na de peildatum maakt het CVZ gebruik van het persoonskenmerkenbestand van het jaar daarna, in dit geval dus het
                  jaar 2010. 
               </text:p>
          <text:section text:name="alineagroep.d762e34608" text:style-name="alineagroep">
            <text:p text:style-name="alineagroep">Ten tweede heeft het CVZ een nadere definitie opgenomen van ‘een verzekerde die in het buitenland woont’. Het gaat om verzekerden
                     die in Nederland een Zvw-verzekering hebben (omdat ze hier werken) maar die in het buitenland wonen en in het land waar ze
                     wonen zorg gebruiken. Daarvoor moeten ze zich inschrijven bij een verzekeringsorgaan in het land waar ze wonen. Er zijn dan
                     twee situaties mogelijk.
                  </text:p>
            <text:p text:style-name="alineagroep">Stel dat het om een verzekerde gaat die in Duitsland woont. Hij heeft dan een Duits en een Nederlands verzekeringspasje. Wanneer
                     hij in Duitsland zorg gebruikt met zijn Nederlandse pasje komen de kosten terecht bij de Nederlandse verzekeraar. In die situatie
                     zijn farmacie en dbc declaraties in principe bekend bij de zorgverzekeraar.
                  </text:p>
            <text:p text:style-name="alineagroep">Wanneer hij in Duitsland zorg gebruikt met zijn Duitse pasje dan worden de kosten – via het CVZ – uiteindelijk in rekening
                     gebracht bij de Nederlandse zorgverzekeraar. Dit loopt via het E 106 formulier. Uiteindelijk betaalt de Nederlandse zorgverzekeraar
                     deze kosten maar die heeft dan geen zicht op de onderliggende declaraties en kan dit dus niet uitsplitsen naar FKG's of DKG's.
                  </text:p>
            <text:p text:style-name="alineagroep.end">In deze laatste situatie – wanneer er geen zicht is op de onderliggende declaraties en het CVZ dus geen uitsplitsing kan maken
                     voor FKG’s en DKG’s – is het wenselijk om FKG en DKG onbekend toe te passen. Met de nu geformuleerde definitie bakent het
                     CVZ de groep af die het CVZ wil onderscheiden voor FKG en DKG onbekend, met gewicht nul.
                  </text:p>
          </text:section>
          <text:h text:outline-level="4" text:style-name="divisiekop2">Artikel 16
               </text:h>
          <text:p text:style-name="nota-toelichting">Artikel 16 beschrijft de ‘lenteherberekening’. Deze berekening is ten opzichte van 2008 sterk vereenvoudigd. </text:p>
          <text:h text:outline-level="4" text:style-name="divisiekop2">Artikel 36
               </text:h>
          <text:section text:name="alineagroep.d762e34634" text:style-name="alineagroep">
            <text:p text:style-name="alineagroep">De tekst van artikel 36 sluit aan bij de regeling voor de compensatie voor wanbetalers zoals die geldt tot en met 31 december
                     2008. Voor 2009 loopt de huidige regeling vooralsnog door omdat de besluitvorming rond de nieuwe regeling, die 1 januari 2009
                     in zou gaan, nog niet definitief is. In artikel 36 gaat het CVZ nu uit van één opgave van de zorgverzekeraars: één opgave
                     over de periode 2006 t/m 2009.
                  </text:p>
            <text:p text:style-name="alineagroep.end">Bij wijziging van de wet- en regelgeving over de compensatieregeling voor wanbetalers zal het CVZ de beleidsregels moeten
                     aanpassen. Dat wil zeggen dat mogelijk niet over heel 2009 de huidige tekst van artikel 36 van toepassing zal zijn.
                  </text:p>
          </text:section>
          <text:h text:outline-level="4" text:style-name="divisiekop2">Bijlagen
               </text:h>
          <text:section text:name="alineagroep.d762e34648" text:style-name="alineagroep">
            <text:p text:style-name="alineagroep">Bijlage 1 is een inhoudelijk vernieuwde bijlage.</text:p>
            <text:p text:style-name="alineagroep">Verder blijkt uit de bijlagen dat er een tweetal technische aanpassingen hebben plaatsgevonden. Ten eerste is de leeftijdindeling
                     bij de risicoklasse naar leeftijd en geslacht aangepast. De klasse 15 t/m 19 jarigen is de klasse 15 t/m 17 jarigen geworden
                     en de klasse 20 t/m 24 jarigen is de klasse 18 t/m 24 jarigen geworden. Deze nieuwe ‘knip’ is een vereenvoudiging omdat onder
                     meer bij de berekening van de nominale premie en het eigen risico de leeftijdgrens van 18 jaar geldt. De verzekerdenaantallen
                     blijven zo consistent in het hele model. 
                  </text:p>
            <text:p text:style-name="alineagroep.end">Ten tweede is bij de aard van het inkomen de klasse ‘WW, ANW (AWW) en overige’ komen te vervallen. </text:p>
          </text:section>
          <text:section text:name="ondertekening.d762e34660"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6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column" style:name="table.2.col1">
      <style:table-column-properties style:rel-column-width="1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style:style style:family="table-column" style:name="table.3.col1">
      <style:table-column-properties style:rel-column-width="1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500*"/>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500*"/>
    </style:style>
    <style:style style:family="table-column" style:name="table.5.col1">
      <style:table-column-properties style:rel-column-width="1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5.col7">
      <style:table-column-properties style:rel-column-width="1500*"/>
    </style:style>
    <style:style style:family="table-column" style:name="table.6.col1">
      <style:table-column-properties style:rel-column-width="1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6.col7">
      <style:table-column-properties style:rel-column-width="1500*"/>
    </style:style>
    <style:style style:family="table-column" style:name="table.7.col1">
      <style:table-column-properties style:rel-column-width="1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column" style:name="table.8.col1">
      <style:table-column-properties style:rel-column-width="2400*"/>
    </style:style>
    <style:style style:family="table-column" style:name="table.8.col2">
      <style:table-column-properties style:rel-column-width="2500*"/>
    </style:style>
    <style:style style:family="table-column" style:name="table.8.col3">
      <style:table-column-properties style:rel-column-width="2500*"/>
    </style:style>
    <style:style style:family="table-column" style:name="table.8.col4">
      <style:table-column-properties style:rel-column-width="2500*"/>
    </style:style>
    <style:style style:family="table-column" style:name="table.9.col1">
      <style:table-column-properties style:rel-column-width="24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column" style:name="table.11.col1">
      <style:table-column-properties style:rel-column-width="3200*"/>
    </style:style>
    <style:style style:family="table-column" style:name="table.11.col2">
      <style:table-column-properties style:rel-column-width="3400*"/>
    </style:style>
    <style:style style:family="table-column" style:name="table.11.col3">
      <style:table-column-properties style:rel-column-width="3400*"/>
    </style:style>
    <style:style style:family="table-column" style:name="table.12.col1">
      <style:table-column-properties style:rel-column-width="500*"/>
    </style:style>
    <style:style style:family="table-column" style:name="table.12.col2">
      <style:table-column-properties style:rel-column-width="5300*"/>
    </style:style>
    <style:style style:family="table-column" style:name="table.12.col3">
      <style:table-column-properties style:rel-column-width="4200*"/>
    </style:style>
    <style:style style:family="table-column" style:name="table.13.col1">
      <style:table-column-properties style:rel-column-width="4000*"/>
    </style:style>
    <style:style style:family="table-column" style:name="table.13.col2">
      <style:table-column-properties style:rel-column-width="6000*"/>
    </style:style>
    <style:style style:family="table-column" style:name="table.14.col1">
      <style:table-column-properties style:rel-column-width="4700*"/>
    </style:style>
    <style:style style:family="table-column" style:name="table.14.col2">
      <style:table-column-properties style:rel-column-width="2400*"/>
    </style:style>
    <style:style style:family="table-column" style:name="table.14.col3">
      <style:table-column-properties style:rel-column-width="2900*"/>
    </style:style>
    <style:style style:family="table-column" style:name="table.15.col1">
      <style:table-column-properties style:rel-column-width="5000*"/>
    </style:style>
    <style:style style:family="table-column" style:name="table.15.col2">
      <style:table-column-properties style:rel-column-width="5000*"/>
    </style:style>
    <style:style style:family="table-column" style:name="table.16.col1">
      <style:table-column-properties style:rel-column-width="4700*"/>
    </style:style>
    <style:style style:family="table-column" style:name="table.16.col2">
      <style:table-column-properties style:rel-column-width="2400*"/>
    </style:style>
    <style:style style:family="table-column" style:name="table.16.col3">
      <style:table-column-properties style:rel-column-width="2900*"/>
    </style:style>
    <style:style style:family="table-column" style:name="table.17.col1">
      <style:table-column-properties style:rel-column-width="5100*"/>
    </style:style>
    <style:style style:family="table-column" style:name="table.17.col2">
      <style:table-column-properties style:rel-column-width="2400*"/>
    </style:style>
    <style:style style:family="table-column" style:name="table.17.col3">
      <style:table-column-properties style:rel-column-width="2400*"/>
    </style:style>
    <style:style style:family="table-column" style:name="table.18.col1">
      <style:table-column-properties style:rel-column-width="500*"/>
    </style:style>
    <style:style style:family="table-column" style:name="table.18.col2">
      <style:table-column-properties style:rel-column-width="5300*"/>
    </style:style>
    <style:style style:family="table-column" style:name="table.18.col3">
      <style:table-column-properties style:rel-column-width="4200*"/>
    </style:style>
    <style:style style:family="table-column" style:name="table.19.col1">
      <style:table-column-properties style:rel-column-width="4000*"/>
    </style:style>
    <style:style style:family="table-column" style:name="table.19.col2">
      <style:table-column-properties style:rel-column-width="6000*"/>
    </style:style>
    <style:style style:family="table-column" style:name="table.20.col1">
      <style:table-column-properties style:rel-column-width="4700*"/>
    </style:style>
    <style:style style:family="table-column" style:name="table.20.col2">
      <style:table-column-properties style:rel-column-width="2400*"/>
    </style:style>
    <style:style style:family="table-column" style:name="table.20.col3">
      <style:table-column-properties style:rel-column-width="2900*"/>
    </style:style>
    <style:style style:family="table-column" style:name="table.21.col1">
      <style:table-column-properties style:rel-column-width="5000*"/>
    </style:style>
    <style:style style:family="table-column" style:name="table.21.col2">
      <style:table-column-properties style:rel-column-width="5000*"/>
    </style:style>
    <style:style style:family="table-column" style:name="table.22.col1">
      <style:table-column-properties style:rel-column-width="4700*"/>
    </style:style>
    <style:style style:family="table-column" style:name="table.22.col2">
      <style:table-column-properties style:rel-column-width="2400*"/>
    </style:style>
    <style:style style:family="table-column" style:name="table.22.col3">
      <style:table-column-properties style:rel-column-width="2900*"/>
    </style:style>
    <style:style style:family="table-column" style:name="table.23.col1">
      <style:table-column-properties style:rel-column-width="3500*"/>
    </style:style>
    <style:style style:family="table-column" style:name="table.23.col2">
      <style:table-column-properties style:rel-column-width="3200*"/>
    </style:style>
    <style:style style:family="table-column" style:name="table.23.col3">
      <style:table-column-properties style:rel-column-width="3200*"/>
    </style:style>
    <style:style style:family="table-column" style:name="table.24.col1">
      <style:table-column-properties style:rel-column-width="6000*"/>
    </style:style>
    <style:style style:family="table-column" style:name="table.24.col2">
      <style:table-column-properties style:rel-column-width="4000*"/>
    </style:style>
    <style:style style:family="table-column" style:name="table.25.col1">
      <style:table-column-properties style:rel-column-width="4700*"/>
    </style:style>
    <style:style style:family="table-column" style:name="table.25.col2">
      <style:table-column-properties style:rel-column-width="2400*"/>
    </style:style>
    <style:style style:family="table-column" style:name="table.25.col3">
      <style:table-column-properties style:rel-column-width="2900*"/>
    </style:style>
    <style:style style:family="table-column" style:name="table.26.col1">
      <style:table-column-properties style:rel-column-width="5000*"/>
    </style:style>
    <style:style style:family="table-column" style:name="table.26.col2">
      <style:table-column-properties style:rel-column-width="5000*"/>
    </style:style>
    <style:style style:family="table-column" style:name="table.27.col1">
      <style:table-column-properties style:rel-column-width="4700*"/>
    </style:style>
    <style:style style:family="table-column" style:name="table.27.col2">
      <style:table-column-properties style:rel-column-width="2400*"/>
    </style:style>
    <style:style style:family="table-column" style:name="table.27.col3">
      <style:table-column-properties style:rel-column-width="2900*"/>
    </style:style>
    <style:style style:family="table-column" style:name="table.28.col1">
      <style:table-column-properties style:rel-column-width="6000*"/>
    </style:style>
    <style:style style:family="table-column" style:name="table.28.col2">
      <style:table-column-properties style:rel-column-width="4000*"/>
    </style:style>
    <style:style style:family="table-column" style:name="table.29.col1">
      <style:table-column-properties style:rel-column-width="1900*"/>
    </style:style>
    <style:style style:family="table-column" style:name="table.29.col2">
      <style:table-column-properties style:rel-column-width="1600*"/>
    </style:style>
    <style:style style:family="table-column" style:name="table.29.col3">
      <style:table-column-properties style:rel-column-width="1600*"/>
    </style:style>
    <style:style style:family="table-column" style:name="table.29.col4">
      <style:table-column-properties style:rel-column-width="1600*"/>
    </style:style>
    <style:style style:family="table-column" style:name="table.29.col5">
      <style:table-column-properties style:rel-column-width="1600*"/>
    </style:style>
    <style:style style:family="table-column" style:name="table.29.col6">
      <style:table-column-properties style:rel-column-width="1600*"/>
    </style:style>
    <style:style style:family="table-column" style:name="table.30.col1">
      <style:table-column-properties style:rel-column-width="2200*"/>
    </style:style>
    <style:style style:family="table-column" style:name="table.30.col2">
      <style:table-column-properties style:rel-column-width="1900*"/>
    </style:style>
    <style:style style:family="table-column" style:name="table.30.col3">
      <style:table-column-properties style:rel-column-width="2200*"/>
    </style:style>
    <style:style style:family="table-column" style:name="table.30.col4">
      <style:table-column-properties style:rel-column-width="1900*"/>
    </style:style>
    <style:style style:family="table-column" style:name="table.30.col5">
      <style:table-column-properties style:rel-column-width="1900*"/>
    </style:style>
    <style:style style:family="table-column" style:name="table.31.col1">
      <style:table-column-properties style:rel-column-width="1900*"/>
    </style:style>
    <style:style style:family="table-column" style:name="table.31.col2">
      <style:table-column-properties style:rel-column-width="1600*"/>
    </style:style>
    <style:style style:family="table-column" style:name="table.31.col3">
      <style:table-column-properties style:rel-column-width="1600*"/>
    </style:style>
    <style:style style:family="table-column" style:name="table.31.col4">
      <style:table-column-properties style:rel-column-width="1600*"/>
    </style:style>
    <style:style style:family="table-column" style:name="table.31.col5">
      <style:table-column-properties style:rel-column-width="1600*"/>
    </style:style>
    <style:style style:family="table-column" style:name="table.31.col6">
      <style:table-column-properties style:rel-column-width="1600*"/>
    </style:style>
    <style:style style:family="table-column" style:name="table.32.col1">
      <style:table-column-properties style:rel-column-width="2200*"/>
    </style:style>
    <style:style style:family="table-column" style:name="table.32.col2">
      <style:table-column-properties style:rel-column-width="1900*"/>
    </style:style>
    <style:style style:family="table-column" style:name="table.32.col3">
      <style:table-column-properties style:rel-column-width="2200*"/>
    </style:style>
    <style:style style:family="table-column" style:name="table.32.col4">
      <style:table-column-properties style:rel-column-width="1900*"/>
    </style:style>
    <style:style style:family="table-column" style:name="table.32.col5">
      <style:table-column-properties style:rel-column-width="1900*"/>
    </style:style>
    <style:style style:family="table-column" style:name="table.33.col1">
      <style:table-column-properties style:rel-column-width="500*"/>
    </style:style>
    <style:style style:family="table-column" style:name="table.33.col2">
      <style:table-column-properties style:rel-column-width="3100*"/>
    </style:style>
    <style:style style:family="table-column" style:name="table.33.col3">
      <style:table-column-properties style:rel-column-width="2100*"/>
    </style:style>
    <style:style style:family="table-column" style:name="table.33.col4">
      <style:table-column-properties style:rel-column-width="2100*"/>
    </style:style>
    <style:style style:family="table-column" style:name="table.33.col5">
      <style:table-column-properties style:rel-column-width="2100*"/>
    </style:style>
    <style:style style:family="table-column" style:name="table.34.col1">
      <style:table-column-properties style:rel-column-width="500*"/>
    </style:style>
    <style:style style:family="table-column" style:name="table.34.col2">
      <style:table-column-properties style:rel-column-width="3100*"/>
    </style:style>
    <style:style style:family="table-column" style:name="table.34.col3">
      <style:table-column-properties style:rel-column-width="2100*"/>
    </style:style>
    <style:style style:family="table-column" style:name="table.34.col4">
      <style:table-column-properties style:rel-column-width="2100*"/>
    </style:style>
    <style:style style:family="table-column" style:name="table.34.col5">
      <style:table-column-properties style:rel-column-width="2100*"/>
    </style:style>
    <style:style style:family="table-column" style:name="table.35.col1">
      <style:table-column-properties style:rel-column-width="500*"/>
    </style:style>
    <style:style style:family="table-column" style:name="table.35.col2">
      <style:table-column-properties style:rel-column-width="3100*"/>
    </style:style>
    <style:style style:family="table-column" style:name="table.35.col3">
      <style:table-column-properties style:rel-column-width="2100*"/>
    </style:style>
    <style:style style:family="table-column" style:name="table.35.col4">
      <style:table-column-properties style:rel-column-width="2100*"/>
    </style:style>
    <style:style style:family="table-column" style:name="table.35.col5">
      <style:table-column-properties style:rel-column-width="2100*"/>
    </style:style>
    <style:style style:family="table-column" style:name="table.36.col1">
      <style:table-column-properties style:rel-column-width="800*"/>
    </style:style>
    <style:style style:family="table-column" style:name="table.36.col2">
      <style:table-column-properties style:rel-column-width="1000*"/>
    </style:style>
    <style:style style:family="table-column" style:name="table.36.col3">
      <style:table-column-properties style:rel-column-width="1100*"/>
    </style:style>
    <style:style style:family="table-column" style:name="table.36.col4">
      <style:table-column-properties style:rel-column-width="1000*"/>
    </style:style>
    <style:style style:family="table-column" style:name="table.36.col5">
      <style:table-column-properties style:rel-column-width="1000*"/>
    </style:style>
    <style:style style:family="table-column" style:name="table.36.col6">
      <style:table-column-properties style:rel-column-width="1000*"/>
    </style:style>
    <style:style style:family="table-column" style:name="table.36.col7">
      <style:table-column-properties style:rel-column-width="1000*"/>
    </style:style>
    <style:style style:family="table-column" style:name="table.36.col8">
      <style:table-column-properties style:rel-column-width="1000*"/>
    </style:style>
    <style:style style:family="table-column" style:name="table.36.col9">
      <style:table-column-properties style:rel-column-width="1000*"/>
    </style:style>
    <style:style style:family="table-column" style:name="table.36.col10">
      <style:table-column-properties style:rel-column-width="1000*"/>
    </style:style>
    <style:style style:family="table-column" style:name="table.37.col1">
      <style:table-column-properties style:rel-column-width="4700*"/>
    </style:style>
    <style:style style:family="table-column" style:name="table.37.col2">
      <style:table-column-properties style:rel-column-width="2400*"/>
    </style:style>
    <style:style style:family="table-column" style:name="table.37.col3">
      <style:table-column-properties style:rel-column-width="2900*"/>
    </style:style>
    <style:style style:family="table-column" style:name="table.38.col1">
      <style:table-column-properties style:rel-column-width="4700*"/>
    </style:style>
    <style:style style:family="table-column" style:name="table.38.col2">
      <style:table-column-properties style:rel-column-width="2400*"/>
    </style:style>
    <style:style style:family="table-column" style:name="table.38.col3">
      <style:table-column-properties style:rel-column-width="2900*"/>
    </style:style>
    <style:style style:family="table-column" style:name="table.39.col1">
      <style:table-column-properties style:rel-column-width="4700*"/>
    </style:style>
    <style:style style:family="table-column" style:name="table.39.col2">
      <style:table-column-properties style:rel-column-width="2400*"/>
    </style:style>
    <style:style style:family="table-column" style:name="table.39.col3">
      <style:table-column-properties style:rel-column-width="2900*"/>
    </style:style>
    <style:style style:family="table-column" style:name="table.40.col1">
      <style:table-column-properties style:rel-column-width="4700*"/>
    </style:style>
    <style:style style:family="table-column" style:name="table.40.col2">
      <style:table-column-properties style:rel-column-width="2400*"/>
    </style:style>
    <style:style style:family="table-column" style:name="table.40.col3">
      <style:table-column-properties style:rel-column-width="2900*"/>
    </style:style>
    <style:style style:family="table-column" style:name="table.41.col1">
      <style:table-column-properties style:rel-column-width="4700*"/>
    </style:style>
    <style:style style:family="table-column" style:name="table.41.col2">
      <style:table-column-properties style:rel-column-width="2400*"/>
    </style:style>
    <style:style style:family="table-column" style:name="table.41.col3">
      <style:table-column-properties style:rel-column-width="2900*"/>
    </style:style>
    <style:style style:family="table-column" style:name="table.42.col1">
      <style:table-column-properties style:rel-column-width="4700*"/>
    </style:style>
    <style:style style:family="table-column" style:name="table.42.col2">
      <style:table-column-properties style:rel-column-width="2400*"/>
    </style:style>
    <style:style style:family="table-column" style:name="table.42.col3">
      <style:table-column-properties style:rel-column-width="2900*"/>
    </style:style>
    <style:style style:family="table-column" style:name="table.43.col1">
      <style:table-column-properties style:rel-column-width="4700*"/>
    </style:style>
    <style:style style:family="table-column" style:name="table.43.col2">
      <style:table-column-properties style:rel-column-width="2400*"/>
    </style:style>
    <style:style style:family="table-column" style:name="table.43.col3">
      <style:table-column-properties style:rel-column-width="2900*"/>
    </style:style>
    <style:style style:family="table-column" style:name="table.44.col1">
      <style:table-column-properties style:rel-column-width="4700*"/>
    </style:style>
    <style:style style:family="table-column" style:name="table.44.col2">
      <style:table-column-properties style:rel-column-width="2400*"/>
    </style:style>
    <style:style style:family="table-column" style:name="table.44.col3">
      <style:table-column-properties style:rel-column-width="2900*"/>
    </style:style>
    <style:style style:family="table-column" style:name="table.45.col1">
      <style:table-column-properties style:rel-column-width="4700*"/>
    </style:style>
    <style:style style:family="table-column" style:name="table.45.col2">
      <style:table-column-properties style:rel-column-width="2400*"/>
    </style:style>
    <style:style style:family="table-column" style:name="table.45.col3">
      <style:table-column-properties style:rel-column-width="2900*"/>
    </style:style>
    <style:style style:family="table-column" style:name="table.46.col1">
      <style:table-column-properties style:rel-column-width="800*"/>
    </style:style>
    <style:style style:family="table-column" style:name="table.46.col2">
      <style:table-column-properties style:rel-column-width="1000*"/>
    </style:style>
    <style:style style:family="table-column" style:name="table.46.col3">
      <style:table-column-properties style:rel-column-width="1000*"/>
    </style:style>
    <style:style style:family="table-column" style:name="table.46.col4">
      <style:table-column-properties style:rel-column-width="1000*"/>
    </style:style>
    <style:style style:family="table-column" style:name="table.46.col5">
      <style:table-column-properties style:rel-column-width="1000*"/>
    </style:style>
    <style:style style:family="table-column" style:name="table.46.col6">
      <style:table-column-properties style:rel-column-width="1000*"/>
    </style:style>
    <style:style style:family="table-column" style:name="table.46.col7">
      <style:table-column-properties style:rel-column-width="1000*"/>
    </style:style>
    <style:style style:family="table-column" style:name="table.46.col8">
      <style:table-column-properties style:rel-column-width="1000*"/>
    </style:style>
    <style:style style:family="table-column" style:name="table.46.col9">
      <style:table-column-properties style:rel-column-width="1000*"/>
    </style:style>
    <style:style style:family="table-column" style:name="table.46.col10">
      <style:table-column-properties style:rel-column-width="1000*"/>
    </style:style>
    <style:style style:family="table-column" style:name="table.47.col1">
      <style:table-column-properties style:rel-column-width="4700*"/>
    </style:style>
    <style:style style:family="table-column" style:name="table.47.col2">
      <style:table-column-properties style:rel-column-width="2400*"/>
    </style:style>
    <style:style style:family="table-column" style:name="table.47.col3">
      <style:table-column-properties style:rel-column-width="2900*"/>
    </style:style>
    <style:style style:family="table-column" style:name="table.48.col1">
      <style:table-column-properties style:rel-column-width="4700*"/>
    </style:style>
    <style:style style:family="table-column" style:name="table.48.col2">
      <style:table-column-properties style:rel-column-width="2400*"/>
    </style:style>
    <style:style style:family="table-column" style:name="table.48.col3">
      <style:table-column-properties style:rel-column-width="2900*"/>
    </style:style>
    <style:style style:family="table-column" style:name="table.49.col1">
      <style:table-column-properties style:rel-column-width="4700*"/>
    </style:style>
    <style:style style:family="table-column" style:name="table.49.col2">
      <style:table-column-properties style:rel-column-width="2400*"/>
    </style:style>
    <style:style style:family="table-column" style:name="table.49.col3">
      <style:table-column-properties style:rel-column-width="2900*"/>
    </style:style>
    <style:style style:family="table-column" style:name="table.50.col1">
      <style:table-column-properties style:rel-column-width="4700*"/>
    </style:style>
    <style:style style:family="table-column" style:name="table.50.col2">
      <style:table-column-properties style:rel-column-width="2400*"/>
    </style:style>
    <style:style style:family="table-column" style:name="table.50.col3">
      <style:table-column-properties style:rel-column-width="2900*"/>
    </style:style>
    <style:style style:family="table-column" style:name="table.51.col1">
      <style:table-column-properties style:rel-column-width="4700*"/>
    </style:style>
    <style:style style:family="table-column" style:name="table.51.col2">
      <style:table-column-properties style:rel-column-width="2400*"/>
    </style:style>
    <style:style style:family="table-column" style:name="table.51.col3">
      <style:table-column-properties style:rel-column-width="2900*"/>
    </style:style>
    <style:style style:family="table-column" style:name="table.52.col1">
      <style:table-column-properties style:rel-column-width="4700*"/>
    </style:style>
    <style:style style:family="table-column" style:name="table.52.col2">
      <style:table-column-properties style:rel-column-width="2400*"/>
    </style:style>
    <style:style style:family="table-column" style:name="table.52.col3">
      <style:table-column-properties style:rel-column-width="2900*"/>
    </style:style>
    <style:style style:family="table-column" style:name="table.53.col1">
      <style:table-column-properties style:rel-column-width="4700*"/>
    </style:style>
    <style:style style:family="table-column" style:name="table.53.col2">
      <style:table-column-properties style:rel-column-width="2400*"/>
    </style:style>
    <style:style style:family="table-column" style:name="table.53.col3">
      <style:table-column-properties style:rel-column-width="2900*"/>
    </style:style>
    <style:style style:family="table-column" style:name="table.54.col1">
      <style:table-column-properties style:rel-column-width="4700*"/>
    </style:style>
    <style:style style:family="table-column" style:name="table.54.col2">
      <style:table-column-properties style:rel-column-width="2400*"/>
    </style:style>
    <style:style style:family="table-column" style:name="table.54.col3">
      <style:table-column-properties style:rel-column-width="2900*"/>
    </style:style>
    <style:style style:family="table-column" style:name="table.55.col1">
      <style:table-column-properties style:rel-column-width="4700*"/>
    </style:style>
    <style:style style:family="table-column" style:name="table.55.col2">
      <style:table-column-properties style:rel-column-width="2400*"/>
    </style:style>
    <style:style style:family="table-column" style:name="table.55.col3">
      <style:table-column-properties style:rel-column-width="2900*"/>
    </style:style>
    <style:style style:family="table-column" style:name="table.56.col1">
      <style:table-column-properties style:rel-column-width="3200*"/>
    </style:style>
    <style:style style:family="table-column" style:name="table.56.col2">
      <style:table-column-properties style:rel-column-width="3400*"/>
    </style:style>
    <style:style style:family="table-column" style:name="table.56.col3">
      <style:table-column-properties style:rel-column-width="3400*"/>
    </style:style>
    <style:style style:family="table-column" style:name="table.57.col1">
      <style:table-column-properties style:rel-column-width="4700*"/>
    </style:style>
    <style:style style:family="table-column" style:name="table.57.col2">
      <style:table-column-properties style:rel-column-width="2400*"/>
    </style:style>
    <style:style style:family="table-column" style:name="table.57.col3">
      <style:table-column-properties style:rel-column-width="2900*"/>
    </style:style>
    <style:style style:family="table-column" style:name="table.58.col1">
      <style:table-column-properties style:rel-column-width="5000*"/>
    </style:style>
    <style:style style:family="table-column" style:name="table.58.col2">
      <style:table-column-properties style:rel-column-width="5000*"/>
    </style:style>
    <style:style style:family="table-column" style:name="table.59.col1">
      <style:table-column-properties style:rel-column-width="3200*"/>
    </style:style>
    <style:style style:family="table-column" style:name="table.59.col2">
      <style:table-column-properties style:rel-column-width="3400*"/>
    </style:style>
    <style:style style:family="table-column" style:name="table.59.col3">
      <style:table-column-properties style:rel-column-width="3400*"/>
    </style:style>
    <style:style style:family="table-column" style:name="table.60.col1">
      <style:table-column-properties style:rel-column-width="500*"/>
    </style:style>
    <style:style style:family="table-column" style:name="table.60.col2">
      <style:table-column-properties style:rel-column-width="5300*"/>
    </style:style>
    <style:style style:family="table-column" style:name="table.60.col3">
      <style:table-column-properties style:rel-column-width="4200*"/>
    </style:style>
    <style:style style:family="table-column" style:name="table.61.col1">
      <style:table-column-properties style:rel-column-width="4000*"/>
    </style:style>
    <style:style style:family="table-column" style:name="table.61.col2">
      <style:table-column-properties style:rel-column-width="6000*"/>
    </style:style>
    <style:style style:family="table-column" style:name="table.62.col1">
      <style:table-column-properties style:rel-column-width="4700*"/>
    </style:style>
    <style:style style:family="table-column" style:name="table.62.col2">
      <style:table-column-properties style:rel-column-width="2400*"/>
    </style:style>
    <style:style style:family="table-column" style:name="table.62.col3">
      <style:table-column-properties style:rel-column-width="2900*"/>
    </style:style>
    <style:style style:family="table-column" style:name="table.63.col1">
      <style:table-column-properties style:rel-column-width="5000*"/>
    </style:style>
    <style:style style:family="table-column" style:name="table.63.col2">
      <style:table-column-properties style:rel-column-width="5000*"/>
    </style:style>
    <style:style style:family="table-column" style:name="table.64.col1">
      <style:table-column-properties style:rel-column-width="4700*"/>
    </style:style>
    <style:style style:family="table-column" style:name="table.64.col2">
      <style:table-column-properties style:rel-column-width="2400*"/>
    </style:style>
    <style:style style:family="table-column" style:name="table.64.col3">
      <style:table-column-properties style:rel-column-width="2900*"/>
    </style:style>
    <style:style style:family="table-column" style:name="table.65.col1">
      <style:table-column-properties style:rel-column-width="3200*"/>
    </style:style>
    <style:style style:family="table-column" style:name="table.65.col2">
      <style:table-column-properties style:rel-column-width="3400*"/>
    </style:style>
    <style:style style:family="table-column" style:name="table.65.col3">
      <style:table-column-properties style:rel-column-width="3400*"/>
    </style:style>
    <style:style style:family="table-column" style:name="table.66.col1">
      <style:table-column-properties style:rel-column-width="500*"/>
    </style:style>
    <style:style style:family="table-column" style:name="table.66.col2">
      <style:table-column-properties style:rel-column-width="5300*"/>
    </style:style>
    <style:style style:family="table-column" style:name="table.66.col3">
      <style:table-column-properties style:rel-column-width="4200*"/>
    </style:style>
    <style:style style:family="table-column" style:name="table.67.col1">
      <style:table-column-properties style:rel-column-width="4000*"/>
    </style:style>
    <style:style style:family="table-column" style:name="table.67.col2">
      <style:table-column-properties style:rel-column-width="6000*"/>
    </style:style>
    <style:style style:family="table-column" style:name="table.68.col1">
      <style:table-column-properties style:rel-column-width="4700*"/>
    </style:style>
    <style:style style:family="table-column" style:name="table.68.col2">
      <style:table-column-properties style:rel-column-width="2400*"/>
    </style:style>
    <style:style style:family="table-column" style:name="table.68.col3">
      <style:table-column-properties style:rel-column-width="2900*"/>
    </style:style>
    <style:style style:family="table-column" style:name="table.69.col1">
      <style:table-column-properties style:rel-column-width="5000*"/>
    </style:style>
    <style:style style:family="table-column" style:name="table.69.col2">
      <style:table-column-properties style:rel-column-width="5000*"/>
    </style:style>
    <style:style style:family="table-column" style:name="table.70.col1">
      <style:table-column-properties style:rel-column-width="4700*"/>
    </style:style>
    <style:style style:family="table-column" style:name="table.70.col2">
      <style:table-column-properties style:rel-column-width="2400*"/>
    </style:style>
    <style:style style:family="table-column" style:name="table.70.col3">
      <style:table-column-properties style:rel-column-width="2900*"/>
    </style:style>
    <style:style style:family="table-column" style:name="table.71.col1">
      <style:table-column-properties style:rel-column-width="3200*"/>
    </style:style>
    <style:style style:family="table-column" style:name="table.71.col2">
      <style:table-column-properties style:rel-column-width="3400*"/>
    </style:style>
    <style:style style:family="table-column" style:name="table.71.col3">
      <style:table-column-properties style:rel-column-width="3400*"/>
    </style:style>
    <style:style style:family="table-column" style:name="table.72.col1">
      <style:table-column-properties style:rel-column-width="500*"/>
    </style:style>
    <style:style style:family="table-column" style:name="table.72.col2">
      <style:table-column-properties style:rel-column-width="5300*"/>
    </style:style>
    <style:style style:family="table-column" style:name="table.72.col3">
      <style:table-column-properties style:rel-column-width="4200*"/>
    </style:style>
    <style:style style:family="table-column" style:name="table.73.col1">
      <style:table-column-properties style:rel-column-width="4000*"/>
    </style:style>
    <style:style style:family="table-column" style:name="table.73.col2">
      <style:table-column-properties style:rel-column-width="6000*"/>
    </style:style>
    <style:style style:family="table-column" style:name="table.74.col1">
      <style:table-column-properties style:rel-column-width="4700*"/>
    </style:style>
    <style:style style:family="table-column" style:name="table.74.col2">
      <style:table-column-properties style:rel-column-width="2400*"/>
    </style:style>
    <style:style style:family="table-column" style:name="table.74.col3">
      <style:table-column-properties style:rel-column-width="2900*"/>
    </style:style>
    <style:style style:family="table-column" style:name="table.75.col1">
      <style:table-column-properties style:rel-column-width="5000*"/>
    </style:style>
    <style:style style:family="table-column" style:name="table.75.col2">
      <style:table-column-properties style:rel-column-width="5000*"/>
    </style:style>
    <style:style style:family="table-column" style:name="table.76.col1">
      <style:table-column-properties style:rel-column-width="4700*"/>
    </style:style>
    <style:style style:family="table-column" style:name="table.76.col2">
      <style:table-column-properties style:rel-column-width="2400*"/>
    </style:style>
    <style:style style:family="table-column" style:name="table.76.col3">
      <style:table-column-properties style:rel-column-width="2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Vereveningsbijdrage Zorgverzekering 2009</dc:title>
  </office:meta>
</office:document-meta>
</file>