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olksgezondheid, Welzijn en Sport van 9 oktober 2008, nr. OHW-U-2879918, houdende aanpassing
            per 1 augustus 2008 van de Wuv-grondslagen en bedragen Indonesië
         </text:h>
      <text:section text:name="regeling.d493e73" text:style-name="regeling">
        <text:section text:name="aanhef.d493e75" text:style-name="aanhef">
          <text:p text:style-name="wie">De Staatssecretaris van Volksgezondheid, Welzijn en Sport,</text:p>
          <text:p text:style-name="considerans.al">Gelet op artikel 18, zesde lid, van de Wet uitkeringen vervolgingsslachtoffers 1940–1945;</text:p>
          <text:p text:style-name="afkondiging">Besluit:</text:p>
        </text:section>
        <text:section text:name="regeling-tekst.d493e87" text:style-name="regeling-tekst">
          <text:section text:name="artikel.d493e89" text:style-name="artikel">
            <text:h text:outline-level="3" text:style-name="artikel_kop">Artikel 1
                  </text:h>
            <text:list text:style-name="list-style-1">
              <text:list-item text:start-value="1">
                <text:p text:style-name="list.start"> De grondslag, bedoeld in artikel 8, derde lid, onder b, van de Wet uitkeringen vervolgingsslachtoffers 1940–1945, zoals deze
                           gold ter vaststelling van de uitkeringen sinds 1 januari 2008, wordt met ingang van 1 augustus 2008 verhoogd met 8,85 procent.
                        </text:p>
              </text:list-item>
              <text:list-item text:start-value="2">
                <text:p text:style-name="list.end"> De bedragen, genoemd in artikel 8, achtste lid, onder a en b, van de Wet uitkeringen vervolgingsslachtoffers 1940–1945, worden
                           met ingang van 1 augustus 2008 vastgesteld op 3.885.550 rupiah respectievelijk 9.732.703 rupiah.
                        </text:p>
              </text:list-item>
            </text:list>
          </text:section>
          <text:section text:name="artikel.d493e115" text:style-name="artikel">
            <text:h text:outline-level="3" text:style-name="artikel_kop">Artikel 2
                  </text:h>
            <text:p text:style-name="artikel">Deze regeling treedt in werking met ingang van de tweede dag na dagtekening van de Staatscourant waarin zij wordt geplaatst.</text:p>
          </text:section>
        </text:section>
        <text:section text:name="regeling-sluiting.d493e126" text:style-name="regeling-sluiting">
          <text:section text:name="slotformulering.d493e128" text:style-name="slotformulering">
            <text:p text:style-name="slotformulering">Deze regeling zal met de toelichting in de Staatscourant worden geplaatst.</text:p>
          </text:section>
          <text:section text:name="ondertekening.d493e134" text:style-name="ondertekening">
            <text:p text:style-name="ondertekening">De Staatssecretaris van Volksgezondheid, Welzijn en Sport,</text:p>
            <text:p text:style-name="ondertekening.end">M. Bussemaker. </text:p>
          </text:section>
        </text:section>
        <text:section text:name="nota-toelichting.d493e144" text:style-name="nota-toelichting">
          <text:h text:outline-level="2" text:style-name="nota-toelichting_kop">TOELICHTING
               </text:h>
          <text:p text:style-name="nota-toelichting">Op grond van artikel 18, zesde lid, van de Wet uitkeringen vervolgingsslachtoffers 1940–1945 worden de grondslagen en bedragen
                  van de uitkeringen ingevolge deze wet voor hen die in Indonesië wonen herzien indien de ontwikkeling van de lonen en de prijzen
                  daartoe aanleiding geven. De uitkeringen van deze gerechtigden worden overeenkomstig de wet – in afwijking van andere buitenlanden
                  – vastgesteld in plaatselijke valuta. 
               </text:p>
          <text:p text:style-name="nota-toelichting">Het Indonesische Bureau voor de Statistiek (IBS) heeft het officiële inflatiepercentage voor de maanden januari tot en met
                  juli 2008 vastgesteld op 8,85. Dit percentage is al hoger dan over het gehele jaar 2007 door het IBS is vastgesteld (6,59
                  procent). De Nederlandse Ambassade in Jakarta heeft mij bericht dat door de sterke stijging van de prijzen in de voorbije
                  maanden van 2008 het voor de uitkeringsgerechtigden steeds moeilijker is geworden om de kosten van levensonderhoud te betalen.
                  Dit is voor mij reden om de grondslagen van de uitkeringen voor de in Indonesië wonende gerechtigden per 1 augustus 2008 met
                  het door het IBS over de eerste zeven maanden van 2008 vastgestelde officiële inflatiecijfer te verhogen. 
               </text:p>
          <text:p text:style-name="nota-toelichting">De inflatiecorrectie van 8,85 procent wordt gefinancierd uit de loon- en prijsbijstelling. </text:p>
          <text:section text:name="ondertekening.d493e159"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passing per 1 augustus 2008 van de Wuv-grondslagen en bedragen Indonesië</dc:title>
  </office:meta>
</office:document-meta>
</file>