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oktober 2008, nr. WJZ/8132073, tot wijziging van de regeling tot wijziging
            van de Subsidieregeling pieken in de delta 2007 en de Subsidieregeling pieken in de delta 2007 gebiedsgerichte programma’s
         </text:h>
      <text:section text:name="regeling.d131e84" text:style-name="regeling">
        <text:section text:name="aanhef.d131e86" text:style-name="aanhef">
          <text:p text:style-name="wie">De Minister van Economische Zaken,</text:p>
          <text:p text:style-name="considerans.al">Gelet op artikel 3 van de Kaderwet EZ-subsidies, en artikel 6 van de Subsidieregeling pieken in de delta 2007;</text:p>
          <text:p text:style-name="afkondiging">Besluit:</text:p>
        </text:section>
        <text:section text:name="regeling-tekst.d131e98" text:style-name="regeling-tekst">
          <text:h text:outline-level="3" text:style-name="wijzig-artikel_kop">ARTIKEL I
               </text:h>
          <text:p text:style-name="wat">Artikel VI van de regeling van de Minister van Economische Zaken van 6 mei 2008, nr. WJZ/8053241, tot wijziging van de Subsidieregeling
                  pieken in de delta 2007 en de Subsidieregeling pieken in de delta 2007 gebiedsgerichte programma’s (Stcrt. 2008, 88) wordt
                  gewijzigd als volgt:
               </text:p>
          <text:section text:name="wijziging.d131e107" text:style-name="wijziging">
            <text:p text:style-name="wat-labeled">a. In het tweede lid, onderdeel a wordt ‘€ 4.308.065’ vervangen door: € 4.700.000.
                  </text:p>
          </text:section>
          <text:section text:name="wijziging.d131e115" text:style-name="wijziging">
            <text:p text:style-name="wat-labeled">b. In het tweede lid, onderdeel d wordt ‘€ 1.325.000’ vervangen door: € 1.555.000.
                  </text:p>
          </text:section>
          <text:section text:name="artikel.d131e123"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31e134" text:style-name="regeling-sluiting">
          <text:section text:name="slotformulering.d131e136" text:style-name="slotformulering">
            <text:p text:style-name="slotformulering">Deze regeling zal met de toelichting in de Staatscourant worden geplaatst.</text:p>
          </text:section>
          <text:section text:name="gegeven.d131e142" text:style-name="gegeven">
            <text:p text:style-name="dagtekening">Den Haag, 8 oktober 2008</text:p>
          </text:section>
          <text:section text:name="ondertekening.d131e148" text:style-name="ondertekening">
            <text:p text:style-name="ondertekening">De Minister van Economische Zaken,</text:p>
            <text:p text:style-name="ondertekening.end">M.J.A. van der Hoeven. </text:p>
          </text:section>
        </text:section>
        <text:section text:name="nota-toelichting.d131e158" text:style-name="nota-toelichting">
          <text:h text:outline-level="2" text:style-name="nota-toelichting_kop">TOELICHTING
               </text:h>
          <text:h text:outline-level="3" text:style-name="divisiekop1">1. Algemeen
               </text:h>
          <text:p text:style-name="nota-toelichting">Deze regeling wijzigt de regeling van de Minister van Economische Zaken van 6 mei 2008, nr. WJZ 8053241, tot wijziging van
                  de Subsidieregeling pieken in de delta 2007 en de Subsidieregeling pieken in de delta 2007 gebiedsgerichte programma’s (Stcrt.
                  2008, 88). Aanleiding is de onderuitputting van de budgetten van enkele programmaclusters in de eerste tender 2008. Er is
                  slechts sprake van verschuiving van budgetten van de eerste naar de tweede tender; het totale budget voor 2008 blijft gelijk.
                  Ook het totale aantal aanvragen in 2008 blijft gelijk.
               </text:p>
          <text:p text:style-name="nota-toelichting">Er zij overigens nog gewezen op een misstelling in de toelichting bij de regeling van 6 mei 2008: voor de toepassing van artikel
                  2, tiende lid, van de Subsidieregeling Pieken in de Delta is, anders dan in de toelichting staat vermeld, inzet van de opbrengsten
                  van een project niet mogelijk.
               </text:p>
          <text:p text:style-name="nota-toelichting"> </text:p>
          <text:h text:outline-level="3" text:style-name="divisiekop1">2. Administratieve lasten
               </text:h>
          <text:p text:style-name="nota-toelichting">De administratie lasten blijven onveranderd, doordat het totale aantal aanvragen in 2008 gelijk blijft. Het totale budget
                  voor 2008 van ca. € 49,7 miljoen blijft ongewijzigd. De totale administratieve lastendruk blijft € 1,9 miljoen in 2008 en
                  blijft daarmee ook 2,23%.
               </text:p>
          <text:section text:name="ondertekening.d131e18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ot wijziging van de Subsidieregeling pieken in de delta 2007 en de Subsidieregeling pieken in de delta
         2007 gebiedsgerichte programma’s
      </dc:title>
  </office:meta>
</office:document-meta>
</file>