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chenkingsrecht. Schenkingen tussen echtgenoten bij wijziging huwelijksgoederenregime
         </text:h>
      <text:section text:name="algemeen.d667e90" text:style-name="algemeen">
        <text:section text:name="aanhef.d667e92" text:style-name="aanhef">
          <text:section text:name="context.d667e94" text:style-name="context">
            <text:p text:style-name="context_al">14 oktober 2008</text:p>
            <text:p text:style-name="context_al">Nr. CPP2008/1426M</text:p>
            <text:p text:style-name="context_al.end">Belastingdienst/Centrum voor proces- en productontwikkeling, Sector brieven &amp; beleidsbesluiten</text:p>
          </text:section>
        </text:section>
        <text:section text:name="vrije-tekst.d667e107" text:style-name="vrije-tekst">
          <text:p text:style-name="vrije-tekst">De staatssecretaris van Financiën heeft het volgende besloten:</text:p>
          <text:p text:style-name="vrije-tekst">In dit besluit is het beleid opgenomen over schenkingen tussen echtgenoten bij wijziging van hun huwelijksgoederenregime.
                  Onderdeel 3 is overgenomen uit het besluit van 20 november 2000, nr. CPP2000/2426M. Dat beleid is verduidelijkt.
               </text:p>
          <text:h text:outline-level="3" text:style-name="divisiekop1">1. Algemeen
               </text:h>
          <text:p text:style-name="vrije-tekst">Hierna behandel ik mijn beleid over de vraag of het door echtgenoten wijzigen van hun huwelijksgoederenregime een belastbare
                  schenking is.
               </text:p>
          <text:h text:outline-level="3" text:style-name="divisiekop1">2. Wijzigen huwelijksgoederenregime
               </text:h>
          <text:p text:style-name="vrije-tekst">Wijziging van huwelijkse voorwaarden kan een schenking inhouden. Dit is afhankelijk van feiten en omstandigheden. Voor de
                  wijziging van het huwelijksgoederenregime van huwelijksvoorwaarden in een algehele gemeenschap van goederen zijn de arresten
                  van 28 januari 1959 (BNB 1959/122) en 17 maart 1971 (BNB 1971/95) richtinggevend. Deze arresten zijn voor de heffing van schenkingsrecht
                  nog steeds het uitgangspunt. Uit die arresten kan worden geconcludeerd dat de wijziging van het huwelijksgoederenregime van
                  huwelijksvoorwaarden in een algehele gemeenschap van goederen geen belastbare schenking is. Dit geldt ook bij een overgang
                  naar een wederkerig finaal verrekenbeding alsof de echtgenoten in algehele gemeenschap van goederen zijn gehuwd.
               </text:p>
          <text:h text:outline-level="4" text:style-name="divisiekop2">2.1. Wijziging in een beperkte gemeenschap
               </text:h>
          <text:p text:style-name="vrije-tekst">De genoemde arresten zien niet op wijzigingen in het huwelijksgoederenregime door een overgang naar een beperkte gemeenschap
                  of naar een beperkt finaal verrekenbeding. Een vermogensverschuiving door deze overgang kan een schenking zijn. Voor zover
                  met de schenking is voldaan aan een natuurlijke verbintenis, zoals bedoeld in artikel 33, eerste lid, onderdeel 12, van de
                  Successiewet 1956, geldt voor het schenkingsrecht een vrijstelling. De beoordeling of er een schenking is en of met die schenking
                  is voldaan aan een natuurlijke verbintenis, is feitelijk. Een concrete casus kan aan de inspecteur worden voorgelegd voor
                  zekerheid vooraf over de gevolgen voor het schenkingsrecht.
               </text:p>
          <text:h text:outline-level="3" text:style-name="divisiekop1">3. Van algehele gemeenschap van goederen naar huwelijkse voorwaarden
               </text:h>
          <text:p text:style-name="vrije-tekst">Als in algehele gemeenschap van goederen gehuwden alsnog huwelijkse voorwaarden opmaken, is bij een vermogensverschuiving
                  schenkingsrecht verschuldigd als daardoor de onderlinge vermogenspositie wijzigt.
               </text:p>
          <text:h text:outline-level="4" text:style-name="divisiekop2">Goedkeuring
               </text:h>
          <text:p text:style-name="vrije-tekst">Ik keur met toepassing van artikel 63 van de Algemene wet inzake rijksbelastingen (de hardheidsclausule) goed dat op verzoek
                  geen schenkingsrecht wordt geheven als de in algehele gemeenschap gehuwden alsnog huwelijkse voorwaarden opmaken in de volgende
                  twee situaties.
               </text:p>
          <text:list text:style-name="list-style-1">
            <text:list-item text:start-value="1">
              <text:p text:style-name="list.start">Aannemelijk is gemaakt dat die wijziging verband houdt met het herstel van aanspraken van kinderen uit eerdere huwelijken
                        op het vermogen van hun ouder en die aanspraken als gevolg van een huwelijk in algehele gemeenschap van goederen onbedoeld
                        verloren zijn gegaan.
                     </text:p>
            </text:list-item>
            <text:list-item text:start-value="2">
              <text:p text:style-name="list.end">Op grond van een misverstand zijn voorafgaand aan het huwelijk geen huwelijkse voorwaarden gemaakt. Als binnen drie jaar na
                        het sluiten van het huwelijk alsnog huwelijkse voorwaarden worden opgemaakt en op dat moment geen sprake is van duurzaam gescheiden
                        leven of echtscheiding, wordt een misverstand verondersteld. 
                     </text:p>
            </text:list-item>
          </text:list>
          <text:p text:style-name="vrije-tekst">De goedkeuring voor beide situaties geldt als is voldaan aan de volgende voorwaarden.</text:p>
          <text:list text:style-name="list-style-2">
            <text:list-item>
              <text:p text:style-name="list.start">De huwelijkse voorwaarden worden gemaakt op de voet van Titel 8, afdeling 1 van Boek 1 van het Burgerlijk Wetboek.
                     </text:p>
            </text:list-item>
            <text:list-item>
              <text:p text:style-name="list.cont">Iedere gemeenschap wordt uitgesloten.
                     </text:p>
            </text:list-item>
            <text:list-item>
              <text:p text:style-name="list.cont">Na de verdeling zijn partijen ieder gerechtigd tot hetzelfde vermogen als waartoe zij gerechtigd zouden zijn geweest, indien
                        zij al bij het aangaan van het huwelijk iedere gemeenschap hadden uitgesloten.
                     </text:p>
            </text:list-item>
            <text:list-item>
              <text:p text:style-name="list.end">De huwelijkse voorwaarden en de verdeling van de huwelijksgoederengemeenschap zijn afgewikkeld binnen zes maanden na de dagtekening
                        van de goedkeurende beschikking van de belastingdienst.
                     </text:p>
            </text:list-item>
          </text:list>
          <text:h text:outline-level="3" text:style-name="divisiekop1">4. Inwerkingtreding
               </text:h>
          <text:p text:style-name="vrije-tekst">Dit besluit treedt in werking met ingang van de tweede werkdag na de dagtekening van de Staatscourant waarin het wordt geplaatst.</text:p>
          <text:h text:outline-level="3" text:style-name="divisiekop1">5. Ingetrokken regelingen
               </text:h>
          <text:p text:style-name="vrije-tekst">Het besluit van 20 november 2000, nr. CPP2000/2426M is ingetrokken met ingang van de inwerkingtreding van dit besluit.</text:p>
        </text:section>
        <text:section text:name="tekst-sluiting.d667e225" text:style-name="tekst-sluiting">
          <text:section text:name="slotformulering.d667e227" text:style-name="slotformulering">
            <text:p text:style-name="slotformulering">Dit besluit zal in de Staatscourant worden geplaatst.</text:p>
          </text:section>
          <text:section text:name="gegeven.d667e233" text:style-name="gegeven">
            <text:p text:style-name="dagtekening">Den Haag, 14 oktober 2008</text:p>
          </text:section>
          <text:section text:name="ondertekening.d667e239" text:style-name="ondertekening">
            <text:p text:style-name="ondertekening">De Staatssecretaris van Financiën,</text:p>
            <text:p text:style-name="ondertekening">namens deze:</text:p>
            <text:p text:style-name="ondertekening">
                     de directeur-generaal Belastingdienst,
                  </text:p>
            <text:p text:style-name="ondertekening.end">J. Thunnis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