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8, 215</text:p>
      <text:p text:style-name="publicatie-titel.end">5 november 2008</text:p>
      <text:h text:outline-level="1" text:style-name="staatscourant_kop">Exploitatievergunning Airtrust Ballooning
         </text:h>
      <text:section text:name="regeling.d128e134" text:style-name="regeling">
        <text:section text:name="aanhef.d128e136" text:style-name="aanhef">
          <text:section text:name="context.d128e138" text:style-name="context">
            <text:p text:style-name="context_al">28 oktober 2008</text:p>
            <text:p text:style-name="context_al.end">Nr. VENW/IVW-2008/14935</text:p>
          </text:section>
          <text:p text:style-name="wie">De Minister van Verkeer en Waterstaat,</text:p>
          <text:p text:style-name="considerans.al">Gelezen het verzoek van de heer J.E.H. Boon van
                  			 1 oktober 2008;
               </text:p>
          <text:p text:style-name="considerans.al">Gelet op artikel 16b van de
                  			 Luchtvaartwet;
               </text:p>
          <text:p text:style-name="afkondiging">Besluit:</text:p>
        </text:section>
        <text:section text:name="regeling-tekst.d128e160" text:style-name="regeling-tekst">
          <text:section text:name="artikel.d128e162" text:style-name="artikel">
            <text:h text:outline-level="3" text:style-name="artikel_kop">Artikel 1 Algemeen
                  </text:h>
            <text:p text:style-name="artikel">Aan Airtrust Ballooning te Kerkrade wordt vergunning verleend voor
                     			 het uitvoeren van ballonvaarten met ballon(nen), overeenkomstig het bepaalde in
                     			 de volgende artikelen.
                  </text:p>
          </text:section>
          <text:section text:name="artikel.d128e172" text:style-name="artikel">
            <text:h text:outline-level="3" text:style-name="artikel_kop">Artikel 2 Ballonnen
                  </text:h>
            <text:p text:style-name="artikel">De te gebruiken ballonnen dienen ingeschreven te zijn in het
                     			 Nederlands luchtvaartuigregister.
                  </text:p>
          </text:section>
          <text:section text:name="artikel.d128e182" text:style-name="artikel">
            <text:h text:outline-level="3" text:style-name="artikel_kop">Artikel 3 Tijdsduur
                  </text:h>
            <text:list text:style-name="list-style-1">
              <text:list-item text:start-value="1">
                <text:p text:style-name="list.start"> De vergunning wordt verleend tot 1 november 2013 te rekenen vanaf
                           				27 oktober 2008 en kan op schriftelijk verzoek van de houder voor 5 jaar worden
                           				verlengd.
                        </text:p>
              </text:list-item>
              <text:list-item text:start-value="2">
                <text:p text:style-name="list.end"> De ballonvaartvergunning komt te vervallen indien één van de in
                           				artikel 16b, derde lid, van de Luchtvaartwet genoemde omstandigheden zich
                           				voordoet.
                        </text:p>
              </text:list-item>
            </text:list>
          </text:section>
          <text:section text:name="artikel.d128e208" text:style-name="artikel">
            <text:h text:outline-level="3" text:style-name="artikel_kop">Artikel 4 Verzekering
                  </text:h>
            <text:p text:style-name="artikel">De vergunninghouder is verplicht verzekerd te zijn:</text:p>
            <text:list text:style-name="list-style-2">
              <text:list-item text:start-value="1">
                <text:p text:style-name="list.start">tegen de aansprakelijkheid tegenover de vervoerde passagiers
                           				  ten belope van de bij artikel 7.4 van de ‘Wet luchtvaart’ gestelde limieten
                           				  en
                        </text:p>
              </text:list-item>
              <text:list-item text:start-value="2">
                <text:p text:style-name="list.end">tegen de aansprakelijkheid voor schade, veroorzaakt aan derden
                           				  op het aardoppervlak.
                        </text:p>
              </text:list-item>
            </text:list>
          </text:section>
          <text:section text:name="artikel.d128e237" text:style-name="artikel">
            <text:h text:outline-level="3" text:style-name="artikel_kop">Artikel 5 Publicatie
                  </text:h>
            <text:p text:style-name="artikel">Deze beschikking zal worden geplaatst in de Staatscourant en treedt
                     			 in werking op 27 oktober 2008.
                  </text:p>
          </text:section>
          <text:h text:outline-level="3" text:style-name="wijzig-artikel_kop">Artikel 6 Intrekking
               </text:h>
          <text:p text:style-name="wat">De beschikking met nummer LOB/06.556383 van 3 september 2006
                  			 wordt hierbij ingetrokken.
               </text:p>
        </text:section>
        <text:section text:name="regeling-sluiting.d128e256" text:style-name="regeling-sluiting">
          <text:section text:name="ondertekening.d128e258" text:style-name="ondertekening">
            <text:p text:style-name="ondertekening">Hoogachtend,</text:p>
          </text:section>
          <text:section text:name="ondertekening.d128e261" text:style-name="ondertekening">
            <text:p text:style-name="ondertekening">De Minister van
                     		  Verkeer en Waterstaat,
                  </text:p>
            <text:p text:style-name="ondertekening">namens
                     		  deze:
                  </text:p>
            <text:p text:style-name="ondertekening"> de hoofdinspecteur toezichteenheid luchtvaartoperationele
                     		  bedrijven,
                  </text:p>
            <text:p text:style-name="ondertekening.end">J.W.M. van Lieshout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Exploitatievergunning Airtrust Ballooning</dc:title>
  </office:meta>
</office:document-meta>
</file>