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8, 215</text:p>
      <text:p text:style-name="publicatie-titel.end">5 november 2008</text:p>
      <text:h text:outline-level="1" text:style-name="staatscourant_kop">Advies Commissie integriteit overheid
         </text:h>
      <text:section text:name="algemeen.d678e157" text:style-name="algemeen">
        <text:section text:name="vrije-tekst.d678e159" text:style-name="vrije-tekst">
          <text:h text:outline-level="3" text:style-name="divisiekop1">Advies
               </text:h>
          <text:p text:style-name="vrije-tekst">van de krachtens KB van 3 februari 2006 (Staatsblad 2006, 130)
                  				ingestelde Commissie integriteit overheid (hierna: CIO) inzake de melding van
                  				[naam] (hierna: betrokkene) over het vermoeden van een misstand bij het
                  				regiopolitiekorps Gelderland-Midden (hierna: Korps).
               </text:p>
          <text:h text:outline-level="4" text:style-name="divisiekop2">I. Inhoud melding en ontvankelijkheid
               </text:h>
          <text:h text:outline-level="5" text:style-name="divisiekop3">Inhoud melding
               </text:h>
          <text:section text:name="alineagroep.d678e176" text:style-name="alineagroep">
            <text:p text:style-name="alineagroep">Bij brief van 13 mei 2008 (met 4 bijlagen) doet betrokkene
                     						een melding bij de CIO van het vermoeden van (een) misstand(en) bij het Korps.
                     						
                  </text:p>
            <text:p text:style-name="alineagroep">De melding heeft primair betrekking op vermeende strafbare
                     						feiten c.q. integriteitsschendingen rond de begin januari 2006 getroffen
                     						vertrekregeling ten aanzien van het toenmalige [naam functionaris]. Door de
                     						toenmalige korpsleiding en de korpsbeheerder zouden zowel binnen als buiten het
                     						Korps de redenen voor en grondslag van de vertrekregeling onjuist zijn
                     						weergegeven. In dit verband zou ook onjuiste informatie zijn verstrekt over een
                     						mogelijke relatie tussen het vertrek en een door het Bureau Interne Zaken
                     						(hierna: BIZ) uitgevoerd oriënterend feitenonderzoek. Dit onderzoek zag op
                     						klachten van enkele (oud)medewerkers over enkele leidinggevenden, waaronder het
                     						toenmalige [naam functionaris]. Hetzelfde geldt voor een door de Algemene
                     						Inlichtingen en Veiligheidsdienst (hierna: AIVD) regulier uitgevoerd
                     						veiligheidsonderzoek naar de vertrouwensfunctie van [naam functionaris]. 
                  </text:p>
            <text:p text:style-name="alineagroep">Ten tweede ziet de melding op onvolkomenheden aan het door
                     						de Commissie Cornielje uitgevoerde onderzoek. Deze betreffen een te beperkte
                     						onderzoeksopzet, waarbij door (oud)medewerkers verstrekte informatie en andere
                     						beschikbare brondocumenten niet daadwerkelijk zouden zijn gebruikt voor
                     						waarheidsvinding. Zo zou ondermeer de vraag of de vertrekregeling naar inhoud
                     						en wijze van tot stand komen correct is niet zijn onderzocht. 
                  </text:p>
            <text:p text:style-name="alineagroep.end">Ten derde heeft de melding betrekking op onbehoorlijk
                     						functioneren van de korpsleiding. 
                  </text:p>
          </text:section>
          <text:h text:outline-level="5" text:style-name="divisiekop3">Ontvankelijkheid
               </text:h>
          <text:section text:name="alineagroep.d678e196" text:style-name="alineagroep">
            <text:p text:style-name="alineagroep">De CIO stelt vast dat betrokkene ten tijde van zijn melding
                     						voldoet aan de omschrijving van ‘betrokkene’ als vermeld in artikel 1 onder a
                     						van het Besluit van 3 februari 2006 tot instelling van de CIO (hierna: het
                     						Besluit). 
                  </text:p>
            <text:p text:style-name="alineagroep.end">De CIO constateert voorts dat betrokkene de vermeende
                     						strafbare feiten c.q. integriteitsschendingen rond de vertrekregeling eerst aan
                     						de orde heeft gesteld in een personeelsbijeenkomst in september 2006 n.a.v. het
                     						uitgebrachte rapport van de Commissie Tragter, in aanwezigheid van de
                     						korpsleiding (de per augustus 2006 aangetreden interim-korpschef en de plv.
                     						korpschef) en de korpsbeheerder. Daarna heeft betrokkene zijn vermoedens in
                     						januari 2007 ingebracht in een door de Commissie Cornielje n.a.v. voormeld
                     						rapport uitgevoerd onderzoek. Vervolgens heeft betrokkene zijn vermoedens geuit
                     						in een personeelsbijeenkomst in maart 2007 n.a.v. het uitgebrachte rapport van
                     						de Commissie Cornielje, in aanwezigheid van de korpsleiding. In vervolg daarop
                     						heeft op 8 mei 2007 een gesprek en in mei/juni 2007 een briefwisseling tussen
                     						betrokkene en de interim-korpschef plaatsgevonden, waarin ondermeer de kwestie
                     						van de vermeende integriteitsschendingen aan de orde is gekomen. Daarbij heeft
                     						de interim-korpschef het standpunt ingenomen dat deze kwestie met het rapport
                     						van de Commissie Cornielje, waarin geen strafbare feiten zijn gesignaleerd, is
                     						afgedaan. Betrokkene is echter van oordeel dat de Commissie Cornielje de
                     						kwestie niet inhoudelijk heeft onderzocht en kan zich met dit standpunt niet
                     						verenigen. 
                  </text:p>
          </text:section>
          <text:p text:style-name="vrije-tekst">Gelet op de hiervoor vermelde gang van zaken acht de CIO de
                  					 melding van betrokkene ontvankelijk.
               </text:p>
          <text:h text:outline-level="4" text:style-name="divisiekop2">II. Procesverloop nà melding bij Commissie
               </text:h>
          <text:section text:name="alineagroep.d678e212" text:style-name="alineagroep">
            <text:p text:style-name="alineagroep">Bij brieven van 27 juni, 8 augustus en 1 september 2008 heeft
                     					 het bevoegd gezag haar standpunt over de melding meegedeeld c.q. desgevraagd
                     					 nadere informatie verstrekt. 
                  </text:p>
            <text:p text:style-name="alineagroep.end">Bij brieven van 20 augustus en 4 september 2008 heeft
                     					 betrokkene op deze brieven gereageerd. Voorts heeft betrokkene per mailbericht
                     					 van 12 augustus 2008 het derde deel van zijn melding, dat ziet op zijn
                     					 bejegening door de korpsleiding na zijn intern gedane melding, ingetrokken.
                     					 Deze intrekking is het resultaat van nadere onderlinge afspraken tussen
                     					 betrokkene en de korpsleiding over diens (wijze van) vertrek uit het
                     					 Korps.
                  </text:p>
          </text:section>
          <text:section text:name="alineagroep.d678e221" text:style-name="alineagroep">
            <text:p text:style-name="alineagroep">Na de hoorzitting van 5 september 2008 heeft betrokkene een
                     					 (aanvullende) reactie op de brief van het bevoegd gezag van 1 september 2008 en
                     					 op het ter zitting besprokene toegezonden. 
                  </text:p>
            <text:p text:style-name="alineagroep.end">Voorts heeft het bevoegd gezag bij brief van 12 september
                     					 2008 (desgevraagd) aanvullende informatie toegezonden. 
                  </text:p>
          </text:section>
          <text:p text:style-name="vrije-tekst">Genoemde brieven worden hier als herhaald en ingelast
                  				  beschouwd. 
               </text:p>
          <text:h text:outline-level="4" text:style-name="divisiekop2">III. Hoorzitting
               </text:h>
          <text:section text:name="alineagroep.d678e238" text:style-name="alineagroep">
            <text:p text:style-name="alineagroep">Op 5 september 2008 heeft een hoorzitting over de melding
                     					 plaatsgevonden.
                  </text:p>
            <text:p text:style-name="alineagroep">Tijdens deze hoorzitting bestond de CIO uit mr. Th.G.
                     					 Drupsteen (voorzitter), mw. prof. mr. J.E. Goldschmidt (lid) en prof. mr. J.A.
                     					 Peters (plv. lid), bijgestaan door mr. R.J. Prins (plv. secretaris). 
                  </text:p>
            <text:p text:style-name="alineagroep">Betrokkene was ter zitting aanwezig, bijgestaan door [naam].
                     					 
                  </text:p>
            <text:p text:style-name="alineagroep">Van de zijde van het bevoegd gezag waren ter zitting aanwezig
                     					 [namen en functies].
                  </text:p>
            <text:p text:style-name="alineagroep.end">Voorts was ter zitting aanwezig [naam en voormalige functie].
                     					 
                  </text:p>
          </text:section>
          <text:p text:style-name="vrije-tekst">Ter zitting is op verzoek van het bevoegd gezag primair
                  				  stilgestaan bij:
               </text:p>
          <text:list text:style-name="list-style-1">
            <text:list-item>
              <text:p text:style-name="list.start">de ontvankelijkheid van betrokkene i.v.m. diens
                        						uitdiensttreding per 1-9-2008;
                     </text:p>
            </text:list-item>
            <text:list-item>
              <text:p text:style-name="list.cont">een mogelijke verdaging van de zitting i.v.m. onbekendheid
                        						met de door het voormalige [naam functionaris] afgelegde verklaring tegenover
                        						de Nationale ombudsman (hierna: No);
                     </text:p>
            </text:list-item>
            <text:list-item>
              <text:p text:style-name="list.end">het vertrouwelijk karakter van de behandeling en de
                        						zitting.
                     </text:p>
            </text:list-item>
          </text:list>
          <text:p text:style-name="vrije-tekst">Hierop is door de voorzitter aangegeven dat:</text:p>
          <text:list text:style-name="list-style-2">
            <text:list-item>
              <text:p text:style-name="list.start">voor de ontvankelijkheid het tijdstip van de melding als
                        						bepalend geldt;
                     </text:p>
            </text:list-item>
            <text:list-item>
              <text:p text:style-name="list.cont">de zitting niet wordt verdaagd nu door eerder verleend
                        						uitstel al vertraging is opgelopen; 
                     </text:p>
            </text:list-item>
            <text:list-item>
              <text:p text:style-name="list.cont">eventueel achteraf nog schriftelijk op de bedoelde
                        						verklaring kan worden gereageerd;
                     </text:p>
            </text:list-item>
            <text:list-item>
              <text:p text:style-name="list.end">als beleidslijn wordt aangehouden dat, mede in het belang
                        						van de waarheidsvinding, in beginsel de behandeling vertrouwelijk en de zitting
                        						niet openbaar is. 
                     </text:p>
            </text:list-item>
          </text:list>
          <text:p text:style-name="vrije-tekst">Voorts licht de voorzitter toe dat contact is geweest met een
                  				  journalist van [naam dagblad] en dat desgevraagd is bevestigd welke zaak op de
                  				  zitting van 5 september 2008 ter behandeling voorligt. Op de inhoud hiervan is
                  				  niet ingegaan en wordt ook niet ingegaan zolang deze procedure loopt. 
               </text:p>
          <text:p text:style-name="vrije-tekst">Van de kant van betrokkene en diens raadsvrouw wordt
                  				  (desgevraagd) aangegeven dat voormelde handelwijze eveneens in acht wordt
                  				  genomen. 
               </text:p>
          <text:p text:style-name="vrije-tekst">Van de kant van de [naam voormalige functionaris] is, kort
                  				  samengevat, het volgende naar voren gebracht c.q. toegelicht.
               </text:p>
          <text:section text:name="alineagroep.d678e334" text:style-name="alineagroep">
            <text:p text:style-name="alineagroep">In december 2005 is gelet op de, mede als gevolg van de
                     					 nodige media-aandacht, roerige situatie waarin het Korps al enige tijd
                     					 verkeerde een risico-analyse gemaakt t.a.v. de voortzetting van het
                     					 dienstverband met het voormalige [naam functionaris]. Diens wijze van
                     					 functioneren stond intussen ook ter discussie en maakte deel uit van een door
                     					 BIZ begin november 2005 afgerond oriënterend feitenonderzoek. In dat kader is
                     					 op basis van de overwegingen in de brief van de korpsbeheerder van 1 september
                     					 2008, waaraan de [naam voormalige functionaris] zich conformeert, besloten te
                     					 bezien of in overleg met het voormalige [naam functionaris] kon worden gekomen
                     					 tot een beëindiging van diens dienstverband. Daaraan werd, gelet op de onrust
                     					 die bestond, de voorkeur gegeven boven een poging de negatieve beeldvorming
                     					 rond het voormalige [naam functionaris] te doorbreken. Deze beeldvorming is
                     					 mede ontstaan door mediaberichten over een in maart 2005 afgerond
                     					 AIVD-onderzoek naar een Turkse tolk. Ook in deze berichtgeving is de rol van
                     					 het voormalige [naam functionaris] in een negatief daglicht gesteld.
                  </text:p>
            <text:p text:style-name="alineagroep">De [naam voormalige functionaris] is in december 2005 met het
                     					 voormalige [naam functionaris] in gesprek gegaan, waarbij bleek dat het
                     					 voormalige [naam functionaris] in de gegeven situatie de eer aan zich zelf
                     					 wilde houden en in beginsel bereid was in overleg over een vertrek afspraken te
                     					 maken. Toen de eerste gezamenlijke stap tot een vertrekoptie was gezet, stond
                     					 er niets aan in de weg om voortvarend op basis van de overwegingen als verwoord
                     					 in de beëindigingsovereenkomst en een aantal referenties de in de overeenkomst
                     					 vastgelegde afspraken te maken. De referenties zagen op staat van dienst,
                     					 landelijk voorzitterschap [naam overleg], ambtelijke diensttijd, mogelijke
                     					 WW-aanspraak, afwezigheid negatief persoonsdossier. 
                  </text:p>
            <text:p text:style-name="alineagroep">Volgens de [naam voormalige functionaris] verzet de geldende
                     					 regelgeving zich hier niet tegen en is bovendien de overeengekomen
                     					 schadeloosstelling, landelijk gezien, niet buitensporig. 
                  </text:p>
            <text:p text:style-name="alineagroep">De berekeningsmethode voor bepaling van het bedrag aan
                     					 schadeloosstelling, als vermeld in de brief van de korpsbeheerder van 8
                     					 augustus 2008, komt de [naam voormalige functionaris] in dit verband niet
                     					 bekend voor en is door hem ook niet gehanteerd. Zoals aangeduid hebben daarvoor
                     					 een aantal factoren en referenties een rol gespeeld. 
                  </text:p>
            <text:p text:style-name="alineagroep.end">De door het voormalige [naam functionaris] in 2005 voor de
                     					 Politieacademie verrichte werkzaamheden geschiedden op basis van detachering.
                     					 Het betrof hier een tijdelijke aangelegenheid. Een garantie voor het voormalige
                     					 [naam functionaris] dat hij na een vertrek uit het Korps bij de Politieacademie
                     					 aan de slag kon was niet aan de orde.
                  </text:p>
          </text:section>
          <text:p text:style-name="vrije-tekst">Wat betreft de latere verklaring van het voormalige [naam
                  				  functionaris] tegenover de No houdt de [naam voormalige functionaris] vast aan
                  				  zijn eerder gegeven lezing van de gang van zaken en wijst hij erop dat de
                  				  beëindigingsovereenkomst destijds ook door het voormalige [naam functionaris]
                  				  is getekend. 
               </text:p>
          <text:p text:style-name="vrije-tekst">Door de [naam functionaris] wordt desgevraagd toegelicht dat de
                  				  in de brief van 8 augustus 2008 weergegeven berekeningsmethode niet meer dan
                  				  een op basis van verkregen P&amp;O-informatie opgestelde vergelijkende
                  				  berekening betreft. 
               </text:p>
          <text:p text:style-name="vrije-tekst">Van de kant van de [naam functionaris] is, kort samengevat, de
                  				  volgende toelichting gegeven. 
               </text:p>
          <text:p text:style-name="vrije-tekst">De [naam functionaris] was in zijn algemeenheid op de hoogte
                  				  van de lastige positie van het voormalige [naam functionaris]. De [naam
                  				  functionaris] heeft niet deelgenomen aan de onderhandelingen over de
                  				  beëindigingsovereenkomst. Op enig moment is de [naam voormalige functionaris]
                  				  met deze overeenkomst ter ondertekening langsgekomen. Na een korte algemene
                  				  toelichting en een bevestigend antwoord van de [naam voormalige functionaris]
                  				  op de vraag of het in de overeenkomst geregelde in overeenstemming was met
                  				  hetgeen in vergelijkbare omstandigheden gemiddeld genomen gebruikelijk is,
                  				  heeft de [naam functionaris] voor akkoord getekend. De [naam functionaris]
                  				  bevestigt de lezing van de [naam voormalige functionaris] over het ontbreken
                  				  van een garantie voor het voormalige [naam functionaris] in het kader van zijn
                  				  verrichte werkzaamheden voor de Politieacademie.
               </text:p>
          <text:p text:style-name="vrije-tekst">Van de kant van de [naam functionaris] is ingebracht dat het
                  				  Openbaar Ministerie destijds het door betrokkene opgestelde proces-verbaal van
                  				  aangifte betreffende de gebeurtenissen rond de vertrekregeling van het
                  				  voormalige [naam functionaris] heeft beoordeeld en tot de conclusie is gekomen
                  				  dat geen sprake is van strafbare feiten. Dit brengt met zich mee dat het
                  				  perspectief in ieder geval verschuift van eventuele strafbare feiten naar
                  				  mogelijke integriteitsschendingen. 
               </text:p>
          <text:p text:style-name="vrije-tekst">Van de kant van betrokkene is, kort samengevat, het volgende
                  				  naar voren gebracht. 
               </text:p>
          <text:section text:name="alineagroep.d678e371" text:style-name="alineagroep">
            <text:p text:style-name="alineagroep">De (voormalige) korpsleiding heeft vanaf januari 2006
                     					 tegenover het personeel onjuiste informatie verstrekt rond de vertrekregeling
                     					 van het [naam functionaris]. Gesteld is dat voor de bepaling van de
                     					 schadeloosstelling de mogelijke WW-aanspraak als uitgangspunt is genomen en dat
                     					 als basis daarvoor geldt een ambtelijke diensttijd van 17 jaar waarvan 6 jaar
                     					 als [naam functie] bij het Korps. 
                  </text:p>
            <text:p text:style-name="alineagroep">Omdat betrokkene het stellige vermoeden had dat dit niet
                     					 klopte moest hij daarop, ook vanuit zijn opvatting over een integere
                     					 functie-uitoefening gezien, wel actie ondernemen.
                  </text:p>
            <text:p text:style-name="alineagroep">In de berichtgeving aan ondernemingsraad, gemeenteraad,
                     					 Tweede Kamer en aanvankelijk ook de CIO is vervolgens vanaf januari 2006 de
                     					 zojuist aangeduide grondslag voor de berekening van de schadeloosstelling
                     					 steeds volgehouden, waarmee de waarheid aldoor geweld is aangedaan. Vervolgens
                     					 wordt in een brief van de korpsbeheerder van 8 augustus 2008 aan de CIO, in
                     					 afwijking van het eerdere verhaal, een op de zgn. kantonrechterformule
                     					 gebaseerde berekening opgevoerd, waarvan nu ter zitting blijkt dat die enkel
                     					 vergelijkenderwijs is opgesteld maar eveneens niet in werkelijkheid is
                     					 toegepast. Ter zitting wordt thans gezegd dat de 17 jaar ambtelijke diensttijd
                     					 wel in aanmerking is genomen, maar dat dit een van de factoren is geweest die
                     					 bij de totale weging van de situatie van destijds een rol hebben gespeeld.
                     					 
                  </text:p>
            <text:p text:style-name="alineagroep">Deze gang van zaken rond de informatieverstrekking over de
                     					 vertrekregeling levert plichtsverzuim op en het is de vraag of niet sprake is
                     					 van strijdigheid met artikel 227a Wetboek van Strafrecht. Gelet hierop heeft
                     					 betrokkene destijds een proces-verbaal van aangifte opgesteld dat is doorgeleid
                     					 naar Justitie. 
                  </text:p>
            <text:p text:style-name="alineagroep">De gebruikelijke gang van zaken rond een BIZ-onderzoek is dat
                     					 als BIZ na een oriënterend feitenonderzoek een disciplinair vervolgonderzoek
                     					 indiceert, hieraan gevolg wordt gegeven. In dit geval lijkt van het laatste
                     					 geen sprake te zijn terwijl extern wel is verkondigd dat het BIZ-advies is
                     					 gevolgd. In plaats hiervan is een vertrekregeling afgesproken. Dat wringt in
                     					 die zin dat zo’n vervolgonderzoek juist duidelijkheid had moeten verschaffen
                     					 over de vraag in hoeverre sprake is geweest van verwijtbaar gedrag van het
                     					 voormalige [naam functionaris] dat aanleiding zou kunnen geven tot een
                     					 gedwongen ontslag of waarmee rekening gehouden zou moeten worden bij de
                     					 vaststelling van de vertrekregeling. Thans is kennelijk een vertrekregeling
                     					 getroffen ervan uitgaande dat de voorliggende situatie geheel in de risicosfeer
                     					 van de werkgever lag. 
                  </text:p>
            <text:p text:style-name="alineagroep">Als hoofdreden voor de vertrekregeling is genoemd de
                     					 moeilijke functioneringspositie waarin het voormalige [naam functionaris]
                     					 terecht was gekomen als gevolg van negatieve beeldvorming door media-aandacht.
                     					 In dat verband wijst betrokkene erop dat de publicitaire commotie waarop wordt
                     					 gedoeld eerst begin april 2006 is ontstaan, toen duidelijk was geworden hoe de
                     					 door BIZ onderzochte klachten over enkele leidinggevenden, waaronder het
                     					 voormalige [naam functionaris], door het bevoegd gezag waren afgedaan. Die
                     					 commotie was in december 2005/begin januari 2006 ten tijde van het afspreken
                     					 van de vertrekregeling nog niet aanwezig en kan dus niet de noodzaak tot het
                     					 snel treffen van de vertrekregeling verklaren. Wat betreft de mediaberichten
                     					 n.a.v. een in maart 2005 afgerond AIVD-onderzoek naar een Turkse tolk is
                     					 slechts in een enkel artikel de rol van het voormalige [naam functionaris] ter
                     					 sprake gekomen, hetgeen evenmin een verklaring kan opleveren. 
                  </text:p>
            <text:p text:style-name="alineagroep">Gelet op het voorgaande kan betrokkene de moeilijke positie
                     					 waarin het voormalige [naam functionaris] zou hebben verkeerd niet volgen,
                     					 tenzij die zijn grond zou vinden in de BIZ-bevindingen waarvan in december 2006
                     					 alleen de voormalige [naam functionaris] en de [naam functionaris] kennis
                     					 droegen. 
                  </text:p>
            <text:p text:style-name="alineagroep">Betrokkene kan voorts niet plaatsen welke rol het
                     					 gebruikelijk uitgevoerde AIVD-onderzoek en de hierover door de AIVD aan het
                     					 voormalige [naam functionaris] verzonden brief van 22 december 2005 heeft
                     					 gespeeld. 
                  </text:p>
            <text:p text:style-name="alineagroep">Volgens de door het voormalige [naam functionaris] tegenover
                     					 de No afgelegde verklaring was die brief en de voorkennis hierover van de
                     					 voormalige [naam functionaris] mede aanleiding om te willen vertrekken, terwijl
                     					 de voormalige [naam functionaris] in zijn verhaal over de toenmalige gang van
                     					 zaken hierover in het geheel niet rept. Dit brengt betrokkene tot de
                     					 constatering dat beide versies van de toenmalige gebeurtenissen onderling
                     					 tegenstrijdig zijn.
                  </text:p>
            <text:p text:style-name="alineagroep.end">Betrokkene wijst er voorts op dat als het uitgangspunt van de
                     					 mogelijke WW-aanspraak van het voormalige [naam functionaris] werkelijk was
                     					 gehanteerd, dit bij een juiste toepassing van de geldende regelgeving in geval
                     					 van afkoop bij 17 c.q. 6 ambtelijke dienstjaren een schadeloosstelling van nog
                     					 geen 40.000 c.q. 20.000 euro had opgeleverd, hetgeen contrasteert met de
                     					 feitelijk afgesproken schadeloosstelling. 
                  </text:p>
          </text:section>
          <text:p text:style-name="vrije-tekst">Betrokkene verzoekt tot slot aandacht van de CIO voor de
                  				  volgende zaken:
               </text:p>
          <text:list text:style-name="list-style-3">
            <text:list-item>
              <text:p text:style-name="list.start">In de beantwoording van schriftelijk vragen is door het
                        						bevoegd gezag op een aantal punten geen inhoudelijke duidelijkheid gegeven.
                        						Hierop heeft betrokkene derhalve niet kunnen reageren. Ook ter zitting komt
                        						thans een aantal punten c.q. details niet aan de orde, die echter wel mede
                        						bepalend kunnen zijn voor het eindoordeel in hoeverre de vertrekregeling en de
                        						hierover verstrekte informatie correct is geweest.
                     </text:p>
            </text:list-item>
            <text:list-item>
              <text:p text:style-name="list.cont">In de beëindigingsovereenkomst wordt gesproken over een
                        						schadeloosstelling van 150.000 euro, zonder aanduiding of dit bruto is. 
                     </text:p>
            </text:list-item>
            <text:list-item>
              <text:p text:style-name="list.end">Het maakt voor de beoordeling van de situatie nogal uit in
                        						hoeverre het BIZ-rapport van 4 november 2005 al dan niet in de richting van een
                        						disciplinair vervolgonderzoek wees. Betrokkene verzoekt de CIO het rapport op
                        						te vragen en dit aspect na te gaan. 
                     </text:p>
            </text:list-item>
          </text:list>
          <text:p text:style-name="vrije-tekst">Van de kant van de raadsvrouw van betrokkene is het volgende
                  				  naar voren gebracht.
               </text:p>
          <text:section text:name="alineagroep.d678e439" text:style-name="alineagroep">
            <text:p text:style-name="alineagroep">De stelling van het bevoegd gezag dat een
                     					 ongeschiktheidsontslag niet mogelijk zou zijn omdat een verbetermogelijkheid
                     					 ontbreekt, moet worden genuanceerd. Als sprake is van verwijtbare gedragingen
                     					 die plichtsverzuim opleveren is een disciplinair strafontslag mogelijk zonder
                     					 het bieden van een verbeterkans. In dat opzicht is het BIZ-rapport van belang
                     					 vanwege de rechtspositionele inschatting of al dan niet sprake is geweest van
                     					 verwijtbaar gedrag van het voormalige [naam functionaris] dat eventueel een
                     					 straf- of ongeschiktheidsontslag (zonder verbeterkans) kan rechtvaardigen,
                     					 waardoor de grond aan een vertrekregeling zou komen te ontvallen. Zonder
                     					 duidelijkheid hierover blijft het praten in termen van beeldvorming. Het komt
                     					 in de praktijk heel regelmatig voor dat een werknemer een disciplinair
                     					 strafontslag ziet aankomen en dit dan vervolgens voor wil zijn door zelf
                     					 ontslag aan te vragen. 
                  </text:p>
            <text:p text:style-name="alineagroep.end">Voorts wijst de raadvrouw er volledigheidshalve op dat in het
                     					 ‘Besluit bovenwettelijke werkloosheidsuitkering politie’ in geval van afkoop
                     					 van de aanspraak het hierbij te hanteren percentage in artikel 16 uitdrukkelijk
                     					 is geregeld, te weten 30%.
                  </text:p>
          </text:section>
          <text:p text:style-name="vrije-tekst">Nadat de voorzitter een aantal voor de melding van belang
                  				  zijnde punten aan de orde heeft gesteld en hierop door de verschillende
                  				  partijen is gereageerd, sluit hij de hoorzitting. Hierbij wordt de afspraak
                  				  gemaakt dat een eventuele schriftelijke reactie van de [naam functionaris] op
                  				  de door het voormalige [naam functionaris] tegenover de No afgelegde verklaring
                  				  en op de tussen deze verklaring en de lezing van de voormalige [naam
                  				  functionaris] bestaande discrepantie uiterlijk 15 september 2008 moet zijn
                  				  ontvangen. 
               </text:p>
          <text:h text:outline-level="4" text:style-name="divisiekop2">IV. Overwegingen
               </text:h>
          <text:h text:outline-level="5" text:style-name="divisiekop3">Vooraf
               </text:h>
          <text:section text:name="alineagroep.d678e460" text:style-name="alineagroep">
            <text:p text:style-name="alineagroep">De CIO hecht eraan vooraf enkele uitgangspunten weer te
                     						geven die ten grondslag liggen aan (de wijze van) het beoordelen door de CIO
                     						van integriteitsmeldingen. 
                  </text:p>
            <text:p text:style-name="alineagroep">De CIO heeft tot taak te toetsen of gelet op een
                     						voorliggend feitencomplex sprake is van een ‘misstand’ zoals omschreven in (de
                     						toelichting op) artikel 1 onder c van het Besluit. Dit houdt in dat het moet
                     						gaan om schendingen (situaties, omstandigheden, handelingen en gebeurtenissen)
                     						die op zich zelf genomen of in samenhang voldoende zwaarwegend zijn om als een
                     						‘misstand’ in de hiervoor bedoelde zin te kunnen worden gekwalificeerd. 
                  </text:p>
            <text:p text:style-name="alineagroep">De CIO heeft voorts tot taak advies uit te brengen aan het
                     						bevoegd gezag over de gegrond of ongegrondheid van een integriteitsmelding. Dit
                     						betekent dat het uiteindelijke oordeel over de vraag of een schending als
                     						hiervoor bedoeld strijdig is met bepaalde (wettelijke) regelgeving is
                     						voorbehouden aan de daarvoor aangewezen rechterlijke instanties. 
                  </text:p>
            <text:p text:style-name="alineagroep.end">Voorts heeft de CIO geen taak waar het gaat om geschillen
                     						in de rechtspositionele sfeer. Voor het beslechten daarvan staan andere,
                     						daarvoor aangewezen, rechtsmiddelen open. 
                  </text:p>
          </text:section>
          <text:h text:outline-level="5" text:style-name="divisiekop3">Beoordeling melding
               </text:h>
          <text:list text:style-name="list-style-4">
            <text:list-item text:start-value="1">
              <text:p text:style-name="list.start">De CIO stelt vast dat de [naam voormalige functionaris]
                        						  ter zitting wat betreft de omstandigheden waaronder is overgegaan tot het maken
                        						  van een afspraak met het voormalige hoofd P&amp;O over een vertrekregeling
                        						  primair heeft verwezen naar het hierover gestelde in de door beide partijen
                        						  getekende beëindigingsovereenkomst van 10 januari 2006. Voorts heeft de [naam
                        						  voormalige functionaris] zich ter zitting geconformeerd aan hetgeen daarover
                        						  wordt opgemerkt in de brief van het bevoegd gezag van 1 september 2008.
                     </text:p>
            </text:list-item>
            <text:list-item text:start-value="2">
              <text:p text:style-name="list.cont">De noodzaak om in zeer korte tijd de vertrekregeling af
                        						  te spreken in het midden latend, acht de CIO het aannemelijk dat de [naam
                        						  voormalige functionaris] in december 2005/januari 2006 in samenspraak met het
                        						  voormalige [naam functionaris] tot de slotsom kon komen dat het treffen van een
                        						  vertrekregeling in de gegeven omstandigheden opportuun was. Beide partijen
                        						  hadden in de optiek van de CIO er een zeker belang bij om op een zakelijke
                        						  wijze afscheid van elkaar te nemen, zonder slepende onderhandelingen of
                        						  procedures. 
                     </text:p>
              <text:p text:style-name="list.cont">Vanuit de positie van het bevoegd gezag gezien lag de
                        						  reden hiervoor in de, mede als gevolg van de nodige media-aandacht, al langer
                        						  bestaande onrust rond het Korps in het algemeen en meer in het bijzonder de
                        						  ontstane negatieve beeldvorming rond (de wijze van optreden van) het voormalige
                        						  [naam functionaris] bij eerdere incidenten. Diens manier van handelen was in de
                        						  loop van 2005 mede onderwerp van een door BIZ uitgevoerd oriënterend
                        						  feitenonderzoek, resulterend in een op 4 november 2005 aan de korpsbeheerder
                        						  uitgebracht voorlopig rapport. Met reden viel te verwachten dat ook nu
                        						  media-aandacht zou worden gegenereerd en dat daardoor de beeldvorming verder in
                        						  negatieve zin zou worden beïnvloed. 
                     </text:p>
              <text:p text:style-name="list.cont">Voor het voormalige [naam functionaris] konden zijn tot
                        						  dusver niet vastomlijnde plannen om een eigen bedrijf te beginnen een argument
                        						  zijn om zonder verdere imagoschade snel een uitweg te zoeken uit een voor hem
                        						  onplezierige situatie. Voorts was de afwezigheid van een negatief
                        						  persoonsdossier in dit verband relevant. 
                     </text:p>
              <text:p text:style-name="list.cont"> De CIO acht het voorts aannemelijk dat het voormalige
                        						  [naam functionaris] in zijn latere verklaring ten behoeve van het door de No
                        						  uitgevoerde onderzoek, leidend tot het Openbaar rapport ‘Gelijke kansen bij het
                        						  politiekorps Gelderland-Midden?’ van 8 mei 2007, de gang van zaken rond zijn
                        						  vertrek bij het Korps wat rooskleuriger heeft geschetst. In dit verband moet de
                        						  CIO afgaan op de verwoorde overwegingen en conclusies in de door beide partijen
                        						  ondertekende beëindigingsovereenkomst. 
                     </text:p>
            </text:list-item>
            <text:list-item text:start-value="3">
              <text:p text:style-name="list.cont">De CIO acht het de primaire verantwoordelijkheid van het
                        						  bevoegd gezag om de afweging te maken of een vertrek van het voormalige [naam
                        						  functionaris] in de toenmalige situatie gewenst was en treedt daar verder niet
                        						  in. Dit zou anders kunnen komen te liggen indien een afspraak over een
                        						  vertrekregeling zou hebben gediend om in het BIZ-onderzoek naar voren gekomen
                        						  (mogelijk) strafbare feiten c.q. (ernstige) integriteitsschendingen met
                        						  betrekking tot het (functioneren van het) voormalige [naam functionaris] toe te
                        						  dekken. Daarvan is de CIO na kennisneming van het BIZ-rapport van 4 november
                        						  2005 niet gebleken. Zoals vermeld kan de CIO het volgen dat de [naam voormalige
                        						  functionaris] in de gegeven omstandigheden, mede gezien de sleutelpositie die
                        						  een [naam functionaris] binnen het Korps inneemt, opteerde voor een zakelijke
                        						  afspraak met het voormalige [naam functionaris] over een snel te realiseren
                        						  vertrekregeling, nadat de Regionale Beheer Driehoek had geconcludeerd dat er
                        						  geen aanleiding was om jegens het voormalige [naam functionaris] een
                        						  strafrechtelijk vervolgonderzoek te (doen) starten dan wel disciplinaire
                        						  maatregelen te nemen. 
                     </text:p>
            </text:list-item>
            <text:list-item text:start-value="4">
              <text:p text:style-name="list.cont">Ter zitting is de CIO uit de verklaring van de [naam
                        						  voormalige functionaris] gebleken dat bij de afspraak over de hoogte van de
                        						  schadeloosstelling meer aspecten zijn meegewogen dan in de interne en externe
                        						  berichtgeving door de [naam voormalige functionaris] c.q. de [naam
                        						  functionaris] is aangegeven. In die berichtgeving is aangeduid dat de mogelijke
                        						  aanspraak op een WW-uitkering als uitgangspunt is genomen, met als basis een
                        						  ambtelijke diensttijd van 17 jaar waarvan 6 jaar bij het Korps. Ter zitting is
                        						  naar voren gekomen dat tevens is rekening gehouden met de leeftijd, staat van
                        						  dienst en positie (landelijk voorzitter [naam overleg]), (toekomstige)
                        						  arbeidsmarktpositie en het ontbreken van een negatief persoonsdossier van het
                        						  voormalige [naam functionaris]. 
                     </text:p>
            </text:list-item>
            <text:list-item text:start-value="5">
              <text:p text:style-name="list.cont">Naar aanleiding van het onder 4 vermelde stelt de CIO ten
                        						  eerste vast dat gezien de titel van het onderhavige ontslag (artikel 87 van het
                        						  ‘Besluit algemene rechtspositie politie’) in dit geval geen sprake is van
                        						  rechtstreekse toepasselijkheid van het ‘Besluit bovenwettelijke
                        						  werkloosheidsuitkering politie’. Dit betekent dat in beginsel de ruimte bestond
                        						  om in onderhandeling tot specifieke afspraken te komen die partijen bij de
                        						  beëindigingsovereenkomst in de gegeven situatie redelijk achtten. 
                     </text:p>
              <text:p text:style-name="list.cont">Gelet hierop en gezien de omstandigheden komt de CIO het
                        						  onderhavige bedrag van de schadeloosstelling in zijn algemeenheid niet op
                        						  voorhand bovenmatig voor. 
                     </text:p>
            </text:list-item>
            <text:list-item text:start-value="6">
              <text:p text:style-name="list.cont">De CIO stelt op grond van het onder 4 vermelde voorts
                        						  vast dat na de totstandkoming van de beëindigingsovereenkomst bij de interne en
                        						  externe berichtgeving hierover bij herhaling een onjuiste en onvolledige
                        						  voorstelling van zaken is gegeven. 
                     </text:p>
              <text:p text:style-name="list.cont">In dit verband heeft de CIO de indruk dat in
                        						  onderhandeling een bedrag aan schadeloosstelling is afgesproken en dat eerst
                        						  daarna bij de interne en externe informatieverstrekking over de vertrekregeling
                        						  een logische verklaring voor dit bedrag is ontwikkeld. 
                     </text:p>
              <text:p text:style-name="list.cont">De CIO acht deze gang van zaken, die primair de [naam
                        						  voormalige functionaris] en secundair de [naam functionaris] als (formeel)
                        						  eindverantwoordelijke is aan te rekenen, onzorgvuldig. 
                     </text:p>
              <text:p text:style-name="list.cont">Bij een organisatie als de politie moet transparantie in
                        						  handelen en heldere en ondubbelzinnige communicatie vooropstaan. In het
                        						  onderhavige geval is hierin tekortgeschoten. 
                     </text:p>
              <text:p text:style-name="list.cont">De vervolgvraag of dit tekortschieten een ‘misstand’ als
                        						  omschreven in artikel 1 onder c van het Besluit oplevert beantwoordt de CIO
                        						  ontkennend. Voor een misstand in de zin van het Besluit acht de CIO de
                        						  tekortkoming in de communicatie als zodanig onvoldoende zwaarwegend. Dit zou
                        						  eventueel anders hebben kunnen liggen indien de vertrekregeling als zodanig,
                        						  zowel naar inhoud, doelstelling en/of wijze van tot stand komen, als een
                        						  ‘misstand’ te kwalificeren zou zijn geweest. 
                     </text:p>
            </text:list-item>
            <text:list-item text:start-value="7">
              <text:p text:style-name="list.cont">De CIO onderschrijft het standpunt van betrokkene dat de
                        						  Commissie Cornielje de inhoud en wijze van tot stand komen van de
                        						  vertrekregeling niet aan een onderzoek heeft onderworpen. 
                     </text:p>
              <text:p text:style-name="list.end">Gelet op het voorgaande laat de CIO een oordeel hierover
                        						  achterwege en komt zij aan het tweede deel van de melding niet toe. 
                     </text:p>
            </text:list-item>
          </text:list>
          <text:h text:outline-level="4" text:style-name="divisiekop2">V. Samenvatting
               </text:h>
          <text:p text:style-name="vrije-tekst">Kort samengevat is de CIO van oordeel dat:</text:p>
          <text:list text:style-name="list-style-5">
            <text:list-item>
              <text:p text:style-name="list.start">het afspreken van een vertrekregeling primair een
                        						werkgeversverantwoordelijkheid betreft;
                     </text:p>
            </text:list-item>
            <text:list-item>
              <text:p text:style-name="list.cont">de afwegingen in het onderhavige geval om tot deze
                        						vertrekregeling te komen als opportuun kunnen worden aangemerkt en niet hebben
                        						gediend om strafbare feiten c.q. integriteitsschendingen toe te dekken;
                     </text:p>
            </text:list-item>
            <text:list-item>
              <text:p text:style-name="list.cont">gezien het ontbreken van rechtstreekse toepasselijkheid van
                        						het ‘Besluit bovenwettelijke werkloosheidsuitkering politie’ de ruimte aanwezig
                        						was om in onderhandeling specifieke afspraken in een beëindigingsovereenkomst
                        						op te nemen; 
                     </text:p>
            </text:list-item>
            <text:list-item>
              <text:p text:style-name="list.cont">het afgesproken bedrag van de schadeloosstelling als
                        						zodanig in zijn algemeenheid en in de gegeven omstandigheden niet als
                        						bovenmatig aangemerkt kan worden; 
                     </text:p>
            </text:list-item>
            <text:list-item>
              <text:p text:style-name="list.cont">de [naam voormalige functionaris] c.q. de [naam
                        						functionaris] als (formeel) eindverantwoordelijke zijn tekortgeschoten wat
                        						betreft transparante interne en externe communicatie over de
                        						vertrekregeling;
                     </text:p>
            </text:list-item>
            <text:list-item>
              <text:p text:style-name="list.end">dit tekortschieten niet als zodanig zwaarwegend kan worden
                        						aangemerkt dat dit een ‘misstand’ als omschreven in artikel 1 onder c van het
                        						Besluit oplevert. 
                     </text:p>
            </text:list-item>
          </text:list>
          <text:h text:outline-level="4" text:style-name="divisiekop2">VI. Advies
               </text:h>
          <text:p text:style-name="vrije-tekst">De Commissie adviseert de onder I weergegeven melding ongegrond
                  				  te verklaren.
               </text:p>
        </text:section>
        <text:section text:name="tekst-sluiting.d678e634" text:style-name="tekst-sluiting">
          <text:section text:name="gegeven.d678e636" text:style-name="gegeven">
            <text:p text:style-name="dagtekening">Aldus vastgesteld te:Den Haag,  15 oktober
                     				2008
                  </text:p>
          </text:section>
          <text:section text:name="ondertekening.d678e642" text:style-name="ondertekening">
            <text:p text:style-name="ondertekening">De Commissie integriteit overheid
                     		  (CIO),
                  </text:p>
            <text:p text:style-name="ondertekening">voor deze:</text:p>
            <text:p text:style-name="ondertekening">Voorzitter,</text:p>
            <text:p text:style-name="ondertekening.end">Th.G. Drupsteen. </text:p>
          </text:section>
          <text:section text:name="ondertekening.d678e657" text:style-name="ondertekening">
            <text:p text:style-name="ondertekening"> Secretaris,</text:p>
            <text:p text:style-name="ondertekening.end">M.J.W. Dren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Advies Commissie integriteit overheid</dc:title>
  </office:meta>
</office:document-meta>
</file>