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Economische Zaken van 27 oktober 2008,
            	 nr. WJZ/8140803, tot wijziging van de Regeling opening PV-ERA-NET Polymol EOS
            	 LT transnational call, houdende ophoging van het subsidieplafond
         </text:h>
      <text:section text:name="regeling.d9132e73" text:style-name="regeling">
        <text:section text:name="aanhef.d9132e75" text:style-name="aanhef">
          <text:p text:style-name="wie">De Minister van Economische Zaken,</text:p>
          <text:p text:style-name="considerans.al">Gelet op artikel 6, tweede lid, van
                  			 het Besluit EOS: lange termijn;
               </text:p>
          <text:p text:style-name="afkondiging">Besluit:</text:p>
        </text:section>
        <text:section text:name="regeling-tekst.d9132e87" text:style-name="regeling-tekst">
          <text:h text:outline-level="3" text:style-name="wijzig-artikel_kop">ARTIKEL I
               </text:h>
          <text:p text:style-name="wat">In artikel 2, tweede lid, van de Regeling opening
                  			 PV-ERA-NET Polymol EOS LT transnational call<text:note text:id="n1" text:note-class="endnote">
                     <text:note-citation text:label="1">1</text:note-citation>
                     <text:note-body>
                        <text:p>Stcrt. 2007, 232.</text:p>
                     </text:note-body>
                  </text:note> wordt het bedrag ‘€ 300.000’ vervangen door: € 350.000.
               </text:p>
          <text:section text:name="artikel.d9132e99" text:style-name="artikel">
            <text:h text:outline-level="3" text:style-name="artikel_kop">ARTIKEL II
                  </text:h>
            <text:p text:style-name="artikel">Deze regeling treedt in werking met ingang van de tweede dag na de
                     			 dagtekening van de Staatscourant waarin zij wordt geplaatst.
                  </text:p>
          </text:section>
        </text:section>
        <text:section text:name="regeling-sluiting.d9132e110" text:style-name="regeling-sluiting">
          <text:section text:name="gegeven.d9132e112" text:style-name="gegeven">
            <text:p text:style-name="dagtekening">Den Haag, 27 oktober 2008</text:p>
          </text:section>
          <text:section text:name="ondertekening.d9132e118" text:style-name="ondertekening">
            <text:p text:style-name="ondertekening">De Minister van
                     		  Economische Zaken,
                  </text:p>
            <text:p text:style-name="ondertekening.end">M.J.A. van der Hoeven. </text:p>
          </text:section>
        </text:section>
        <text:section text:name="nota-toelichting.d9132e128" text:style-name="nota-toelichting">
          <text:h text:outline-level="2" text:style-name="nota-toelichting_kop">TOELICHTING
               </text:h>
          <text:p text:style-name="nota-toelichting">Op 1 december 2007 is de tender op grond van de Regeling opening
                  		  PV-ERA-NET Polymol EOS LT transnational call geopend, waarmee de internationale
                  		  samenwerking op het gebied van onderzoek naar fotovoltaïsche zonne-energie
                  		  wordt gestimuleerd. Omdat er in de aanvraagperiode voor een groot aantal goede
                  		  projecten subsidie is aangevraagd, is een verhoging van het subsidieplafond
                  		  wenselijk. Het subsidieplafond wordt daarom met € 50.000 verhoogd tot
                  		  € 350.000,–. De tenderperiode is op 7 maart 2008 gesloten. Er kunnen dus geen
                  		  nieuwe aanvragen worden ingediend. De administratieve lasten zijn ten opzichte
                  		  van de eerste publicatie ongewijzigd. 
               </text:p>
          <text:section text:name="ondertekening.d9132e137" text:style-name="ondertekening">
            <text:p text:style-name="ondertekening">De Minister van
                     			 Economische Zaken,
                  </text:p>
            <text:p text:style-name="ondertekening.end">M.J.A. van der Hoeven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Wijziging Regeling opening PV-ERA-NET Polymol EOS LT transnational call, houdende ophoging van het subsidieplafond</dc:title>
  </office:meta>
</office:document-meta>
</file>