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 van Economische Zaken van 27 oktober 2008,
            	 nr. WJZ/8141254, tot vaststelling van een beleidsregel inzake het beëindigen
            	 van het verstrekken van financiële bijdragen ten behoeve van de vervaardiging,
            	 verwerving of uitzending van omroepprogramma’s (EZ-beleidsregel beëindiging
            	 verstrekking financiële bijdragen aan omroepprogramma’s)
         </text:h>
      <text:section text:name="regeling.d6718e81" text:style-name="regeling">
        <text:section text:name="aanhef.d6718e83" text:style-name="aanhef">
          <text:p text:style-name="wie">De Minister van Economische Zaken,</text:p>
          <text:p text:style-name="afkondiging">Besluit:</text:p>
        </text:section>
        <text:section text:name="regeling-tekst.d6718e92" text:style-name="regeling-tekst">
          <text:section text:name="artikel.d6718e94" text:style-name="artikel">
            <text:h text:outline-level="3" text:style-name="artikel_kop">Artikel 1
                  </text:h>
            <text:p text:style-name="artikel">In deze beleidsregel wordt verstaan onder:</text:p>
            <text:p text:style-name="definition.term">a. omroepprogramma:
                     </text:p>
            <text:p text:style-name="definition.description">een programmaonderdeel als bedoeld in artikel 1, onder g, van
                           					 de Mediawet;
                        </text:p>
            <text:p text:style-name="definition.term">b. financiële bijdrage:
                     </text:p>
            <text:p text:style-name="definition.description">een geldelijk bedrag op grond van een privaatrechtelijke
                           					 rechtshandeling als bedoeld in artikel 32, eerste lid, van de
                           					 Comptabiliteitswet, dan wel een subsidie als bedoeld in artikel 4:21 van de
                           					 Algemene wet bestuursrecht.
                        </text:p>
          </text:section>
          <text:section text:name="artikel.d6718e129" text:style-name="artikel">
            <text:h text:outline-level="3" text:style-name="artikel_kop">Artikel 2
                  </text:h>
            <text:p text:style-name="artikel">Met het oog op de vervaardiging, verwerving of uitzending van een
                     			 omroepprogramma wordt geen financiële bijdrage verstrekt.
                  </text:p>
          </text:section>
          <text:section text:name="artikel.d6718e139" text:style-name="artikel">
            <text:h text:outline-level="3" text:style-name="artikel_kop">Artikel 3
                  </text:h>
            <text:p text:style-name="artikel">Dit besluit treedt in werking met ingang van de tweede dag na de
                     			 dagtekening van de Staatscourant waarin zij wordt geplaatst.
                  </text:p>
          </text:section>
          <text:section text:name="artikel.d6718e149" text:style-name="artikel">
            <text:h text:outline-level="3" text:style-name="artikel_kop">Artikel 4
                  </text:h>
            <text:p text:style-name="artikel">Dit besluit wordt aangehaald als: EZ-beleidsregel beëindiging
                     			 verstrekking financiële bijdragen aan omroepprogramma’s.
                  </text:p>
          </text:section>
        </text:section>
        <text:section text:name="regeling-sluiting.d6718e160" text:style-name="regeling-sluiting">
          <text:section text:name="slotformulering.d6718e162" text:style-name="slotformulering">
            <text:p text:style-name="slotformulering">Dit besluit zal met de toelichting in de Staatscourant worden
                     			 geplaatst.
                  </text:p>
          </text:section>
          <text:section text:name="gegeven.d6718e168" text:style-name="gegeven">
            <text:p text:style-name="dagtekening">Den Haag, 27 oktober 2008</text:p>
          </text:section>
          <text:section text:name="ondertekening.d6718e174" text:style-name="ondertekening">
            <text:p text:style-name="ondertekening">De Minister van
                     		  Economische Zaken,
                  </text:p>
            <text:p text:style-name="ondertekening.end">M.J.A. van der Hoeven. </text:p>
          </text:section>
        </text:section>
        <text:section text:name="nota-toelichting.d6718e184" text:style-name="nota-toelichting">
          <text:h text:outline-level="2" text:style-name="nota-toelichting_kop">TOELICHTING
               </text:h>
          <text:p text:style-name="nota-toelichting">Bij regeling van de Minister-President, Minister van Algemene Zaken
                  		  van 11 juli 2008 (Stcrt. 138) zijn de Aanwijzingen inzake coproducties en
                  		  andere omroepprogramma’s ingetrokken. Hiermee is uitvoering gegevens aan het
                  		  besluit van het kabinet geen financiële bijdragen meer te leveren voor de
                  		  vervaardiging van omroepprogramma’s. Voorts is besloten dat alle ministers een
                  		  beleidsregel vaststellen die inhoudt dat zij geen gebruik maken van de
                  		  bevoegdheid financiële bijdragen (in subsidie- of contractvorm) te leveren voor
                  		  de vervaardiging van omroepprogramma’s. Deze beleidsregel geeft uitvoering aan
                  		  dit besluit voor het Ministerie van Economische Zaken.
               </text:p>
          <text:section text:name="ondertekening.d6718e193" text:style-name="ondertekening">
            <text:p text:style-name="ondertekening">De Minister van
                     			 Economische Zaken,
                  </text:p>
            <text:p text:style-name="ondertekening.end">M.J.A. van der Hoeve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EZ-beleidsregel beëindiging verstrekking financiële bijdragen aan omroepprogramma’s</dc:title>
  </office:meta>
</office:document-meta>
</file>