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uitengebruikstelling kustlicht Maasvlakte
         </text:h>
      <text:section text:name="algemeen.d60e54" text:style-name="algemeen">
        <text:section text:name="aanhef.d60e56" text:style-name="aanhef">
          <text:section text:name="context.d60e58" text:style-name="context">
            <text:p text:style-name="context_al">13 oktober 2008</text:p>
            <text:p text:style-name="context_al">Nr. 154/2008</text:p>
            <text:p text:style-name="context_al.end">Haven Rotterdam</text:p>
          </text:section>
        </text:section>
        <text:section text:name="vrije-tekst.d60e71" text:style-name="vrije-tekst">
          <text:list text:style-name="list-style-1">
            <text:list-item text:start-value="1">
              <text:p text:style-name="list.start">In verband met de aanleg van het uitbreidingsgebied Maasvlakte 2 is de positie van het kustlicht Maasvlakte niet meer in overeenstemming
                        met de beoogde functionaliteit. 
                     </text:p>
            </text:list-item>
            <text:list-item text:start-value="2">
              <text:p text:style-name="list.cont">Een consultatieronde onder nautisch betrokkenen heeft tevens aangetoond dat het kustlicht geen rol van betekenis meer speelt
                        als navigatiehulpmiddel in de aanloop naar Rotterdam.
                     </text:p>
            </text:list-item>
            <text:list-item text:start-value="3">
              <text:p text:style-name="list.cont">Gelet op het voorgaande zal vanaf vrijdag 31 oktober 2008 het kustlicht Maasvlakte, lichtkarakter Fl (5) 20s, geplaatst in
                        de geografische positie 51° 58’,2 NB - 004° 01’,0 OL, definitief buiten gebruik worden gesteld.
                     </text:p>
            </text:list-item>
            <text:list-item text:start-value="4">
              <text:p text:style-name="list.cont">Inlichtingen kunnen worden verkregen bij:
                     </text:p>
              <text:list>
                <text:list-item>
                  <text:p text:style-name="list.end">Verkeerscentrale Hoek van Holland, de wachtchef Verkeersafhandeling, tel. 010 - 2522801 of marifoonkanaal 11.
                           </text:p>
                </text:list-item>
              </text:list>
            </text:list-item>
          </text:list>
        </text:section>
        <text:section text:name="tekst-sluiting.d60e120" text:style-name="tekst-sluiting">
          <text:section text:name="ondertekening.d60e122" text:style-name="ondertekening">
            <text:p text:style-name="ondertekening">De havenmeester van Rotterdam,</text:p>
            <text:p text:style-name="ondertekening.end">
                     tevens Rijkshavenmeester,
                     regio Rotterdam-Rijnmond.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bullet text:bullet-char="–" text:level="2">
        <style:list-level-properties text:min-label-width="0.50in" text:space-before="0.5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uitengebruikstelling kustlicht Maasvlakte</dc:title>
  </office:meta>
</office:document-meta>
</file>