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M.C. Elias benoemd tot lid van de Tweede Kamer
         </text:h>
      <text:section text:name="algemeen.d307e54" text:style-name="algemeen">
        <text:section text:name="vrije-tekst.d307e56" text:style-name="vrije-tekst">
          <text:p text:style-name="vrije-tekst">De voorzitter van het centraal stembureau voor de verkiezing van de
                  			 leden van de Tweede Kamer der Staten-Generaal maakt bekend dat de heer T.M.C.
                  			 Elias, wonende te ’s-Gravenhage, bij besluit van 18 december 2008 benoemd is
                  			 tot lid van de Tweede Kamer. Het betreft de benoeming in de vacature die is
                  			 ontstaan door het ontslag per 18 december 2008 van de heer H.G.J. Kamp, wonende
                  			 te Zutphen.
               </text:p>
        </text:section>
        <text:section text:name="tekst-sluiting.d307e62" text:style-name="tekst-sluiting">
          <text:section text:name="gegeven.d307e64" text:style-name="gegeven">
            <text:p text:style-name="dagtekening">Den Haag, 18 december 2008</text:p>
          </text:section>
          <text:section text:name="ondertekening.d307e70" text:style-name="ondertekening">
            <text:p text:style-name="ondertekening.end">H.R.B.M. Kumm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M.C. Elias benoemd tot lid van de Tweede Kamer</dc:title>
  </office:meta>
</office:document-meta>
</file>