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ctificatie Wijziging beleidsregels en vaststelling subsidieplafond subsidiëring Subsidieregeling Ministerie van Buitenlandse
            Zaken 2006 (Gedetineerdenbegeleiding)
         </text:h>
      <text:section text:name="algemeen.d1433e50" text:style-name="algemeen">
        <text:section text:name="vrije-tekst.d1433e52" text:style-name="vrije-tekst">
          <text:p text:style-name="vrije-tekst">In de aanhef van het besluit van de Minister van Buitenlandse Zaken van 31 oktober 2008, nr. DJZ/BR-0938/08, tot wijziging
                  van beleidsregels en vaststelling van een subsidieplafond voor subsidiëring op grond van de Subsidieregeling Ministerie van
                  Buitenlandse Zaken 2006 (Gedetineerdenbegeleiding) (Stcrt. 2008, 507) staat ten onrechte ‘Gelet op artikel 5.17 van de Subsidieregeling
                  Ministerie van Buitenlandse Zaken 2006’. Deze verwijzing dient te luiden: ‘Gelet op artikel 2.6 van de Subsidieregeling Ministerie
                  van Buitenlandse Zaken 2006’.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ctificatie Wijziging beleidsregels en vaststelling subsidieplafond subsidiëring Subsidieregeling Ministerie van Buitenlandse
         Zaken 2006 (Gedetineerdenbegeleiding)
      </dc:title>
  </office:meta>
</office:document-meta>
</file>