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11 december 2008, nr. BJZ2008121495, houdende aanpassing voor het tijdvak dat
            	 loopt van 1 januari 2009 tot en met 31 december 2009 van de bedragen, genoemd
            	 in de artikelen 14, eerste lid, en 18, eerste lid, van de Wet op de
            	 huurtoeslag, van de minimum-inkomensijkpunten, bedoeld in artikel 17, eerste
            	 lid, van die wet en van de bedragen, genoemd in artikel 2a, tweede lid,
            	 onderdelen b en c, van het Besluit op de huurtoeslag, alsmede aanpassing voor
            	 het tijdvak dat loopt van 1 januari 2009 tot en met 30 juni 2009 van de
            	 factoren, bedoeld in artikel 19, tweede lid, van de Wet op de huurtoeslag
            	 (Regeling huurtoeslaggrenzen 2009)
         </text:h>
      <text:section text:name="regeling.d413e159" text:style-name="regeling">
        <text:section text:name="aanhef.d413e161" text:style-name="aanhef">
          <text:p text:style-name="wie">De Minister voor Wonen, Wijken en Integratie,</text:p>
          <text:p text:style-name="considerans.al">Gelet op artikel 27, vierde, vijfde
                  			 en zesde lid, van de Wet op de huurtoeslag, en artikel 2a, vierde lid, van het
                  			 Besluit op de huurtoeslag;
               </text:p>
          <text:p text:style-name="afkondiging">Besluit:</text:p>
        </text:section>
        <text:section text:name="regeling-tekst.d413e173" text:style-name="regeling-tekst">
          <text:section text:name="paragraaf.d413e175" text:style-name="paragraaf">
            <text:h text:outline-level="3" text:style-name="paragraaf_kop">§ 1. Wijziging van de Wet op de huurtoeslag voor het tijdvak dat
                     				loopt van 1 januari 2009 tot en met 31 december 2009
                  </text:h>
            <text:h text:outline-level="4" text:style-name="wijzig-artikel_kop">Artikel 1
                  </text:h>
            <text:p text:style-name="wat">In artikel 14, eerste lid, van de Wet op de
                     				huurtoeslag wordt:
                  </text:p>
            <text:section text:name="wijziging.d413e188" text:style-name="wijziging">
              <text:p text:style-name="wat-labeled">a. in onderdeel a ‘€ 20 600’ vervangen door
                        				  ‘€ 20 975’;
                     </text:p>
            </text:section>
            <text:section text:name="wijziging.d413e196" text:style-name="wijziging">
              <text:p text:style-name="wat-labeled">b. in onderdeel b ‘€ 27 950’ vervangen door
                        				  ‘€ 28 475’;
                     </text:p>
            </text:section>
            <text:section text:name="wijziging.d413e205" text:style-name="wijziging">
              <text:p text:style-name="wat-labeled">c. in onderdeel c ‘€ 18 331,86’ vervangen
                        				  door ‘€ 18 678,34’ en
                     </text:p>
            </text:section>
            <text:section text:name="wijziging.d413e213" text:style-name="wijziging">
              <text:p text:style-name="wat-labeled">d. in onderdeel d ‘€ 24 266,93’ vervangen
                        				  door: € 24 725,58.
                     </text:p>
            </text:section>
            <text:section text:name="artikel.d413e221" text:style-name="artikel">
              <text:h text:outline-level="4" text:style-name="artikel_kop">Artikel 2
                     </text:h>
              <text:p text:style-name="artikel">Het minimum-inkomensijkpunt, bedoeld in artikel 17, eerste lid,
                        				van de Wet op de huurtoeslag, is:
                     </text:p>
              <text:list text:style-name="list-style-1">
                <text:list-item text:start-value="1">
                  <text:p text:style-name="list.start">voor een eenpersoonshuishouden: € 15 050;
                           </text:p>
                </text:list-item>
                <text:list-item text:start-value="2">
                  <text:p text:style-name="list.cont">voor een meerpersoonshuishouden: € 19 400;
                           </text:p>
                </text:list-item>
                <text:list-item text:start-value="3">
                  <text:p text:style-name="list.cont">voor een eenpersoonsouderenhuishouden: € 15 575 en
                           </text:p>
                </text:list-item>
                <text:list-item text:start-value="4">
                  <text:p text:style-name="list.end">voor een meerpersoonsouderenhuishouden: € 20 975.
                           </text:p>
                </text:list-item>
              </text:list>
            </text:section>
            <text:h text:outline-level="4" text:style-name="wijzig-artikel_kop">Artikel 3
                  </text:h>
            <text:p text:style-name="wat">In artikel 18, eerste lid, van de Wet op de
                     				huurtoeslag wordt:
                  </text:p>
            <text:section text:name="wijziging.d413e273" text:style-name="wijziging">
              <text:p text:style-name="wat-labeled">a. in onderdeel a ‘€ 21 100’ vervangen door
                        				  ‘€ 21 925’;
                     </text:p>
            </text:section>
            <text:section text:name="wijziging.d413e282" text:style-name="wijziging">
              <text:p text:style-name="wat-labeled">b. in onderdeel b ‘€ 27 150’ vervangen door
                        				  ‘€ 28 400’;
                     </text:p>
            </text:section>
            <text:section text:name="wijziging.d413e290" text:style-name="wijziging">
              <text:p text:style-name="wat-labeled">c. in onderdeel c ‘€ 19 300’ vervangen door
                        				  ‘€ 20 725’ en
                     </text:p>
            </text:section>
            <text:section text:name="wijziging.d413e298" text:style-name="wijziging">
              <text:p text:style-name="wat-labeled">d. in onderdeel d ‘€ 25 075’ vervangen door:
                        				  € 27 825.
                     </text:p>
            </text:section>
          </text:section>
          <text:section text:name="paragraaf.d413e307" text:style-name="paragraaf">
            <text:h text:outline-level="3" text:style-name="paragraaf_kop">§ 2. Wijziging van de Wet op de huurtoeslag voor het tijdvak dat
                     				loopt van 1 januari 2009 tot en met 30 juni 2009
                  </text:h>
            <text:h text:outline-level="4" text:style-name="wijzig-artikel_kop">Artikel 4
                  </text:h>
            <text:p text:style-name="wat">De factoren, bedoeld in artikel 19,
                     				tweede lid, van de Wet op de huurtoeslag, zijn:
                  </text:p>
            <text:section text:name="wijziging.d413e320" text:style-name="wijziging">
              <text:section text:name="artikeltekst.d413e32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Factor</text:p>
                      </table:table-cell>
                      <table:table-cell office:value-type="string">
                        <text:p text:style-name="Table_20_Heading">Eenpersoonshuishouden</text:p>
                      </table:table-cell>
                      <table:table-cell office:value-type="string">
                        <text:p text:style-name="Table_20_Heading">Meerpersoonshuishouden</text:p>
                      </table:table-cell>
                      <table:table-cell office:value-type="string">
                        <text:p text:style-name="Table_20_Heading">Eenpersoonsouderenhuishouden</text:p>
                      </table:table-cell>
                      <table:table-cell office:value-type="string">
                        <text:p text:style-name="Table_20_Heading">Meerpersoonsouderenhuishouden</text:p>
                      </table:table-cell>
                    </table:table-row>
                  </table:table-header-rows>
                  <table:table-row>
                    <table:table-cell office:value-type="string">
                      <text:p text:style-name="Table_20_Contents">a</text:p>
                    </table:table-cell>
                    <table:table-cell office:value-type="string">
                      <text:p text:style-name="Table_20_Contents">0,000000706053</text:p>
                    </table:table-cell>
                    <table:table-cell office:value-type="string">
                      <text:p text:style-name="Table_20_Contents">0,000000404075</text:p>
                    </table:table-cell>
                    <table:table-cell office:value-type="string">
                      <text:p text:style-name="Table_20_Contents">0,000001237574</text:p>
                    </table:table-cell>
                    <table:table-cell office:value-type="string">
                      <text:p text:style-name="Table_20_Contents">0,000000697690</text:p>
                    </table:table-cell>
                  </table:table-row>
                  <table:table-row>
                    <table:table-cell office:value-type="string">
                      <text:p text:style-name="Table_20_Contents">b</text:p>
                    </table:table-cell>
                    <table:table-cell office:value-type="string">
                      <text:p text:style-name="Table_20_Contents">0,001852978340</text:p>
                    </table:table-cell>
                    <table:table-cell office:value-type="string">
                      <text:p text:style-name="Table_20_Contents">0,001841866802</text:p>
                    </table:table-cell>
                    <table:table-cell office:value-type="string">
                      <text:p text:style-name="Table_20_Contents">–0,007333639821</text:p>
                    </table:table-cell>
                    <table:table-cell office:value-type="string">
                      <text:p text:style-name="Table_20_Contents">–0,005853123089</text:p>
                    </table:table-cell>
                  </table:table-row>
                </table:table>
                <text:p/>
              </text:section>
            </text:section>
          </text:section>
          <text:section text:name="paragraaf.d413e446" text:style-name="paragraaf">
            <text:h text:outline-level="3" text:style-name="paragraaf_kop">§ 3. Wijziging van het Besluit op de huurtoeslag
                  </text:h>
            <text:h text:outline-level="4" text:style-name="wijzig-artikel_kop">Artikel 5
                  </text:h>
            <text:p text:style-name="wat">In artikel 2a, tweede lid, van het Besluit op
                     				de huurtoeslag wordt:
                  </text:p>
            <text:section text:name="wijziging.d413e459" text:style-name="wijziging">
              <text:p text:style-name="wat-labeled">a. in onderdeel b ‘€ 3 600’ vervangen door
                        				  ‘€ 3 668’ en
                     </text:p>
            </text:section>
            <text:section text:name="wijziging.d413e467" text:style-name="wijziging">
              <text:p text:style-name="wat-labeled">b. in onderdeel c ‘€ 39 500’ vervangen door:
                        				  € 40 250.
                     </text:p>
            </text:section>
          </text:section>
          <text:section text:name="paragraaf.d413e476" text:style-name="paragraaf">
            <text:h text:outline-level="3" text:style-name="paragraaf_kop">§ 4. Slotbepalingen
                  </text:h>
            <text:h text:outline-level="4" text:style-name="wijzig-artikel_kop">Artikel 6
                  </text:h>
            <text:p text:style-name="wat">De Regeling huurtoeslaggrenzen 2008 wordt
                     				ingetrokken.
                  </text:p>
            <text:section text:name="artikel.d413e489" text:style-name="artikel">
              <text:h text:outline-level="4" text:style-name="artikel_kop">Artikel 7
                     </text:h>
              <text:p text:style-name="artikel">Deze regeling treedt in werking met ingang van 1 januari
                        				2009.
                     </text:p>
            </text:section>
            <text:section text:name="artikel.d413e499" text:style-name="artikel">
              <text:h text:outline-level="4" text:style-name="artikel_kop">Artikel 8
                     </text:h>
              <text:p text:style-name="artikel">Deze regeling wordt aangehaald als: Regeling huurtoeslaggrenzen
                        				2009.
                     </text:p>
            </text:section>
          </text:section>
        </text:section>
        <text:section text:name="regeling-sluiting.d413e511" text:style-name="regeling-sluiting">
          <text:section text:name="slotformulering.d413e513" text:style-name="slotformulering">
            <text:p text:style-name="slotformulering">Deze regeling zal met de toelichting in de Staatscourant worden
                     			 geplaatst.
                  </text:p>
          </text:section>
          <text:section text:name="gegeven.d413e519" text:style-name="gegeven">
            <text:p text:style-name="dagtekening">Den Haag, 11 december 2008</text:p>
          </text:section>
          <text:section text:name="ondertekening.d413e525" text:style-name="ondertekening">
            <text:p text:style-name="ondertekening">De Minister voor
                     		  Wonen, Wijken en Integratie,
                  </text:p>
            <text:p text:style-name="ondertekening.end">E.E. van der Laan. </text:p>
          </text:section>
        </text:section>
        <text:section text:name="nota-toelichting.d413e535" text:style-name="nota-toelichting">
          <text:h text:outline-level="2" text:style-name="nota-toelichting_kop">TOELICHTING
               </text:h>
          <text:h text:outline-level="3" text:style-name="divisiekop1">Algemeen
               </text:h>
          <text:section text:name="alineagroep.d413e545" text:style-name="alineagroep">
            <text:p text:style-name="alineagroep">Op 1 januari van elk jaar worden de zogenoemde
                     				inkomensgerelateerde parameters van de Wet op de huurtoeslag (hierna: Wht),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bij
                     				ministeriële regeling aangepast. Deze regeling strekt daartoe.
                  </text:p>
            <text:p text:style-name="alineagroep">De overige parameters uit de Wht, te weten de maximale
                     				huurgrenzen huurtoeslag, genoemd in artikel 13, eerste lid, onderdelen a en b,
                     				van de Wht, de kwaliteitskortingsgrens, genoemd in artikel 20, eerste lid, van
                     				die wet, en de aftoppingsgrenzen, genoemd in artikel 20, tweede lid, van die
                     				wet, worden onveranderd per 1 juli van elk jaar aangepast.
                  </text:p>
            <text:p text:style-name="alineagroep.end">Voorts wordt nog een tweetal bedragen uit het Besluit op de
                     				huurtoeslag (hierna: Bht) gewijzigd. Voor een nadere toelichting hierop kan
                     				worden verwezen naar het artikelsgewijze gedeelte van deze toelichting.
                  </text:p>
          </text:section>
          <text:h text:outline-level="3" text:style-name="divisiekop1">Artikelsgewijs
               </text:h>
          <text:h text:outline-level="4" text:style-name="divisiekop2">Artikel 1
               </text:h>
          <text:section text:name="alineagroep.d413e566" text:style-name="alineagroep">
            <text:p text:style-name="alineagroep">Met dit artikel zijn de norminkomens, genoemd in artikel 14,
                     				  eerste lid, van de Wht, aangepast met de inflatiecorrectie over het tijdvak
                     				  1 juli tot en met 30 juni in het jaar voorafgaand aan het zogenoemde
                     				  berekeningsjaar, zijnde 1,89%. Dit percentage is berekend als de verhouding van
                     				  de gemiddelde consumentenprijsindex over juli 2007 tot en met juni 2008 ten
                     				  opzichte van de gemiddelde consumentenprijsindex over juli 2006 tot en met juni
                     				  2007.
                  </text:p>
            <text:p text:style-name="alineagroep">Geen huurtoeslag wordt verstrekt indien het rekeninkomen bij de
                     				  65min-huishoudens meer bedraagt dan de (afgeronde) grens, genoemd in artikel 1,
                     				  onderdelen a en b, van deze regeling, zijnde € 20 975 voor
                     				  eenpersoonshuishoudens en € 28 475 voor meerpersoonshuishoudens.
                  </text:p>
            <text:p text:style-name="alineagroep">Bij de 65plus-huishoudens worden de norminkomens, zoals die
                     				  zijn opgenomen in artikel 1, onderdelen c en d, van deze regeling, nog
                     				  vermeerderd met de tegemoetkoming, bedoeld in artikel 33b van de Algemene
                     				  Ouderdomswet (per 1 januari 2009: € 437,40 bij eenpersoonsouderenhuishoudens en
                     				  € 874,80 bij meerpersoonsouderenhuishoudens). In verband met het per 1 januari
                     				  2009 afschaffen van de fiscale aftrekmogelijkheid voor buitengewone uitgaven
                     				  worden de norminkomens voor eenpersoonshuishoudens verhoogd met € 665 en voor
                     				  meerpersoonsouderenhuishoudens met € 1462.
                  </text:p>
            <text:p text:style-name="alineagroep.end">De (afgeronde) som van deze bedragen, zijnde € 19 800 voor
                     				  eenpersoonsouderenhuis-houdens en € 27 075 voor meerpersoonsouderenhuishoudens,
                     				  vormt het rekeninkomen voor de 65plus-huishoudens waarboven geen huurtoeslag
                     				  wordt verstrekt. 
                  </text:p>
          </text:section>
          <text:h text:outline-level="4" text:style-name="divisiekop2">Artikel 2
               </text:h>
          <text:section text:name="alineagroep.d413e585" text:style-name="alineagroep">
            <text:p text:style-name="alineagroep">Ingevolge artikel 27, vijfde lid, van de Wht dienen jaarlijks
                     				  per 1 januari de minimum-inkomensijkpunten te worden vastgesteld.
                     				  De basis voor deze bedragen wordt blijkens artikel 17, eerste lid, van de Wht
                     				  gevormd door bedragen die in de Wet werk en bijstand en de Algemene
                     				  Ouderdomswet zijn opgenomen.
                  </text:p>
            <text:p text:style-name="alineagroep">De onafgeronde minimum-inkomensijkpunten zijn vervolgens
                     				  overeenkomstig artikel 27, zevende lid, van de Wht naar boven afgerond op een
                     				  veelvoud van € 25.
                  </text:p>
            <text:p text:style-name="alineagroep">Voor ouderen is daarenboven de ongewijzigde franchise van
                     				  € 1675 voor alleenstaanden en € 1050 voor gehuwden bijgeteld.
                  </text:p>
            <text:p text:style-name="alineagroep.end">Tenslotte is voor ouderen een bedrag van € 665 voor
                     				  eenpersoonshuishoudens onderscheidenlijk € 1462 voor meerpersoonhuishoudens
                     				  toegevoegd als (gedeeltelijke) compensatie voor het verlies aan huurtoeslag als
                     				  gevolg van het afschaffen van de huidige fiscale aftrekmogelijkheid voor
                     				  buitengewone uitgaven.
                  </text:p>
          </text:section>
          <text:h text:outline-level="4" text:style-name="divisiekop2">Artikel 3
               </text:h>
          <text:section text:name="alineagroep.d413e606" text:style-name="alineagroep">
            <text:p text:style-name="alineagroep">Ingevolge artikel 27, zesde lid, van de Wht dienen de
                     				  referentie-inkomensijkpunten aangepast te worden met hetzelfde percentage als
                     				  waarmee de minimum-inkomensijkpunten worden aangepast.
                  </text:p>
            <text:p text:style-name="alineagroep.end">Ook de onafgeronde referentie-inkomensijkpunten zijn vervolgens
                     				  overeenkomstig artikel 27, zevende lid, van de Wht naar boven afgerond op een
                     				  veelvoud van € 25.
                  </text:p>
          </text:section>
          <text:h text:outline-level="4" text:style-name="divisiekop2">Artikel 4
               </text:h>
          <text:p text:style-name="nota-toelichting">Sinds 1 januari 2008 worden de normhuren niet meer in tabellen
                  				vastgesteld, maar berekend overeenkomstig de in artikel 19 van de Wht opgenomen
                  				formule (Wet van 21 juli 2007 tot wijziging van de Wet op de huurtoeslag
                  				(formule berekening normhuur) (<text:a office:name="link naar publicatie stb-2007-290" xlink:href="../stb-2007-290.odt" xlink:type="simple" xlink:actuate="onRequest" xlink:show="new">Stb.
                     				290</text:a>)). De bij de berekening volgens de formule, genoemd in artikel 19,
                  				tweede lid, van de Wht gebruikte factoren dienen ingevolge artikel 19, vierde
                  				lid, van die wet jaarlijks per 1 januari en per 1 juli te worden herzien.
               </text:p>
          <text:h text:outline-level="4" text:style-name="divisiekop2">Artikel 5
               </text:h>
          <text:section text:name="alineagroep.d413e630" text:style-name="alineagroep">
            <text:p text:style-name="alineagroep">Op verzoek blijft voor de toepassing van artikel 2 van de Wht,
                     				  van artikel 7 van de Algemene wet inkomensafhankelijke regelingen en de op die
                     				  artikelen berustende bepalingen, een partner of medebewoner buiten beschouwing
                     				  indien sprake is van een verzorgingsbehoefte bij de huurder, diens partner of
                     				  een medebewoner.
                  </text:p>
            <text:p text:style-name="alineagroep">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3 600, dan wel het gezamenlijke toetsinkomen van de huurder, diens
                     				  partner en de medebewoners, met inbegrip van de hiervoor bedoelde buiten
                     				  beschouwing te laten persoon, niet meer bedraagt dan € 39 500.
                  </text:p>
            <text:p text:style-name="alineagroep.end">Ingevolge artikel 2a, vierde lid, van het Bht worden die
                     				  bedragen, genoemd in artikel 2a, tweede lid, onderdelen b en c, van het Bht,
                     				  jaarlijks geïndexeerd op de wijze zoals beschreven in artikel 27, vierde lid,
                     				  van de Wht en dus aangepast met de inflatiecorrectie over het tijdvak 1 juli
                     				  tot en met 30 juni in het jaar voorafgaand aan het zogenoemde berekeningsjaar,
                     				  zijnde 1,89%. Dit percentage is berekend als de verhouding van de gemiddelde
                     				  consumentenprijsindex over juli 2007 tot en met juni 2008 ten opzichte van de
                     				  gemiddelde consumentenprijsindex over juli 2006 tot en met juni 2007.
                     				  Vervolgens wordt het bedrag, genoemd in artikel 2a, tweede lid, onderdeel c,
                     				  van het Bht, naar boven afgerond op een veelvoud van € 25. Per 1 januari 2009
                     				  gelden dan de volgende bedragen: ten aanzien van het voordeel uit sparen en
                     				  beleggen geldt een grens van € 3 668, en voor het gezamenlijke toetsingsinkomen
                     				  geldt een grens van € 40 250.
                  </text:p>
          </text:section>
          <text:section text:name="ondertekening.d413e642"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300*"/>
    </style:style>
    <style:style style:family="table-column" style:name="table.1.col5">
      <style:table-column-properties style:rel-column-width="2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uurtoeslaggrenzen 2009</dc:title>
  </office:meta>
</office:document-meta>
</file>