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lachtenregeling Informatie Beheer Groep
         </text:h>
      <text:section text:name="regeling.d1166e268" text:style-name="regeling">
        <text:section text:name="aanhef.d1166e270" text:style-name="aanhef">
          <text:section text:name="context.d1166e272" text:style-name="context">
            <text:p text:style-name="context_al">26 augustus 2008</text:p>
            <text:p text:style-name="context_al">Kenmerk: IBG/HD/08.099</text:p>
            <text:p text:style-name="context_al">Datum inwerkingtreding: 1 januari 2008</text:p>
            <text:p text:style-name="context_al">Geldigheidsduur beleidsregel: 1 januari 2013</text:p>
            <text:p text:style-name="context_al.end">Juridische grondslag: hoofdstuk 9 Awb</text:p>
          </text:section>
          <text:p text:style-name="wie">De hoofddirectie van de Informatie Beheer Groep,</text:p>
          <text:p text:style-name="considerans.al">Overwegende dat het wenselijk is de voor de IB-Groep
                  			 geldende klachtenregeling te actualiseren;
               </text:p>
          <text:p text:style-name="afkondiging">Besluit:</text:p>
        </text:section>
        <text:section text:name="regeling-tekst.d1166e300" text:style-name="regeling-tekst">
          <text:section text:name="paragraaf.d1166e302" text:style-name="paragraaf">
            <text:h text:outline-level="3" text:style-name="paragraaf_kop">§ 1. Definities
                  </text:h>
            <text:section text:name="artikel.d1166e308" text:style-name="artikel">
              <text:h text:outline-level="4" text:style-name="artikel_kop">Artikel 1 Begripsbepalingen
                     </text:h>
              <text:p text:style-name="artikel">In deze regeling wordt verstaan onder:</text:p>
              <text:p text:style-name="definition.term">1. De IB-Groep:
                        </text:p>
              <text:p text:style-name="definition.description">De Informatie Beheer Groep als bedoeld in de Wet
                              						Verzelfstandiging Informatiseringsbank (<text:a office:name="link naar publicatie stb-1993-714" xlink:href="../stb-1993-714.odt" xlink:type="simple" xlink:actuate="onRequest" xlink:show="new">Staatsblad 1993, 714</text:a>).
                           </text:p>
              <text:p text:style-name="definition.term">2. De hoofddirectie:
                        </text:p>
              <text:p text:style-name="definition.description">De hoofddirectie van de Informatie Beheer Groep.</text:p>
              <text:p text:style-name="definition.term">3. Medewerker:
                        </text:p>
              <text:p text:style-name="definition.description">De persoon werkzaam onder verantwoordelijkheid en gezag van
                              						de hoofddirectie.
                           </text:p>
              <text:p text:style-name="definition.term">4. Indiener:
                        </text:p>
              <text:p text:style-name="definition.description">De indiener van de klacht.</text:p>
              <text:p text:style-name="definition.term">5. Klachtenfunctionaris:
                        </text:p>
              <text:p text:style-name="definition.description">Een medewerker namens de hoofddirectie als bedoeld in
                              						artikel 7 van deze regeling.
                           </text:p>
              <text:p text:style-name="definition.term">6. Schriftelijke en mondelinge klachten:
                        </text:p>
              <text:p text:style-name="definition.description">Klachten kunnen schriftelijk, per e-mail, telefonisch of
                              						mondeling worden ingediend.
                           </text:p>
            </text:section>
          </text:section>
          <text:section text:name="paragraaf.d1166e393" text:style-name="paragraaf">
            <text:h text:outline-level="3" text:style-name="paragraaf_kop">§ 2. Algemene bepalingen, doel en reikwijdte van de
                     				regeling
                  </text:h>
            <text:section text:name="artikel.d1166e399" text:style-name="artikel">
              <text:h text:outline-level="4" text:style-name="artikel_kop">Artikel 2 Algemene bepaling
                     </text:h>
              <text:p text:style-name="artikel">De IB-Groep draagt zorg voor een behoorlijke behandeling van
                        				schriftelijke en mondelinge klachten over haar gedragingen en over gedragingen
                        				van medewerkers die onder haar verantwoordelijkheid werkzaam zijn.
                     </text:p>
            </text:section>
            <text:section text:name="artikel.d1166e409" text:style-name="artikel">
              <text:h text:outline-level="4" text:style-name="artikel_kop">Artikel 3 Doel
                     </text:h>
              <text:p text:style-name="artikel">Het doel van de regeling is het geven van een procedure voor de
                        				behandeling van klachten, ter uitwerking van de klachtenregeling opgenomen in
                        				hoofdstuk 9, titel 9.1 van de Awb.
                     </text:p>
            </text:section>
            <text:section text:name="artikel.d1166e419" text:style-name="artikel">
              <text:h text:outline-level="4" text:style-name="artikel_kop">Artikel 4 Reikwijdte
                     </text:h>
              <text:p text:style-name="artikel">Deze regeling is van toepassing op de behandeling van klachten,
                        				bedoeld in artikel 9:4 van de Awb, gericht aan de hoofddirectie van de
                        				IB-Groep.
                     </text:p>
            </text:section>
          </text:section>
          <text:section text:name="paragraaf.d1166e430" text:style-name="paragraaf">
            <text:h text:outline-level="3" text:style-name="paragraaf_kop">§ 3. Indiening en behandeling van klachten
                  </text:h>
            <text:section text:name="artikel.d1166e436" text:style-name="artikel">
              <text:h text:outline-level="4" text:style-name="artikel_kop">Artikel 5 Indiening van klachten
                     </text:h>
              <text:list text:style-name="list-style-1">
                <text:list-item text:start-value="1">
                  <text:p text:style-name="list.start"> Een ieder heeft het recht om een klacht in te dienen bij de
                              				  IB-Groep over de wijze waarop de IB-Groep zich jegens hem of een ander in een
                              				  bepaalde gelegenheid heeft gedragen.
                           </text:p>
                </text:list-item>
                <text:list-item text:start-value="2">
                  <text:p text:style-name="list.end"> Een gedraging van een of meer medewerkers van de IB-Groep wordt
                              				  aangemerkt als een gedraging van de Hoofddirectie. Onder gedraging wordt mede
                              				  begrepen een nalaten.
                           </text:p>
                </text:list-item>
              </text:list>
            </text:section>
            <text:section text:name="artikel.d1166e462" text:style-name="artikel">
              <text:h text:outline-level="4" text:style-name="artikel_kop">Artikel 6 Schriftelijk ingediende klacht
                     </text:h>
              <text:list text:style-name="list-style-2">
                <text:list-item text:start-value="1">
                  <text:p text:style-name="list.start"> Een schriftelijk ingediende klacht is ondertekend en bevat
                              				  tenminste:
                           </text:p>
                  <text:list>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de gedraging waartegen de klacht zich
                                    						richt.
                                 </text:p>
                    </text:list-item>
                  </text:list>
                </text:list-item>
                <text:list-item text:start-value="2">
                  <text:p text:style-name="list.cont"> Als de klacht in een vreemde taal is gesteld en een vertaling
                              				  voor een goede behandeling van de klacht noodzakelijk is dient de indiener zorg
                              				  te dragen voor een vertaling.
                           </text:p>
                </text:list-item>
                <text:list-item text:start-value="3">
                  <text:p text:style-name="list.cont"> Voor het indienen van schriftelijke klachten stelt de IB-Groep
                              				  via de daarvoor bestemde communicatiekanalen informatie beschikbaar.
                           </text:p>
                </text:list-item>
                <text:list-item text:start-value="4">
                  <text:p text:style-name="list.cont"> Indien een klacht niet voldoet aan de in het eerste en tweede
                              				  lid opgenomen formele eisen stelt de hoofddirectie de klager in de gelegenheid
                              				  de klacht binnen een door de hoofddirectie te stellen termijn aan te
                              				  vullen.
                           </text:p>
                </text:list-item>
                <text:list-item text:start-value="5">
                  <text:p text:style-name="list.end"> Indien een klacht ook na het verstrijken van de in het vierde
                              				  lid bedoelde termijn niet aan de in dat lid bedoelde eisen voldoet, vervalt de
                              				  verplichting tot het toepassen van deze klachtenregeling. De hoofddirectie
                              				  stelt de klager hiervan zo spoedig mogelijk, doch uiterlijk binnen 4 weken na
                              				  ontvangst van de klacht schriftelijk en gemotiveerd in kennis.
                           </text:p>
                </text:list-item>
              </text:list>
            </text:section>
            <text:section text:name="artikel.d1166e539" text:style-name="artikel">
              <text:h text:outline-level="4" text:style-name="artikel_kop">Artikel 7 Behandeling van klachten
                     </text:h>
              <text:list text:style-name="list-style-3">
                <text:list-item text:start-value="1">
                  <text:p text:style-name="list.start"> De behandeling van de klacht geschiedt door een persoon die
                              				  niet bij de gedraging waarop de klacht betrekking heeft betrokken is
                              				  geweest.
                           </text:p>
                </text:list-item>
                <text:list-item text:start-value="2">
                  <text:p text:style-name="list.cont"> Klachten worden behandeld door de klachtenfunctionaris met
                              				  inachtneming van het bepaalde in het eerste lid.
                           </text:p>
                </text:list-item>
                <text:list-item text:start-value="3">
                  <text:p text:style-name="list.end"> Het eerste lid is niet van toepassing indien de klacht
                              				  betrekking heeft op een gedraging van de IB-Groep zelf dan wel van de
                              				  hoofddirectie of een lid van de hoofddirectie.
                           </text:p>
                </text:list-item>
              </text:list>
            </text:section>
            <text:section text:name="artikel.d1166e573" text:style-name="artikel">
              <text:h text:outline-level="4" text:style-name="artikel_kop">Artikel 8 Geen verplichting tot behandeling
                     </text:h>
              <text:list text:style-name="list-style-4">
                <text:list-item text:start-value="1">
                  <text:p text:style-name="list.start"> De IB-Groep is niet verplicht een klacht in behandeling te
                              				  nemen indien:
                           </text:p>
                  <text:list>
                    <text:list-item text:start-value="1">
                      <text:p text:style-name="list.start">een klacht wordt ingediend terwijl meer dan een jaar is
                                    						verlopen nadat de gedraging waarop de klacht betrekking heeft zich heeft
                                    						voorgedaan;
                                 </text:p>
                    </text:list-item>
                    <text:list-item text:start-value="2">
                      <text:p text:style-name="list.cont">er door de klager met betrekking tot de gedraging waarop de
                                    						klacht van toepassing is bezwaar gemaakt had kunnen worden;
                                 </text:p>
                    </text:list-item>
                    <text:list-item text:start-value="3">
                      <text:p text:style-name="list.cont">er door de klager met betrekking tot de gedraging waarop de
                                    						klacht van toepassing is beroep kan of kon worden ingesteld, tenzij de
                                    						gedraging bestaat uit het niet tijdig nemen van een besluit;
                                 </text:p>
                    </text:list-item>
                    <text:list-item text:start-value="4">
                      <text:p text:style-name="list.cont">de klacht betrekking heeft op een zaak die in behandeling
                                    						is (geweest) bij een andere rechterlijke instantie dan een administratieve
                                    						rechter;
                                 </text:p>
                    </text:list-item>
                    <text:list-item text:start-value="5">
                      <text:p text:style-name="list.cont">de klacht al eerder met inachtneming van de bepalingen van
                                    						deze regeling van de IB-Groep is behandeld;
                                 </text:p>
                    </text:list-item>
                    <text:list-item text:start-value="6">
                      <text:p text:style-name="list.cont">de klacht betrekking heeft op een gedraging zolang ter 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
                                 </text:p>
                    </text:list-item>
                  </text:list>
                </text:list-item>
                <text:list-item text:start-value="2">
                  <text:p text:style-name="list.cont"> De IB-Groep is niet verplicht de klacht te behandelen als het
                              				  belang van de klager of het gewicht van de gedraging kennelijk onvoldoende
                              				  is.
                           </text:p>
                </text:list-item>
                <text:list-item text:start-value="3">
                  <text:p text:style-name="list.end"> Van het niet in behandeling nemen van de klacht wordt de
                              				  indiener zo spoedig mogelijk doch uiterlijk binnen twee weken na ontvangst van
                              				  de klacht gemotiveerd in kennis gesteld. Hierbij wordt vermeld dat binnen één
                              				  jaar na dagtekening een klacht kan worden ingediend bij de Nationale
                              				  ombudsman.
                           </text:p>
                </text:list-item>
              </text:list>
            </text:section>
          </text:section>
          <text:section text:name="paragraaf.d1166e660" text:style-name="paragraaf">
            <text:h text:outline-level="3" text:style-name="paragraaf_kop">§ 4. Procedure ingediende klachten
                  </text:h>
            <text:section text:name="artikel.d1166e666" text:style-name="artikel">
              <text:h text:outline-level="4" text:style-name="artikel_kop">Artikel 9 Ontvangst
                     </text:h>
              <text:list text:style-name="list-style-5">
                <text:list-item text:start-value="1">
                  <text:p text:style-name="list.start"> De klacht wordt in behandeling genomen namens de Hoofddirectie,
                              				  door de klachtenfunctionaris als bedoeld in artikel 7 lid 2.
                           </text:p>
                </text:list-item>
                <text:list-item text:start-value="2">
                  <text:p text:style-name="list.cont"> De klachtenfunctionaris beoordeelt of er sprake is van een
                              				  klacht, een bezwaarschrift of een verzoek om informatie. Als wordt vastgesteld
                              				  dat het geen klacht is wordt de zaak op dat moment ter behandeling doorgestuurd
                              				  naar de verantwoordelijke afdeling.
                           </text:p>
                </text:list-item>
                <text:list-item text:start-value="3">
                  <text:p text:style-name="list.cont"> De klacht wordt door de klachtenfunctionaris geregistreerd in
                              				  een geautomatiseerd systeem.
                           </text:p>
                </text:list-item>
                <text:list-item text:start-value="4">
                  <text:p text:style-name="list.cont"> De klacht wordt door de klachtenfunctionaris beoordeeld op
                              				  volledigheid. Bij een niet volledige klacht wordt de klager schriftelijk,
                              				  telefonisch of per email gevraagd om nadere informatie te verstrekken.
                           </text:p>
                </text:list-item>
                <text:list-item text:start-value="5">
                  <text:p text:style-name="list.cont"> De klacht wordt door de klachtenfunctionaris beoordeeld op
                              				  ontvankelijkheid. Als de klacht niet door de IB-Groep in behandeling hoeft te
                              				  worden genomen, dan wordt de klager hiervan schriftelijk op de hoogte gesteld
                              				  met vermelding van de reden. De klager wordt verwezen naar de Nationale
                              				  ombudsman met de mogelijkheid binnen één jaar na dagtekening een klacht in te
                              				  dienen.
                           </text:p>
                </text:list-item>
                <text:list-item text:start-value="6">
                  <text:p text:style-name="list.end"> De klachtenfunctionaris bepaalt of de klacht in aanmerking komt
                              				  voor een informele of formele afhandeling. Bij een informele afhandeling, zoals
                              				  beschreven in paragraaf 5, wordt de klacht zoveel mogelijk telefonisch
                              				  afgehandeld en vervalt het verdere klachtentraject. Bij een formele
                              				  behandeling, zoals beschreven in paragraaf 6, wordt de klager uitgenodigd voor
                              				  een (telefonische) hoorzitting en wordt de uitkomst van het onderzoek
                              				  schriftelijk gemeld met een verwijzing naar de Nationale ombudsman.
                           </text:p>
                </text:list-item>
              </text:list>
            </text:section>
            <text:section text:name="artikel.d1166e725" text:style-name="artikel">
              <text:h text:outline-level="4" text:style-name="artikel_kop">Artikel 10 Onderzoek
                     </text:h>
              <text:list text:style-name="list-style-6">
                <text:list-item text:start-value="1">
                  <text:p text:style-name="list.start"> Onmiddellijk na ontvangst van de klacht wordt het onderzoek
                              				  gestart.
                           </text:p>
                </text:list-item>
                <text:list-item text:start-value="2">
                  <text:p text:style-name="list.cont"> Ten behoeve van het onderzoek heeft de klachtenfunctionaris de
                              				  bevoegdheid om binnen de organisatie vrijelijk mondeling en schriftelijk
                              				  informatie in te winnen.
                           </text:p>
                </text:list-item>
                <text:list-item text:start-value="3">
                  <text:p text:style-name="list.end"> De medewerkers zijn verplicht desgevraagd aan het onderzoek hun
                              				  medewerking te verlenen.
                           </text:p>
                </text:list-item>
              </text:list>
            </text:section>
          </text:section>
          <text:section text:name="paragraaf.d1166e760" text:style-name="paragraaf">
            <text:h text:outline-level="3" text:style-name="paragraaf_kop">§ 5. Procedure informele afhandeling
                  </text:h>
            <text:section text:name="artikel.d1166e766" text:style-name="artikel">
              <text:h text:outline-level="4" text:style-name="artikel_kop">Artikel 11 Behandeling
                     </text:h>
              <text:list text:style-name="list-style-7">
                <text:list-item text:start-value="1">
                  <text:p text:style-name="list.start"> De klachtenfunctionaris kan voor bepaalde klachten vaststellen
                              				  dat de klacht zich leent voor een informele afhandeling.
                           </text:p>
                </text:list-item>
                <text:list-item text:start-value="2">
                  <text:p text:style-name="list.cont"> De klachtenfunctionaris neemt bij een dergelijke behandeling
                              				  binnen een week telefonisch contact op met de klager. In het geval dat de
                              				  klager niet wordt bereikt stuurt hij de klager een email of een brief met het
                              				  verzoek contact op te nemen.
                           </text:p>
                </text:list-item>
                <text:list-item text:start-value="3">
                  <text:p text:style-name="list.cont"> Ten aanzien van klachten waarbij tijdens het eerste contact met
                              				  de klager de klacht tot tevredenheid wordt opgelost, wordt aan de klager geen
                              				  ontvangstbevestiging toegestuurd.
                           </text:p>
                </text:list-item>
                <text:list-item text:start-value="4">
                  <text:p text:style-name="list.cont"> Indien de klacht van de klager na het doorlopen van de in lid 3
                              				  beschreven procedure tot tevredenheid is afgehandeld vervalt de verplichting
                              				  tot toepassing van de verdere procedure zoals bedoeld in artikel 12 tot en met
                              				  14.
                           </text:p>
                </text:list-item>
                <text:list-item text:start-value="5">
                  <text:p text:style-name="list.cont"> Indien geen contact met de klager kan worden gelegd ontvangt
                              				  hij schriftelijk een inhoudelijke reactie op zijn klacht. Mocht de IB-Groep de
                              				  klacht niet naar tevredenheid van de klager hebben afgedaan dan wordt de
                              				  procedure vervolgd zoals beschreven in paragraaf 6.
                           </text:p>
                </text:list-item>
                <text:list-item text:start-value="6">
                  <text:p text:style-name="list.end"> Indien naar tevredenheid van de klager aan diens klacht
                              				  tegemoet is gekomen wordt indien gewenst een schriftelijke bevestiging aan de
                              				  klager gestuurd met een korte omschrijving van de wijze waarop de klacht is
                              				  afgedaan.
                           </text:p>
                </text:list-item>
              </text:list>
            </text:section>
          </text:section>
          <text:section text:name="paragraaf.d1166e827" text:style-name="paragraaf">
            <text:h text:outline-level="3" text:style-name="paragraaf_kop">§ 6. Procedure formele afhandeling
                  </text:h>
            <text:section text:name="artikel.d1166e833" text:style-name="artikel">
              <text:h text:outline-level="4" text:style-name="artikel_kop">Artikel 12 Behandeling en Horen
                     </text:h>
              <text:list text:style-name="list-style-8">
                <text:list-item text:start-value="1">
                  <text:p text:style-name="list.start"> De IB-Groep bevestigt de ontvangst van de door de
                              				  klachtenfunctionaris als formeel te behandelen klacht schriftelijk binnen twee
                              				  werkdagen na de dag van ontvangst door de klachtenfunctionaris.
                           </text:p>
                </text:list-item>
                <text:list-item text:start-value="2">
                  <text:p text:style-name="list.cont"> Aan de medewerker op wiens gedrag de klacht betrekking heeft
                              				  wordt een afschrift van de klachtbrief alsmede van de eventuele bijlagen
                              				  toegezonden. De betrokkene wordt daarbij in de gelegenheid gesteld op het in de
                              				  klachtbrief gestelde te reageren.
                           </text:p>
                </text:list-item>
                <text:list-item text:start-value="3">
                  <text:p text:style-name="list.cont"> De klachtenfunctionaris stelt de indiener en degene op wiens
                              				  gedrag de klacht betrekking heeft in de gelegenheid te worden gehoord.
                           </text:p>
                </text:list-item>
                <text:list-item text:start-value="4">
                  <text:p text:style-name="list.cont"> Van het horen van de indiener kan slechts worden afgezien
                              				  indien de klacht kennelijk ongegrond is, dan wel indien de klager heeft
                              				  verklaard geen gebruik te willen maken van het recht te worden gehoord.
                           </text:p>
                </text:list-item>
                <text:list-item text:start-value="5">
                  <text:p text:style-name="list.cont"> De indiener kan zich door een ander laten vertegenwoordigen of
                              				  laten bijstaan. Indien iemand anders namens de indiener ter hoorzitting
                              				  verschijnt dient deze een schriftelijke machtiging van de indiener te kunnen
                              				  tonen, tenzij betrokkene zich laat vertegenwoordigen door een advocaat.
                           </text:p>
                </text:list-item>
                <text:list-item text:start-value="6">
                  <text:p text:style-name="list.cont"> De klachtenfunctionaris heeft de bevoegdheid derden te
                              				  horen.
                           </text:p>
                </text:list-item>
                <text:list-item text:start-value="7">
                  <text:p text:style-name="list.end"> Van het horen wordt een verslag gemaakt.
                           </text:p>
                </text:list-item>
              </text:list>
            </text:section>
            <text:section text:name="artikel.d1166e900" text:style-name="artikel">
              <text:h text:outline-level="4" text:style-name="artikel_kop">Artikel 13 Termijnen
                     </text:h>
              <text:list text:style-name="list-style-9">
                <text:list-item text:start-value="1">
                  <text:p text:style-name="list.start"> De klacht wordt afgehandeld binnen vier weken na ontvangst van
                              				  de klacht.
                           </text:p>
                </text:list-item>
                <text:list-item text:start-value="2">
                  <text:p text:style-name="list.cont"> De afhandeling kan voor ten hoogste vier weken worden verdaagd
                              				  indien daarvoor dringende redenen aanwezig zijn.
                           </text:p>
                </text:list-item>
                <text:list-item text:start-value="3">
                  <text:p text:style-name="list.end"> Van de verdaging wordt schriftelijk mededeling gedaan aan de
                              				  indiener en aan degene op wiens gedraging de klacht betrekking heeft.
                           </text:p>
                </text:list-item>
              </text:list>
            </text:section>
            <text:section text:name="artikel.d1166e934" text:style-name="artikel">
              <text:h text:outline-level="4" text:style-name="artikel_kop">Artikel 14 Kennisgeving
                     </text:h>
              <text:list text:style-name="list-style-10">
                <text:list-item text:start-value="1">
                  <text:p text:style-name="list.start"> De klachtenfunctionaris stelt de indiener en degene op wiens
                              				  gedraging de klacht betrekking heeft schriftelijk en gemotiveerd in kennis van
                              				  zijn bevindingen van het onderzoek naar de klacht, zijn oordeel daarover
                              				  alsmede van de eventuele conclusies die hij daaraan verbindt.
                           </text:p>
                </text:list-item>
                <text:list-item text:start-value="2">
                  <text:p text:style-name="list.end"> In de in het vorige lid bedoelde kennisgeving wordt tevens
                              				  vermeld dat vervolgens binnen één jaar na dagtekening nog een klacht ter zake
                              				  van dezelfde aangelegenheid kan worden ingediend bij de Nationale
                              				  Ombudsman.
                           </text:p>
                </text:list-item>
              </text:list>
            </text:section>
            <text:section text:name="artikel.d1166e960" text:style-name="artikel">
              <text:h text:outline-level="4" text:style-name="artikel_kop">Artikel 15 Bezwaar en Beroep
                     </text:h>
              <text:p text:style-name="artikel">Tegen een beslissing inzake de behandeling van een klacht over
                        				een gedraging van de IB-Groep kan geen bezwaar of beroep worden ingesteld.
                     </text:p>
            </text:section>
            <text:section text:name="artikel.d1166e971" text:style-name="artikel">
              <text:h text:outline-level="4" text:style-name="artikel_kop">Artikel 16 Klachtregistratie en publicatie
                     </text:h>
              <text:list text:style-name="list-style-11">
                <text:list-item text:start-value="1">
                  <text:p text:style-name="list.start"> De klachtenfunctionaris draagt zorg voor een adequate
                              				  registratie van klachten.
                           </text:p>
                </text:list-item>
                <text:list-item text:start-value="2">
                  <text:p text:style-name="list.end"> Ten aanzien van de geregistreerde klachten en de wijze van
                              				  afdoening ervan vindt bekendmaking plaats in het Jaarverslag, op de
                              				  internetsite en in publicaties van de IB-Groep.
                           </text:p>
                </text:list-item>
              </text:list>
            </text:section>
          </text:section>
          <text:section text:name="paragraaf.d1166e998" text:style-name="paragraaf">
            <text:h text:outline-level="3" text:style-name="paragraaf_kop">§ 7. Slotbepalingen
                  </text:h>
            <text:h text:outline-level="4" text:style-name="wijzig-artikel_kop">Artikel 17 Intrekking
                  </text:h>
            <text:p text:style-name="wat">De klachtenregeling van de IB-Groep
                     				d.d. 12 november 2003 wordt ingetrokken.
                  </text:p>
            <text:section text:name="artikel.d1166e1011" text:style-name="artikel">
              <text:h text:outline-level="4" text:style-name="artikel_kop">Artikel 18 Inwerkingtreding
                     </text:h>
              <text:p text:style-name="artikel">Deze regeling treedt in werking met ingang 1 januari 2008.</text:p>
            </text:section>
            <text:section text:name="artikel.d1166e1021" text:style-name="artikel">
              <text:h text:outline-level="4" text:style-name="artikel_kop">Artikel 19 Citeertitel
                     </text:h>
              <text:p text:style-name="artikel">Deze regeling kan worden aangehaald als Klachtenregeling
                        				Informatie Beheer Groep. De regeling zal met de toelichting in de Staatscourant
                        				worden geplaatst.
                     </text:p>
            </text:section>
          </text:section>
        </text:section>
        <text:section text:name="regeling-sluiting.d1166e1033" text:style-name="regeling-sluiting">
          <text:section text:name="ondertekening.d1166e1035" text:style-name="ondertekening">
            <text:p text:style-name="ondertekening">De hoofddirecteur van de
                     		  Informatie Beheer Groep,
                  </text:p>
            <text:p text:style-name="ondertekening.end">Chr. G. Spanjaard. </text:p>
          </text:section>
        </text:section>
        <text:section text:name="nota-toelichting.d1166e1045" text:style-name="nota-toelichting">
          <text:h text:outline-level="2" text:style-name="nota-toelichting_kop">TOELICHTING
               </text:h>
          <text:h text:outline-level="3" text:style-name="divisiekop1">Artikel 1
               </text:h>
          <text:section text:name="alineagroep.d1166e1055" text:style-name="alineagroep">
            <text:p text:style-name="alineagroep">De bevoegdheid tot afhandeling van bij de Informatie Beheer Groep
                     				binnenkomende klachten ligt bij de hoofddirectie. De hoofddirectie van de
                     				Informatie Beheer Groep heeft besloten deze bevoegdheid te mandateren aan de
                     				aangestelde klachtenfunctionarissen.
                  </text:p>
            <text:p text:style-name="alineagroep">Daarnaast is de centrale klachtenfunctionaris aangewezen om de
                     				hoofddirectie rechtstreeks te informeren over de resultaten van
                     				klachtafhandeling via een 4-maandsrapportage en een jaarverslag, alsmede bij
                     				opvallende casussen die voor de organisatie van belang zijn.
                  </text:p>
            <text:p text:style-name="alineagroep.end">De klachtenfunctionaris onderzoekt de klacht en stelt de klager
                     				op de hoogte van zijn bevindingen. Mogelijke verbeterpunten worden binnen de
                     				organisatie uitgezet en de uitvoering hiervan wordt bewaakt.
                  </text:p>
          </text:section>
          <text:h text:outline-level="3" text:style-name="divisiekop1">Artikel 2
               </text:h>
          <text:p text:style-name="nota-toelichting">De IB-Groep hanteert een ruime definitie voor een klacht evenals de
                  			 wijze waarop de klacht wordt ingediend, namelijk schriftelijk of mondeling
                  			 waarbij hiermee tevens wordt bedoeld per email of telefonisch (zie
                  			 begripsbepaling artikel 1). Het doel hiervan is de verlaging van de drempel
                  			 voor de klager en een optimale wijze van afhandeling van de klacht.
               </text:p>
          <text:h text:outline-level="3" text:style-name="divisiekop1">Artikel 3
               </text:h>
          <text:p text:style-name="nota-toelichting">De regels inzake de klachtbehandeling zijn in hoofdstuk 9, titel
                  			 9.1 van de Awb opgenomen. In hoofdstuk 9 worden de minimumeisen voor
                  			 klachtbehandeling vastgelegd. Voor de overheid is zorgvuldige klachtbehandeling
                  			 een vereiste dat voortvloeit uit de beginselen van behoorlijk bestuur en een
                  			 kwestie van bestuurlijke betamelijkheid. Zorgvuldige klachtbehandeling kan
                  			 bijdragen aan herstel van het geschonden vertrouwen in de organisatie
               </text:p>
          <text:h text:outline-level="3" text:style-name="divisiekop1">Artikel 4
               </text:h>
          <text:p text:style-name="nota-toelichting">De organisatie draagt zorg voor een behoorlijke behandeling van
                  			 klachten over haar gedragingen. De wet schrijft een aantal minimumeisen voor
                  			 waaraan de klachtbehandeling moet voldoen.
               </text:p>
          <text:h text:outline-level="3" text:style-name="divisiekop1">Artikel 5
               </text:h>
          <text:section text:name="alineagroep.d1166e1093" text:style-name="alineagroep">
            <text:p text:style-name="alineagroep">De klachtenregeling heeft betrekking op zowel schriftelijk als
                     				mondeling ingediende klachten (zie art.1 begripsbepaling). Klachten kunnen
                     				slechts betrekking hebben op de wijze waarop de IB-Groep dan wel een of meer
                     				medewerkers van de IB-Groep zich in een bepaalde aangelegenheid jegens de
                     				indiener hebben gedragen. Onder een gedraging wordt mede begrepen een
                     				nalaten.
                  </text:p>
            <text:p text:style-name="alineagroep">Het niet beantwoorden van alle gestelde vragen, onduidelijke
                     				berichtgeving of de wijze waarop iemand te woord is gestaan zijn enkele
                     				voorbeelden van mogelijke klachten.
                  </text:p>
            <text:p text:style-name="alineagroep.end">Algemene klachten over beleid dan wel beleidsuitvoering in het
                     				algemeen hebben geen betrekking op een bepaalde aangelegenheid. De IB-Groep
                     				beoordeelt per geval of klachtbehandeling een optie is. Een veelvoud aan
                     				klachten over hetzelfde onderwerp zou kunnen betekenen dat het vastgesteld
                     				beleid onbedoelde gevolgen heeft en tot een mogelijke aanpassing zou moeten
                     				leiden.
                  </text:p>
          </text:section>
          <text:h text:outline-level="3" text:style-name="divisiekop1">Artikel 6
               </text:h>
          <text:section text:name="alineagroep.d1166e1110" text:style-name="alineagroep">
            <text:p text:style-name="alineagroep">In dit artikel worden de eisen beschreven waaraan een
                     				schriftelijke klacht moet voldoen. Op de internetsite, evenals in de folders
                     				van de IB-Groep, wordt informatie verstrekt over de wijze waarop een klacht kan
                     				worden ingediend. Er is een mogelijkheid een klachtenkaart te bestellen. De
                     				klacht kan tevens via een brief worden ingediend. Het adres van de
                     				klachtenfunctionaris aan wie de klacht kan worden toegezonden wordt
                     				vermeld.
                  </text:p>
            <text:p text:style-name="alineagroep">Als de klacht niet voldoet aan de gestelde eisen bestaat voor de
                     				IB-Groep geen verplichting om de verdere procedure te volgen. De organisatie
                     				gaat hiermee met de nodige souplesse om.
                  </text:p>
            <text:p text:style-name="alineagroep">Een behoorlijke klachtafhandeling brengt met zich mee dat, indien
                     				mogelijk, de indiener in de gelegenheid wordt gesteld om het verzuim binnen een
                     				redelijke termijn op te heffen.
                  </text:p>
            <text:p text:style-name="alineagroep.end">De omstandigheden van het geval bepalen of een vertaling wordt
                     				gevraagd van een in een vreemde taal gestelde klacht. Als duidelijk is wat het
                     				doel van de klacht is en het onvertaald laten van de klacht een goede
                     				afhandeling niet in de weg staat zal niet om een vertaling hoeven te worden
                     				verzocht.
                  </text:p>
          </text:section>
          <text:h text:outline-level="3" text:style-name="divisiekop1">Artikel 7
               </text:h>
          <text:section text:name="alineagroep.d1166e1129" text:style-name="alineagroep">
            <text:p text:style-name="alineagroep">De gehele behandeling, dus zowel het onderzoek naar de klacht als
                     				de beantwoording van de vraag welke conclusie hieruit getrokken moet worden,
                     				wordt verricht door onafhankelijke klachtenfunctionarissen. Daarmee wordt een
                     				te grote betrokkenheid bij de zaak op grond van een bestuurlijke of ambtelijke
                     				verantwoordelijkheid vermeden.
                  </text:p>
            <text:p text:style-name="alineagroep.end">Dit is een van de vereisten waaraan volgens de Nationale
                     				Ombudsman een zorgvuldige klachtafhandeling moet voldoen. Degene over wie wordt
                     				geklaagd behoort echter wel te worden gehoord.
                  </text:p>
          </text:section>
          <text:h text:outline-level="3" text:style-name="divisiekop1">Artikel 8
               </text:h>
          <text:p text:style-name="nota-toelichting">Dit artikel bevat een opsomming van situaties waarin een klacht
                  			 buiten behandeling kan worden gelaten. De IB-Groep is in die gevallen niet
                  			 verplicht, maar wel bevoegd, de klacht te behandelen. De organisatie bepaalt
                  			 per geval of klachtbehandeling al dan niet een oplossing kan bieden óf dat de
                  			 klager beter gediend is met bijvoorbeeld het starten van een
                  			 bezwaarprocedure.
               </text:p>
          <text:p text:style-name="nota-toelichting">Ad a. De klacht hoeft niet meer in behandeling te worden genomen
                  			 indien de betreffende gedraging langer dan een jaar vóór de indiening van het
                  			 klaagschrift heeft plaatsgevonden. De reden voor het stellen van deze termijn,
                  			 is onder meer gelegen in het feit dat een onderzoek naar feiten die lange tijd
                  			 geleden hebben plaatsgevonden, lastiger is uit te voeren dan naar meer recente
                  			 gebeurtenissen. Van de klager mag daarom ook verwacht worden dat hij niet te
                  			 lang wacht met het indienen van een klacht. Als een gedraging pas later
                  			 merkbaar effect heeft, kan afwijking van de één-jaartermijn echter in de rede
                  			 liggen.
               </text:p>
          <text:p text:style-name="nota-toelichting">Ad b. Indien belanghebbende een klacht indient waarin hij opkomt
                  			 tegen een gedraging waartegen bezwaar openstaat (meestal een besluit), zal dit,
                  			 mits het voldoet aan de wettelijke eisen, in het algemeen als een
                  			 bezwaarschrift moeten worden opgevat. De indiener van het geschrift kan echter
                  			 een andere bedoeling hebben. Het is denkbaar dat hij het genomen besluit wel
                  			 als juist accepteert, maar ontevreden is over de manier waarop dit is
                  			 voorbereid of is gemotiveerd, en daarover een klacht indient. Indien dit de
                  			 bedoeling is van de indiener, zal de Informatie Beheer Groep dit respecteren.
                  			 De klager zal zich wel bewust moeten zijn van de consequenties van zijn keuze
                  			 omdat bij het volgen van de klachtenprocedure intussen de bezwaar- en
                  			 beroepstermijnen kunnen verstrijken waardoor het instellen van bezwaar of
                  			 beroep niet meer mogelijk is. Indien een klacht wordt ingediend nadat de
                  			 termijn voor bezwaar is verstreken – en er niet al een bezwaarschriftprocedure
                  			 loopt waarin de klacht nog meegenomen kan worden – zal in het kader van de
                  			 klachtenprocedure in veel gevallen een onderzoek moeten plaatsvinden dat
                  			 gelijkenis vertoont met het onderzoek in de bezwaarschriftenprocedure. Teneinde
                  			 te voorkomen dat de klachtenprocedure oneigenlijk wordt gebruikt door degene,
                  			 die te laat zijn met het indienen van een bezwaarschrift, is bepaald dat het
                  			 behandelen van een klacht niet verplicht is indien het een gedraging betreft
                  			 waartegen bezwaar had kunnen worden gemaakt.
               </text:p>
          <text:p text:style-name="nota-toelichting">Ad c. Als een klacht wordt ingediend terwijl er door de indiener
                  			 beroep kan of kon worden ingesteld zal de IB-Groep het geschrift doorzenden
                  			 naar de bevoegde rechterlijke instantie voor behandeling als
                  			 beroepschrift.
               </text:p>
          <text:p text:style-name="nota-toelichting">Ad d. Een gedraging die voorwerp van onderzoek is bij de rechter
                  			 (een andere rechterlijke instantie dan de administratieve rechter), behoeft
                  			 gedurende de tijd dat de desbetreffende procedure aanhangig is, en voorts nadat
                  			 een uitspraak in die zaak is gedaan, niet in het kader van de interne
                  			 klachtenprocedure te worden onderzocht.
               </text:p>
          <text:p text:style-name="nota-toelichting">Ad e. Als geklaagd wordt over een gedraging die reeds eerder
                  			 overeenkomstig de klaagschriftprocedure is onderzocht, kan behandeling
                  			 achterwege blijven. Van een herhaalde klacht is geen sprake indien nieuwe
                  			 feiten en omstandigheden worden aangedragen die een nieuw licht op de klacht
                  			 werpen.
               </text:p>
          <text:section text:name="alineagroep.d1166e1161" text:style-name="alineagroep">
            <text:p text:style-name="alineagroep">Ad f. Hierin wordt de mogelijke samenloop van een klacht over een
                     				gedraging van politie of openbaar ministerie bij de opsporing of vervolging met
                     				een strafrechtelijke procedure waarbij deze gedraging eveneens – mede – wordt
                     				getoetst. De IB-Groep zal ingeval vervolging is ingezet en het onderzoek ter
                     				zitting voor de rechter is aangevangen, niet verplicht zijn de klacht te
                     				onderzoeken. De bevoegdheid daartoe blijft bestaan, ook nadat uitspraak is
                     				gedaan in de strafzaak.
                  </text:p>
            <text:p text:style-name="alineagroep.end">In de praktijk zal de IB-Groep moeten bezien of er sprake is van
                     				een zodanige samenhang tussen de gedraging waarover wordt geklaagd en de
                     				strafzaak waarin die gedraging – mede – wordt getoetst, dat het in behandeling
                     				nemen van de klacht een onwenselijke samenloop met de strafprocedure
                     				oplevert.
                  </text:p>
          </text:section>
          <text:p text:style-name="nota-toelichting">De IB-Groep is niet verplicht de klacht te behandelen indien het
                  			 belang van de klager of het gewicht van de gedraging kennelijk onvoldoende is.
                  			 Er bestaat hier een zekere beoordelingsruimte van de organisatie. Uiteraard
                  			 moet niet lichtvaardig worden besloten om op deze gronden van de
                  			 klachtafhandeling af te zien. Zou dat onverhoopt toch gebeuren dan kan men zich
                  			 – indien deze bevoegd is – wenden tot de Nationale ombudsman die op een juist
                  			 gebruik van deze bevoegdheid toe kan zien. De klager moet van de redenen van
                  			 het niet in behandeling nemen zo spoedig mogelijk – gemotiveerd – op de hoogte
                  			 worden gesteld. Daarbij geldt een uiterste termijn van twee weken.
               </text:p>
          <text:h text:outline-level="3" text:style-name="divisiekop1">Artikel 9
               </text:h>
          <text:p text:style-name="nota-toelichting">Klachten kunnen zowel mondeling als schriftelijk worden ingediend
                  			 (zie artikel 1 begripsbepaling). Als algemene regel geldt dat de
                  			 klachtenfunctionaris moet zorgen voor een zorgvuldige afdoening van de
                  			 klachten. Wat een zorgvuldige afdoening precies inhoudt zal van geval tot geval
                  			 verschillen.
               </text:p>
          <text:p text:style-name="nota-toelichting">De klachtenfunctionaris maakt een beoordeling van de klacht door te
                  			 kijken of er daadwerkelijk sprake is van een klacht. Het is mogelijk dat het
                  			 een bezwaarschrift betreft of bijvoorbeeld een verzoek om informatie. Deze
                  			 zaken worden niet geregistreerd als klacht maar doorgestuurd naar de
                  			 verantwoordelijke afdeling met het verzoek de zaak zo spoedig mogelijk te
                  			 behandelen.
               </text:p>
          <text:p text:style-name="nota-toelichting">De klachtenfunctionaris registreert de klacht in een
                  			 geautomatiseerd klachtmanagementsysteem. Naast de persoonsgegevens van de
                  			 klager wordt het onderwerp van de klacht geregistreerd. Het
                  			 klachtenmanagementsysteem bewaakt de voortgang van de klacht via
                  			 termijnbewaking. Na afronding van het onderzoek en afhandeling van de klacht
                  			 wordt het resultaat opgenomen en een eventuele verbeteractie voor de
                  			 organisatie geregistreerd. Het systeem heeft de mogelijkheid op ieder gewenst
                  			 moment managementinformatie te genereren.
               </text:p>
          <text:section text:name="alineagroep.d1166e1187" text:style-name="alineagroep">
            <text:p text:style-name="alineagroep">Als de klacht niet volledig is wordt de klager gevraagd nadere
                     				informatie te verstrekken. Zodra deze informatie is ontvangen kan worden bezien
                     				op welke wijze de klacht kan worden afgehandeld.
                  </text:p>
            <text:p text:style-name="alineagroep.end">Als de klacht op grond van artikel 7 van deze regeling niet in
                     				behandeling hoeft te worden genomen, dan wordt de klager hierover schriftelijk
                     				geïnformeerd met vermelding van de reden. In de slotalinea van de brief wordt
                     				hij geïnformeerd over de mogelijkheid zijn klacht voor te leggen aan de
                     				Nationale ombudsman indien hij zich niet in dit besluit kan vinden.
                  </text:p>
          </text:section>
          <text:p text:style-name="nota-toelichting">De klachtenfunctionaris bepaalt of de klacht op een informele of
                  			 een formele wijze moet worden behandeld. Bij een informele behandeling van de
                  			 klacht kan het geven van opheldering of het aanbieden van verontschuldigingen
                  			 vaak een afdoende reactie zijn. De klager wordt dan zo mogelijk telefonisch of
                  			 schriftelijk benaderd en het verdere klachtenproces hoeft niet te worden
                  			 doorlopen als de klager tevreden is gesteld. Bij een formele behandeling van de
                  			 klacht wordt de mogelijkheid van horen geboden en wordt de klager na afronding
                  			 van het onderzoek in de afsluitende brief verwezen naar de Nationale
                  			 ombudsman.
               </text:p>
          <text:h text:outline-level="3" text:style-name="divisiekop1">Artikel 10
               </text:h>
          <text:p text:style-name="nota-toelichting">Direct na binnenkomst van de klacht wordt het onderzoek gestart.
                  			 Het onderzoek begint met het verzamelen van informatie, opvragen van stukken,
                  			 het informeren van de betrokken partijen en het aanleggen van een dossier. De
                  			 klachtenfunctionaris is bevoegd binnen de organisatie mondeling of schriftelijk
                  			 informatie op te vragen. Medewerkers zijn verplicht mee te werken aan het
                  			 onderzoek door de gevraagde informatie te verstrekken.
               </text:p>
          <text:h text:outline-level="3" text:style-name="divisiekop1">Artikel 11
               </text:h>
          <text:p text:style-name="nota-toelichting">De klachtenfunctionaris neemt bij de keuze van een informele
                  			 afhandeling binnen één week telefonisch contact op met de klager. Hij heeft
                  			 voorafgaand het dossier bestudeerd en het nodige onderzoek verricht om een
                  			 voldoende gefundeerd gesprek te kunnen voeren met de klager. Als de klager na
                  			 afloop van het gesprek tevreden is met de oplossing, dan kan van het verder
                  			 doorlopen van het klachtentraject afgezien worden. Er wordt een verslag van het
                  			 telefoongesprek toegevoegd aan het interne dossier. Indien de klager dit wenst
                  			 kan het telefoongesprek schriftelijk worden bevestigd.
               </text:p>
          <text:p text:style-name="nota-toelichting">Het kan voorkomen dat klager na diverse pogingen telefonisch niet
                  			 is te bereiken. In dat geval wordt hij per email of per brief gevraagd binnen
                  			 één week zelf telefonisch contact op te nemen met de behandelende
                  			 klachtenfunctionaris op het in de brief of email genoemde telefoonnummer.
                  			 Blijft reactie uit dan wordt via een brief of email inhoudelijk gereageerd op
                  			 zijn klacht, waarbij wordt aangegeven dat de IB-Groep er vanuit gaat dat de
                  			 klacht naar tevredenheid is afgehandeld. Mocht de klager van mening zijn dat
                  			 dit niet het geval is dan kan hij dat de IB-Groep laten weten en wordt zijn
                  			 klacht alsnog verder behandeld.
               </text:p>
          <text:h text:outline-level="3" text:style-name="divisiekop1">Artikel 12
               </text:h>
          <text:p text:style-name="nota-toelichting">Het is een vereiste van behoorlijke klachtbehandeling dat de
                  			 organisatie de ontvangst van het klaagschrift schriftelijk bevestigt. De
                  			 rechtszekerheid wordt daarmee gediend, mede omdat het tijdstip van ontvangst
                  			 van de klacht van belang is voor de termijn van behandeling. In de
                  			 ontvangstbevestiging wordt aangegeven dat de klacht in onderzoek wordt genomen
                  			 door de klachtenfunctionaris evenals wanneer een reactie op de klacht kan
                  			 worden verwacht. De ontvangst van de klacht bij een formele behandeling wordt
                  			 zo spoedig mogelijk, doch uiterlijk binnen twee werkdagen na binnenkomst,
                  			 schriftelijk bevestigd. Hierbij zal tegelijkertijd informatie worden verstrekt
                  			 over de verdere procedure, waaronder het horen.
               </text:p>
          <text:section text:name="alineagroep.d1166e1225" text:style-name="alineagroep">
            <text:p text:style-name="alineagroep">De hoorplicht vormt een essentieel onderdeel van de schriftelijke
                     				klachtprocedure. Het horen is onder andere van belang omdat niet iedereen even
                     				goed in staat is zijn gedachten schriftelijk te formuleren.
                  </text:p>
            <text:p text:style-name="alineagroep.end">Het kan er verder toe dienen om nadere informatie ter beschikking
                     				te krijgen. Horen biedt ook de gelegenheid naar een oplossing te zoeken voor
                     				problemen die ten grondslag liggen aan de klacht. Tijdens de (telefonische)
                     				hoorzitting kunnen vragen worden gesteld, ook kan informatie worden
                     				uitgewisseld.
                  </text:p>
          </text:section>
          <text:p text:style-name="nota-toelichting">Voor de medewerker op wiens gedraging de klacht betrekking heeft is
                  			 het belangrijk te weten dat een klacht over hem is ingediend en wat de inhoud
                  			 van de klacht is. Als de klacht leidt tot een hoorzitting moet deze persoon
                  			 zich daarop kunnen voorbereiden. Alle op de klacht betrekking hebbende stukken
                  			 worden daartoe aan hem toegezonden met het verzoek om hierop te reageren. De
                  			 klachtenfunctionaris neemt op grond van de klacht en het standpunt van
                  			 betrokkene een beslissing. Zowel de klager als de medewerker ontvangt hiervan
                  			 een afschrift. Ook de manager van de medewerker ontvangt een afschrift van het
                  			 gehele dossier.
               </text:p>
          <text:p text:style-name="nota-toelichting">De klager en de medewerker op wiens gedraging de klacht betrekking
                  			 heeft, dienen beide in de gelegenheid te worden gesteld op elkaars standpunten
                  			 te reageren. Omdat klachten onderling sterk kunnen verschillen, zal van geval
                  			 tot geval bekeken worden of het gewenst is de klager en de medewerker op wiens
                  			 gedraging de klacht betrekking heeft, in elkaars aanwezigheid te laten horen.
                  			 In zijn algemeenheid zal de hoorzitting worden bijgewoond door twee
                  			 klachtenfunctionarissen en de klager. De hoorzitting kan indien gewenst ook
                  			 telefonisch plaatsvinden. Een uitnodiging voor een hoorzitting dient minimaal
                  			 een week voor de geplande datum te worden verzonden om de indiener in de
                  			 gelegenheid te stellen zich voor te bereiden.
               </text:p>
          <text:p text:style-name="nota-toelichting">Gelet op het belang van horen zal slechts van het horen kunnen
                  			 worden afgezien indien de klacht kennelijk ongegrond is dan wel indien de
                  			 klager heeft verklaard geen gebruik te willen maken van het recht te worden
                  			 gehoord. De klager kan schriftelijk en/of mondeling – waaronder ook telefonisch
                  			 wordt verstaan – laten weten, dat hij afziet van zijn recht te worden
                  			 gehoord.
               </text:p>
          <text:p text:style-name="nota-toelichting">Indien gewenst kan de klager zich tijdens de hoorzitting laten
                  			 vertegenwoordigen of laten bijstaan door een ander. Wanneer de klager wordt
                  			 vertegenwoordigd door iemand anders tijdens de hoorzitting, dan dient te
                  			 vertegenwoordiger (met uitzondering van een advocaat) een schriftelijke
                  			 machtiging van de klager te tonen.
               </text:p>
          <text:section text:name="alineagroep.d1166e1247" text:style-name="alineagroep">
            <text:p text:style-name="alineagroep">Telefonisch horen is niet zonder meer uitgesloten, maar dient met
                     				de nodige zorgvuldigheid plaats te vinden. Het is alleen mogelijk indien er in
                     				overleg met de klager toe wordt besloten. Indien de klachtenfunctionaris
                     				telefonisch horen toereikend vindt, dient hij daarover met de klager
                     				overeenstemming te bereiken. Ook van het telefonisch horen dient een verslag te
                     				worden opgemaakt.
                  </text:p>
            <text:p text:style-name="alineagroep">Uit het oogpunt van een goede feitelijke weergave van de
                     				omstandigheden waaronder de bestreden gedraging heeft plaatsgevonden en ten
                     				behoeve van een correcte weergave van hetgeen de klacht precies omvat, is het
                     				noodzakelijk dat de hoofdlijnen van het verhandelde tijdens het horen in een
                     				verslag wordt vastgelegd.
                  </text:p>
            <text:p text:style-name="alineagroep.end">Voorts is schriftelijke vastlegging van belang voor de rapportage
                     				en bevindingen van de organisatie en voor de vorming van het dossier voor een
                     				eventuele verdere procedure in een later stadium. Er hoeft niet altijd een
                     				apart verslag te worden opgesteld. Volstaan kan worden met vermelding in de
                     				afdoeningsbrief van wat tijdens het horen aan de orde is gesteld. De klager en
                     				degene op wiens gedraging de klacht betrekking heeft, kunnen inzage vragen in
                     				het verslag.
                  </text:p>
          </text:section>
          <text:h text:outline-level="3" text:style-name="divisiekop1">Artikel 13
               </text:h>
          <text:p text:style-name="nota-toelichting">De klacht wordt afgehandeld binnen vier weken na ontvangst. Dit
                  			 wijkt af van de termijn van zes weken zoals gesteld in artikel 9:11 Awb. Bij
                  			 hoorprocedures zal deze termijn niet altijd te halen zijn. Het tweede lid van
                  			 dit artikel voorziet in de mogelijkheid de afhandeling met vier weken te
                  			 verdagen. Deze situatie kan zich voordoen als er onvoldoende informatie
                  			 beschikbaar is om de klacht te kunnen afhandelen. Ook kan afwezigheid van
                  			 degene tegen wiens gedrag de klacht zich richt een reden voor verdaging zijn.
                  			 De indiener van de klacht dient schriftelijk in kennis te worden gesteld van de
                  			 stand van zaken en dus ook van de verdaging en de verwachte
                  			 afhandelingstermijn.
               </text:p>
          <text:h text:outline-level="3" text:style-name="divisiekop1">Artikel 14
               </text:h>
          <text:p text:style-name="nota-toelichting">De schriftelijke bevindingen van het onderzoek naar de klacht en de
                  			 conclusies die daar eventueel aan verbonden worden, worden zowel aan de
                  			 indiener als aan de betrokken medewerker gezonden. Onder de bevindingen wordt
                  			 verstaan een weergave van de feiten die tijdens het klachtonderzoek zijn komen
                  			 vast te staan. Op grond van deze bevindingen zal een oordeel worden gevormd
                  			 over de gang van zaken en daaraan wellicht een conclusie worden verbonden.
               </text:p>
          <text:p text:style-name="nota-toelichting">De klager wordt op de hoogte gesteld van de mogelijkheid zich te
                  			 wenden tot de Nationale ombudsman indien de beslissing hem hiertoe aanleiding
                  			 geeft, waarbij wordt aangegeven binnen welke termijn hiertoe kan worden
                  			 overgegaan.
               </text:p>
          <text:h text:outline-level="3" text:style-name="divisiekop1">Artikel 15
               </text:h>
          <text:p text:style-name="nota-toelichting">De reden van opname van dit artikel is dat tegen een beslissing in
                  			 het kader van de behandeling van een klacht geen beroep en dus ook geen bezwaar
                  			 openstaat. Een beslissing op een klacht is namelijk geen besluit in de zin van
                  			 de Algemene wet bestuursrecht. Denkbaar is wel dat als uitvloeisel van de
                  			 conclusies het bestuursorgaan aanleiding ziet om een (nieuw) besluit te nemen.
                  			 Dat besluit staat in formele zin los van de klachtenprocedure. In zo’n geval is
                  			 op het dan te nemen besluit de rechtsbeschermingsregeling van toepassing die
                  			 ten aanzien van dat besluit is voorgeschreven.
               </text:p>
          <text:h text:outline-level="3" text:style-name="divisiekop1">Artikel 16
               </text:h>
          <text:p text:style-name="nota-toelichting">De plicht zorg te dragen voor registratie en jaarlijkse publicatie
                  			 van schriftelijk ingediende klachten wordt gezien als een minimumeis. Volstaan
                  			 kan worden met het louter registreren en – geanonimiseerd – openbaar maken van
                  			 de binnengekomen schriftelijke klachten. De wet schrijft immers niet voor dat
                  			 de bevindingen en conclusies worden geregistreerd en in het jaarverslag worden
                  			 opgenomen. Het is echter nuttig om de behandeling van de klachten te evalueren
                  			 voor zowel de organisatie als voor de klagers. De centrale klachtenfunctionaris
                  			 draagt zorg voor het laten publiceren van (een samenvatting van) het
                  			 jaarverslag via verschillende media, zodat een brede toegankelijkheid is
                  			 gewaarborgd.
               </text:p>
          <text:h text:outline-level="3" text:style-name="divisiekop1">Artikel 17
               </text:h>
          <text:p text:style-name="nota-toelichting">Op het moment van het in werking treden van de nieuwe
                  			 klachtenregeling van de Informatie Beheer Groep komt de klachtenregeling van
                  			 12 november 2003 te vervallen.
               </text:p>
          <text:h text:outline-level="3" text:style-name="divisiekop1">Artikel 18
               </text:h>
          <text:p text:style-name="nota-toelichting">De klachtenregeling treedt in werking met ingang van de in dit
                  			 artikel genoemde datum.
               </text:p>
          <text:section text:name="ondertekening.d1166e1306" text:style-name="ondertekening">
            <text:p text:style-name="ondertekening">De hoofddirecteur van de
                     			 Informatie Beheer Groep,
                  </text:p>
            <text:p text:style-name="ondertekening.end">Chr. G. Spanjaard.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