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Staatssecretaris van Volksgezondheid, Welzijn en Sport van 9 oktober 2008, nr. Z/VU-2880609, houdende wijziging
            van het subsidieplafond persoonsgebonden budget in de Regeling subsidies AWBZ
         </text:h>
      <text:section text:name="regeling.d7e73" text:style-name="regeling">
        <text:section text:name="aanhef.d7e75" text:style-name="aanhef">
          <text:p text:style-name="wie">De Staatssecretaris van Volksgezondheid, Welzijn en Sport,</text:p>
          <text:p text:style-name="considerans.al">Gelet op artikel 44, derde lid, van de Algemene Wet Bijzondere Ziektekosten;</text:p>
          <text:p text:style-name="afkondiging">Besluit:</text:p>
        </text:section>
        <text:section text:name="regeling-tekst.d7e87" text:style-name="regeling-tekst">
          <text:h text:outline-level="3" text:style-name="wijzig-artikel_kop">ARTIKEL I
               </text:h>
          <text:p text:style-name="wat">Artikel 2.6.2 van de Regeling subsidies AWBZ wordt als volgt gewijzigd:</text:p>
          <text:section text:name="wijziging.d7e96" text:style-name="wijziging">
            <text:p text:style-name="wat-labeled">1. Het tweede lid komt te luiden:
                  </text:p>
            <text:section text:name="artikeltekst.d7e103" text:style-name="wijziging.block">
              <text:list text:style-name="list-style-1">
                <text:list-item text:start-value="2">
                  <text:p text:style-name="list.single"> Het subsidieplafond voor de in het eerste lid bedoelde activiteiten bedraagt: € 1 846 000 000.
                           </text:p>
                </text:list-item>
              </text:list>
            </text:section>
          </text:section>
          <text:section text:name="wijziging.d7e118" text:style-name="wijziging">
            <text:p text:style-name="wat-labeled">2. In het vierde lid wordt ‘€ 90 000 000’ vervangen door: € 146 000 000.
                  </text:p>
          </text:section>
          <text:section text:name="artikel.d7e126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
                     en werkt terug tot en met 1 januari 2008.
                  </text:p>
          </text:section>
        </text:section>
        <text:section text:name="regeling-sluiting.d7e137" text:style-name="regeling-sluiting">
          <text:section text:name="slotformulering.d7e139" text:style-name="slotformulering">
            <text:p text:style-name="slotformulering">Deze regeling zal met de toelichting in de Staatscourant worden geplaatst.</text:p>
          </text:section>
          <text:section text:name="ondertekening.d7e145" text:style-name="ondertekening">
            <text:p text:style-name="ondertekening">De Staatssecretaris van Volksgezondheid, Welzijn en Sport,</text:p>
            <text:p text:style-name="ondertekening.end">M. Bussemaker. </text:p>
          </text:section>
        </text:section>
        <text:section text:name="nota-toelichting.d7e155" text:style-name="nota-toelichting">
          <text:h text:outline-level="2" text:style-name="nota-toelichting_kop">TOELICHTING
               </text:h>
          <text:p text:style-name="nota-toelichting">Met deze regeling is het subsidieplafond voor het verlenen van persoonsgebonden budgetten (pgb’s) voor het jaar 2008 met € 56
                  miljoen verhoogd. De Regeling subsidies AWBZ is daartoe met terugwerkende kracht tot en met 1 januari 2008 gewijzigd. Met
                  deze verhoging wordt beoogd het verstrekken van nieuwe pgb’s in heel 2008 mogelijk te maken. 
               </text:p>
          <text:section text:name="ondertekening.d7e164" text:style-name="ondertekening">
            <text:p text:style-name="ondertekening">De Staatssecretaris van Volksgezondheid, Welzijn en Sport,</text:p>
            <text:p text:style-name="ondertekening.end">M. Bussemaker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Wijziging Regeling subsidies AWBZ</dc:title>
  </office:meta>
</office:document-meta>
</file>