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Gazette Raad voor de Plantenrassen
         </text:h>
      <text:section text:name="algemeen.d7981e148" text:style-name="algemeen">
        <text:section text:name="vrije-tekst.d7981e150" text:style-name="vrije-tekst">
          <text:h text:outline-level="3" text:style-name="divisiekop1">I. AANVRAGEN (Applications) publicatiedatum: 16-12-2008
               </text:h>
          <text:h text:outline-level="4" text:style-name="divisiekop2">1. AANVRAGEN TOT VERLENING VAN KWEKERSRECHT  
               </text:h>
          <text:p text:style-name="subkop">(Applications for Plant Breeders’ Rights)</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xml1head.left.middle">
                <table:table-cell table:style-name="border-row.left.top">
                  <text:p text:style-name="Table_20_Heading">Lat. Benaming</text:p>
                </table:table-cell>
                <table:table-cell table:style-name="border-row.left.top">
                  <text:p text:style-name="Table_20_Heading">Ned. benaming</text:p>
                </table:table-cell>
                <table:table-cell table:style-name="border-row.left.top">
                  <text:p text:style-name="Table_20_Heading">Volgnr. aanvr.</text:p>
                </table:table-cell>
                <table:table-cell table:style-name="border-row.left.top">
                  <text:p text:style-name="Table_20_Heading">Aanvr. datum</text:p>
                </table:table-cell>
                <table:table-cell table:style-name="border-row.left.top" table:number-columns-spanned="2">
                  <text:p text:style-name="Table_20_Heading">a: naam en adres aanvrager(s)</text:p>
                  <text:p text:style-name="Table_20_Heading">b: kweker (indien ander dan (a))</text:p>
                </table:table-cell>
                <table:table-cell table:style-name="border-row.left.top">
                  <text:p text:style-name="Table_20_Heading">Kweekaanduiding</text:p>
                </table:table-cell>
              </table:table-row>
            </table:table-header-rows>
            <table:table-row table:style-name="odd.left.middle">
              <table:table-cell table:style-name="left.top">
                <text:p text:style-name="Table_20_Contents">Allium cepa L. (Aggregatum group)</text:p>
              </table:table-cell>
              <table:table-cell table:style-name="left.top">
                <text:p text:style-name="Table_20_Contents">sjalot (vegetatief)</text:p>
              </table:table-cell>
              <table:table-cell table:style-name="left.top">
                <text:p text:style-name="Table_20_Contents">SJL 66</text:p>
              </table:table-cell>
              <table:table-cell table:style-name="left.top">
                <text:p text:style-name="Table_20_Contents">27-11-2008</text:p>
              </table:table-cell>
              <table:table-cell table:style-name="left.top">
                <text:p text:style-name="Table_20_Contents">a:</text:p>
              </table:table-cell>
              <table:table-cell table:style-name="left.top">
                <text:p text:style-name="Table_20_Contents">A.J. Smit Kadijkweg 1 1619 PJ ANDIJK</text:p>
              </table:table-cell>
              <table:table-cell table:style-name="left.top">
                <text:p text:style-name="Table_20_Contents">AJS 410</text:p>
              </table:table-cell>
            </table:table-row>
            <table:table-row table:style-name="even.left.middle">
              <table:table-cell table:style-name="left.top">
                <text:p text:style-name="Table_20_Contents">Alstroemeria L.</text:p>
              </table:table-cell>
              <table:table-cell table:style-name="left.top">
                <text:p text:style-name="Table_20_Contents">incalelie</text:p>
              </table:table-cell>
              <table:table-cell table:style-name="left.top">
                <text:p text:style-name="Table_20_Contents">INC 964</text:p>
              </table:table-cell>
              <table:table-cell table:style-name="left.top">
                <text:p text:style-name="Table_20_Contents">28-11-2008</text:p>
              </table:table-cell>
              <table:table-cell table:style-name="left.top">
                <text:p text:style-name="Table_20_Contents">a:</text:p>
              </table:table-cell>
              <table:table-cell table:style-name="left.top">
                <text:p text:style-name="Table_20_Contents">Könst Breeding B.V. Nieuwveens Jaagpad 93 2441 GA
                              NIEUWVEEN
                           </text:p>
              </table:table-cell>
              <table:table-cell table:style-name="left.top">
                <text:p text:style-name="Table_20_Contents">13724.22</text:p>
              </table:table-cell>
            </table:table-row>
            <table:table-row table:style-name="odd.left.middle">
              <table:table-cell table:style-name="left.top">
                <text:p text:style-name="Table_20_Contents">Brassica oleracea L. convar. botrytis (L.)</text:p>
                <text:p text:style-name="Table_20_Contents">Alef. var. b</text:p>
              </table:table-cell>
              <table:table-cell table:style-name="left.top">
                <text:p text:style-name="Table_20_Contents">kool, bloem-</text:p>
              </table:table-cell>
              <table:table-cell table:style-name="left.top">
                <text:p text:style-name="Table_20_Contents">KBL 770</text:p>
              </table:table-cell>
              <table:table-cell table:style-name="left.top">
                <text:p text:style-name="Table_20_Contents">06-11-2008</text:p>
              </table:table-cell>
              <table:table-cell table:style-name="left.top">
                <text:p text:style-name="Table_20_Contents">a:</text:p>
              </table:table-cell>
              <table:table-cell table:style-name="left.top">
                <text:p text:style-name="Table_20_Contents">Enza Zaden Beheer B.V. Postbus 7 1600 AA ENKHUIZEN</text:p>
              </table:table-cell>
              <table:table-cell table:style-name="left.top">
                <text:p text:style-name="Table_20_Contents">E 51.R4367</text:p>
              </table:table-cell>
            </table:table-row>
            <table:table-row table:style-name="even.left.middle">
              <table:table-cell table:style-name="left.top">
                <text:p text:style-name="Table_20_Contents">Brassica oleracea L. convar. botrytis (L.)</text:p>
                <text:p text:style-name="Table_20_Contents">Alef. var. b</text:p>
              </table:table-cell>
              <table:table-cell table:style-name="left.top">
                <text:p text:style-name="Table_20_Contents">kool, bloem-</text:p>
              </table:table-cell>
              <table:table-cell table:style-name="left.top">
                <text:p text:style-name="Table_20_Contents">KBL 776</text:p>
              </table:table-cell>
              <table:table-cell table:style-name="left.top">
                <text:p text:style-name="Table_20_Contents">24-11-2008</text:p>
              </table:table-cell>
              <table:table-cell table:style-name="left.top">
                <text:p text:style-name="Table_20_Contents">a:</text:p>
              </table:table-cell>
              <table:table-cell table:style-name="left.top">
                <text:p text:style-name="Table_20_Contents">Enza Zaden Beheer B.V. Postbus 7 1600 AA ENKHUIZEN</text:p>
              </table:table-cell>
              <table:table-cell table:style-name="left.top">
                <text:p text:style-name="Table_20_Contents">E 51.M3440</text:p>
              </table:table-cell>
            </table:table-row>
            <table:table-row table:style-name="odd.left.middle">
              <table:table-cell table:style-name="left.top">
                <text:p text:style-name="Table_20_Contents">Brassica oleracea L. convar. capitata (L.)</text:p>
                <text:p text:style-name="Table_20_Contents">Alef. var. a</text:p>
              </table:table-cell>
              <table:table-cell table:style-name="left.top">
                <text:p text:style-name="Table_20_Contents">kool, witte</text:p>
              </table:table-cell>
              <table:table-cell table:style-name="left.top">
                <text:p text:style-name="Table_20_Contents">KWI 541</text:p>
              </table:table-cell>
              <table:table-cell table:style-name="left.top">
                <text:p text:style-name="Table_20_Contents">24-11-2008</text:p>
              </table:table-cell>
              <table:table-cell table:style-name="left.top">
                <text:p text:style-name="Table_20_Contents">a:</text:p>
              </table:table-cell>
              <table:table-cell table:style-name="left.top">
                <text:p text:style-name="Table_20_Contents">Nunhems B.V. Postbus 4005 6080 AA HAELEN</text:p>
              </table:table-cell>
              <table:table-cell table:style-name="left.top">
                <text:p text:style-name="Table_20_Contents">Nun 0137 CA</text:p>
              </table:table-cell>
            </table:table-row>
            <table:table-row table:style-name="even.left.middle">
              <table:table-cell table:style-name="left.top">
                <text:p text:style-name="Table_20_Contents">Brassica oleracea L. convar. capitata (L.)</text:p>
                <text:p text:style-name="Table_20_Contents">Alef. var. a</text:p>
              </table:table-cell>
              <table:table-cell table:style-name="left.top">
                <text:p text:style-name="Table_20_Contents">kool, witte</text:p>
              </table:table-cell>
              <table:table-cell table:style-name="left.top">
                <text:p text:style-name="Table_20_Contents">KWI 542</text:p>
              </table:table-cell>
              <table:table-cell table:style-name="left.top">
                <text:p text:style-name="Table_20_Contents">24-11-2008</text:p>
              </table:table-cell>
              <table:table-cell table:style-name="left.top">
                <text:p text:style-name="Table_20_Contents">a:</text:p>
              </table:table-cell>
              <table:table-cell table:style-name="left.top">
                <text:p text:style-name="Table_20_Contents">Nunhems B.V. Postbus 4005 6080 AA HAELEN</text:p>
              </table:table-cell>
              <table:table-cell table:style-name="left.top">
                <text:p text:style-name="Table_20_Contents">Nun 0086 CA</text:p>
              </table:table-cell>
            </table:table-row>
            <table:table-row table:style-name="odd.left.middle">
              <table:table-cell table:style-name="left.top">
                <text:p text:style-name="Table_20_Contents">Brassica oleracea L. convar. capitata (L.)</text:p>
                <text:p text:style-name="Table_20_Contents">Alef. var. a</text:p>
              </table:table-cell>
              <table:table-cell table:style-name="left.top">
                <text:p text:style-name="Table_20_Contents">kool, witte</text:p>
              </table:table-cell>
              <table:table-cell table:style-name="left.top">
                <text:p text:style-name="Table_20_Contents">KWI 543</text:p>
              </table:table-cell>
              <table:table-cell table:style-name="left.top">
                <text:p text:style-name="Table_20_Contents">24-11-2008</text:p>
              </table:table-cell>
              <table:table-cell table:style-name="left.top">
                <text:p text:style-name="Table_20_Contents">a:</text:p>
              </table:table-cell>
              <table:table-cell table:style-name="left.top">
                <text:p text:style-name="Table_20_Contents">Nunhems B.V. Postbus 4005 6080 AA HAELEN</text:p>
              </table:table-cell>
              <table:table-cell table:style-name="left.top">
                <text:p text:style-name="Table_20_Contents">Nun 0090 CA</text:p>
              </table:table-cell>
            </table:table-row>
            <table:table-row table:style-name="even.left.middle">
              <table:table-cell table:style-name="left.top">
                <text:p text:style-name="Table_20_Contents">Brassica oleracea L. convar. capitata (L.)</text:p>
                <text:p text:style-name="Table_20_Contents">Alef. var. a</text:p>
              </table:table-cell>
              <table:table-cell table:style-name="left.top">
                <text:p text:style-name="Table_20_Contents">kool. witte</text:p>
              </table:table-cell>
              <table:table-cell table:style-name="left.top">
                <text:p text:style-name="Table_20_Contents">KWI 544</text:p>
              </table:table-cell>
              <table:table-cell table:style-name="left.top">
                <text:p text:style-name="Table_20_Contents">24-11-2008</text:p>
              </table:table-cell>
              <table:table-cell table:style-name="left.top">
                <text:p text:style-name="Table_20_Contents">a:</text:p>
              </table:table-cell>
              <table:table-cell table:style-name="left.top">
                <text:p text:style-name="Table_20_Contents">Nunhems B.V. Postbus 4005 6080 AA HAELEN</text:p>
              </table:table-cell>
              <table:table-cell table:style-name="left.top">
                <text:p text:style-name="Table_20_Contents">Nun 0102 CA</text:p>
              </table:table-cell>
            </table:table-row>
            <table:table-row table:style-name="odd.left.middle">
              <table:table-cell table:style-name="left.top">
                <text:p text:style-name="Table_20_Contents">Brassica oleracea L. convar. capitata (L.)</text:p>
                <text:p text:style-name="Table_20_Contents">Alef. var. a</text:p>
              </table:table-cell>
              <table:table-cell table:style-name="left.top">
                <text:p text:style-name="Table_20_Contents">kool, witte</text:p>
              </table:table-cell>
              <table:table-cell table:style-name="left.top">
                <text:p text:style-name="Table_20_Contents">KWI 545</text:p>
              </table:table-cell>
              <table:table-cell table:style-name="left.top">
                <text:p text:style-name="Table_20_Contents">24-11-2008</text:p>
              </table:table-cell>
              <table:table-cell table:style-name="left.top">
                <text:p text:style-name="Table_20_Contents">a:</text:p>
              </table:table-cell>
              <table:table-cell table:style-name="left.top">
                <text:p text:style-name="Table_20_Contents">Nunhems B.V. Postbus 4005 6080 AA HAELEN</text:p>
              </table:table-cell>
              <table:table-cell table:style-name="left.top">
                <text:p text:style-name="Table_20_Contents">Nun 0138 CA</text:p>
              </table:table-cell>
            </table:table-row>
            <table:table-row table:style-name="even.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73</text:p>
              </table:table-cell>
              <table:table-cell table:style-name="left.top">
                <text:p text:style-name="Table_20_Contents">24-11-2008</text:p>
              </table:table-cell>
              <table:table-cell table:style-name="left.top">
                <text:p text:style-name="Table_20_Contents">a:</text:p>
              </table:table-cell>
              <table:table-cell table:style-name="left.top">
                <text:p text:style-name="Table_20_Contents">De Ruiter Seeds B.V. Postbus 1050 2660 BB BERGSCHENHOEK</text:p>
              </table:table-cell>
              <table:table-cell table:style-name="left.top">
                <text:p text:style-name="Table_20_Contents">ORB 7456</text:p>
              </table:table-cell>
            </table:table-row>
            <table:table-row table:style-name="odd.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78</text:p>
              </table:table-cell>
              <table:table-cell table:style-name="left.top">
                <text:p text:style-name="Table_20_Contents">25-11-2008</text:p>
              </table:table-cell>
              <table:table-cell table:style-name="left.top">
                <text:p text:style-name="Table_20_Contents">a:</text:p>
              </table:table-cell>
              <table:table-cell table:style-name="left.top">
                <text:p text:style-name="Table_20_Contents">Rijk Zwaan Zaadteelt en Zaadhandel B.V. Burg. Crezeelaan 40
                              2678 KX DE LIER
                           </text:p>
              </table:table-cell>
              <table:table-cell table:style-name="left.top">
                <text:p text:style-name="Table_20_Contents">35-219 RZ</text:p>
              </table:table-cell>
            </table:table-row>
            <table:table-row table:style-name="even.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79</text:p>
              </table:table-cell>
              <table:table-cell table:style-name="left.top">
                <text:p text:style-name="Table_20_Contents">25-11-2008</text:p>
              </table:table-cell>
              <table:table-cell table:style-name="left.top">
                <text:p text:style-name="Table_20_Contents">a:</text:p>
              </table:table-cell>
              <table:table-cell table:style-name="left.top">
                <text:p text:style-name="Table_20_Contents">Rijk Zwaan Zaadteelt en Zaadhandel B.V. Burg. Crezeelaan 40
                              2678 KX DE LIER
                           </text:p>
              </table:table-cell>
              <table:table-cell table:style-name="left.top">
                <text:p text:style-name="Table_20_Contents">35-220 RZ</text:p>
              </table:table-cell>
            </table:table-row>
            <table:table-row table:style-name="odd.left.middle">
              <table:table-cell table:style-name="left.top">
                <text:p text:style-name="Table_20_Contents">Cichorium endivia L.</text:p>
              </table:table-cell>
              <table:table-cell table:style-name="left.top">
                <text:p text:style-name="Table_20_Contents">andijvie</text:p>
              </table:table-cell>
              <table:table-cell table:style-name="left.top">
                <text:p text:style-name="Table_20_Contents">AND 194</text:p>
              </table:table-cell>
              <table:table-cell table:style-name="left.top">
                <text:p text:style-name="Table_20_Contents">25-11-2008</text:p>
              </table:table-cell>
              <table:table-cell table:style-name="left.top">
                <text:p text:style-name="Table_20_Contents">a:</text:p>
              </table:table-cell>
              <table:table-cell table:style-name="left.top">
                <text:p text:style-name="Table_20_Contents">Rijk Zwaan Zaadteelt en Zaadhandel B.V. Burg. Crezeelaan 40
                              2678 KX DE LIER
                           </text:p>
              </table:table-cell>
              <table:table-cell table:style-name="left.top">
                <text:p text:style-name="Table_20_Contents">11.698 RZ</text:p>
              </table:table-cell>
            </table:table-row>
            <table:table-row table:style-name="even.left.middle">
              <table:table-cell table:style-name="left.top">
                <text:p text:style-name="Table_20_Contents">Cichorium intybus L.</text:p>
              </table:table-cell>
              <table:table-cell table:style-name="left.top">
                <text:p text:style-name="Table_20_Contents">witlof</text:p>
              </table:table-cell>
              <table:table-cell table:style-name="left.top">
                <text:p text:style-name="Table_20_Contents">WIL 90</text:p>
              </table:table-cell>
              <table:table-cell table:style-name="left.top">
                <text:p text:style-name="Table_20_Contents">25-11-2008</text:p>
              </table:table-cell>
              <table:table-cell table:style-name="left.top">
                <text:p text:style-name="Table_20_Contents">a:</text:p>
              </table:table-cell>
              <table:table-cell table:style-name="left.top">
                <text:p text:style-name="Table_20_Contents">Nunhems B.V. Postbus 4005 6080 AA HAELEN</text:p>
              </table:table-cell>
              <table:table-cell table:style-name="left.top">
                <text:p text:style-name="Table_20_Contents">Nun 09008 CW</text:p>
              </table:table-cell>
            </table:table-row>
            <table:table-row table:style-name="odd.left.middle">
              <table:table-cell table:style-name="left.top">
                <text:p text:style-name="Table_20_Contents">Cichorium intybus L.</text:p>
              </table:table-cell>
              <table:table-cell table:style-name="left.top">
                <text:p text:style-name="Table_20_Contents">witlof</text:p>
              </table:table-cell>
              <table:table-cell table:style-name="left.top">
                <text:p text:style-name="Table_20_Contents">WIL 91</text:p>
              </table:table-cell>
              <table:table-cell table:style-name="left.top">
                <text:p text:style-name="Table_20_Contents">25-11-2008</text:p>
              </table:table-cell>
              <table:table-cell table:style-name="left.top">
                <text:p text:style-name="Table_20_Contents">a:</text:p>
              </table:table-cell>
              <table:table-cell table:style-name="left.top">
                <text:p text:style-name="Table_20_Contents">Nunhems B.V. Postbus 4005 6080 AA HAELEN</text:p>
              </table:table-cell>
              <table:table-cell table:style-name="left.top">
                <text:p text:style-name="Table_20_Contents">Nun 09009 CW</text:p>
              </table:table-cell>
            </table:table-row>
            <table:table-row table:style-name="even.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377</text:p>
              </table:table-cell>
              <table:table-cell table:style-name="left.top">
                <text:p text:style-name="Table_20_Contents">17-11-2008</text:p>
              </table:table-cell>
              <table:table-cell table:style-name="left.top">
                <text:p text:style-name="Table_20_Contents">a:</text:p>
              </table:table-cell>
              <table:table-cell table:style-name="left.top">
                <text:p text:style-name="Table_20_Contents">Enza Zaden Beheer B.V. Postbus 7 1600 AA ENKHUIZEN</text:p>
              </table:table-cell>
              <table:table-cell table:style-name="left.top">
                <text:p text:style-name="Table_20_Contents">E 81.6016</text:p>
              </table:table-cell>
            </table:table-row>
            <table:table-row table:style-name="odd.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378</text:p>
              </table:table-cell>
              <table:table-cell table:style-name="left.top">
                <text:p text:style-name="Table_20_Contents">20-11-2008</text:p>
              </table:table-cell>
              <table:table-cell table:style-name="left.top">
                <text:p text:style-name="Table_20_Contents">a:</text:p>
              </table:table-cell>
              <table:table-cell table:style-name="left.top">
                <text:p text:style-name="Table_20_Contents">Rijk Zwaan Zaadteelt en Zaadhandel B.V. Burg. Crezeelaan 40
                              2678 KX DE LIER
                           </text:p>
              </table:table-cell>
              <table:table-cell table:style-name="left.top">
                <text:p text:style-name="Table_20_Contents">ME5510 RZ</text:p>
              </table:table-cell>
            </table:table-row>
            <table:table-row table:style-name="even.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379</text:p>
              </table:table-cell>
              <table:table-cell table:style-name="left.top">
                <text:p text:style-name="Table_20_Contents">27-11-2008</text:p>
              </table:table-cell>
              <table:table-cell table:style-name="left.top">
                <text:p text:style-name="Table_20_Contents">a:</text:p>
              </table:table-cell>
              <table:table-cell table:style-name="left.top">
                <text:p text:style-name="Table_20_Contents">Nunhems/ASL B.V. Postbus 4005 6080 AA HAELEN</text:p>
              </table:table-cell>
              <table:table-cell table:style-name="left.top">
                <text:p text:style-name="Table_20_Contents">Nun 0010 ME</text:p>
              </table:table-cell>
            </table:table-row>
            <table:table-row table:style-name="odd.left.middle">
              <table:table-cell table:style-name="left.top">
                <text:p text:style-name="Table_20_Contents">Cucumis sativus L.</text:p>
              </table:table-cell>
              <table:table-cell table:style-name="left.top">
                <text:p text:style-name="Table_20_Contents">augurk</text:p>
              </table:table-cell>
              <table:table-cell table:style-name="left.top">
                <text:p text:style-name="Table_20_Contents">AGR 147</text:p>
              </table:table-cell>
              <table:table-cell table:style-name="left.top">
                <text:p text:style-name="Table_20_Contents">27-11-2008</text:p>
              </table:table-cell>
              <table:table-cell table:style-name="left.top">
                <text:p text:style-name="Table_20_Contents">a:</text:p>
              </table:table-cell>
              <table:table-cell table:style-name="left.top">
                <text:p text:style-name="Table_20_Contents">Nunhems B.V. Postbus 4005 6080 AA HAELEN</text:p>
              </table:table-cell>
              <table:table-cell table:style-name="left.top">
                <text:p text:style-name="Table_20_Contents">Nun 5053 PU</text:p>
              </table:table-cell>
            </table:table-row>
            <table:table-row table:style-name="even.left.middle">
              <table:table-cell table:style-name="left.top">
                <text:p text:style-name="Table_20_Contents">Cucumis sativus L.</text:p>
              </table:table-cell>
              <table:table-cell table:style-name="left.top">
                <text:p text:style-name="Table_20_Contents">augurk</text:p>
              </table:table-cell>
              <table:table-cell table:style-name="left.top">
                <text:p text:style-name="Table_20_Contents">AGR 148</text:p>
              </table:table-cell>
              <table:table-cell table:style-name="left.top">
                <text:p text:style-name="Table_20_Contents">27-11-2008</text:p>
              </table:table-cell>
              <table:table-cell table:style-name="left.top">
                <text:p text:style-name="Table_20_Contents">a:</text:p>
              </table:table-cell>
              <table:table-cell table:style-name="left.top">
                <text:p text:style-name="Table_20_Contents">Nunhems B.V. Postbus 4005 6080 AA HAELEN</text:p>
              </table:table-cell>
              <table:table-cell table:style-name="left.top">
                <text:p text:style-name="Table_20_Contents">Nun 5054 PU</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72</text:p>
              </table:table-cell>
              <table:table-cell table:style-name="left.top">
                <text:p text:style-name="Table_20_Contents">27-11-2008</text:p>
              </table:table-cell>
              <table:table-cell table:style-name="left.top">
                <text:p text:style-name="Table_20_Contents">a:</text:p>
              </table:table-cell>
              <table:table-cell table:style-name="left.top">
                <text:p text:style-name="Table_20_Contents">Rijk Zwaan Zaadteelt en Zaadhandel B.V. Burg. Crezeelaan 40
                              2678 KX DE LIER
                           </text:p>
              </table:table-cell>
              <table:table-cell table:style-name="left.top">
                <text:p text:style-name="Table_20_Contents">24-163 RZ</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76</text:p>
              </table:table-cell>
              <table:table-cell table:style-name="left.top">
                <text:p text:style-name="Table_20_Contents">27-11-2008</text:p>
              </table:table-cell>
              <table:table-cell table:style-name="left.top">
                <text:p text:style-name="Table_20_Contents">a:</text:p>
              </table:table-cell>
              <table:table-cell table:style-name="left.top">
                <text:p text:style-name="Table_20_Contents">Rijk Zwaan Zaadteelt en Zaadhandel B.V. Burg. Crezeelaan 40
                              2678 KX DE LIER
                           </text:p>
              </table:table-cell>
              <table:table-cell table:style-name="left.top">
                <text:p text:style-name="Table_20_Contents">24-167 RZ</text:p>
              </table:table-cell>
            </table:table-row>
            <table:table-row table:style-name="odd.left.middle">
              <table:table-cell table:style-name="left.top">
                <text:p text:style-name="Table_20_Contents">Cucurbita pepo L.</text:p>
              </table:table-cell>
              <table:table-cell table:style-name="left.top">
                <text:p text:style-name="Table_20_Contents">courgette/</text:p>
                <text:p text:style-name="Table_20_Contents">pompoen</text:p>
              </table:table-cell>
              <table:table-cell table:style-name="left.top">
                <text:p text:style-name="Table_20_Contents">CCB 204</text:p>
              </table:table-cell>
              <table:table-cell table:style-name="left.top">
                <text:p text:style-name="Table_20_Contents">19-11-2008</text:p>
              </table:table-cell>
              <table:table-cell table:style-name="left.top">
                <text:p text:style-name="Table_20_Contents">a:</text:p>
              </table:table-cell>
              <table:table-cell table:style-name="left.top">
                <text:p text:style-name="Table_20_Contents">Enza Zaden Beheer B.V. Postbus 7 1600 AA ENKHUIZEN</text:p>
              </table:table-cell>
              <table:table-cell table:style-name="left.top">
                <text:p text:style-name="Table_20_Contents">E 88.034</text:p>
              </table:table-cell>
            </table:table-row>
            <table:table-row table:style-name="even.left.middle">
              <table:table-cell table:style-name="left.top">
                <text:p text:style-name="Table_20_Contents">Cynara L.</text:p>
              </table:table-cell>
              <table:table-cell table:style-name="left.top">
                <text:p text:style-name="Table_20_Contents">artisjok</text:p>
              </table:table-cell>
              <table:table-cell table:style-name="left.top">
                <text:p text:style-name="Table_20_Contents">ATS 18</text:p>
              </table:table-cell>
              <table:table-cell table:style-name="left.top">
                <text:p text:style-name="Table_20_Contents">24-11-2008</text:p>
              </table:table-cell>
              <table:table-cell table:style-name="left.top">
                <text:p text:style-name="Table_20_Contents">a:</text:p>
              </table:table-cell>
              <table:table-cell table:style-name="left.top">
                <text:p text:style-name="Table_20_Contents">Nunhems B.V. Postbus 4005 6080 AA HAELEN</text:p>
              </table:table-cell>
              <table:table-cell table:style-name="left.top">
                <text:p text:style-name="Table_20_Contents">Nun 1002 AR</text:p>
              </table:table-cell>
            </table:table-row>
            <table:table-row table:style-name="odd.left.middle">
              <table:table-cell table:style-name="left.top">
                <text:p text:style-name="Table_20_Contents">Cynara L.</text:p>
              </table:table-cell>
              <table:table-cell table:style-name="left.top">
                <text:p text:style-name="Table_20_Contents">artisjok</text:p>
              </table:table-cell>
              <table:table-cell table:style-name="left.top">
                <text:p text:style-name="Table_20_Contents">ATS 19</text:p>
              </table:table-cell>
              <table:table-cell table:style-name="left.top">
                <text:p text:style-name="Table_20_Contents">24-11-2008</text:p>
              </table:table-cell>
              <table:table-cell table:style-name="left.top">
                <text:p text:style-name="Table_20_Contents">a:</text:p>
              </table:table-cell>
              <table:table-cell table:style-name="left.top">
                <text:p text:style-name="Table_20_Contents">Nunhems B.V. Postbus 4005 6080 AA HAELEN</text:p>
              </table:table-cell>
              <table:table-cell table:style-name="left.top">
                <text:p text:style-name="Table_20_Contents">Nun 4006 AR</text:p>
              </table:table-cell>
            </table:table-row>
            <table:table-row table:style-name="even.left.middle">
              <table:table-cell table:style-name="left.top">
                <text:p text:style-name="Table_20_Contents">Gladiolus L.</text:p>
              </table:table-cell>
              <table:table-cell table:style-name="left.top">
                <text:p text:style-name="Table_20_Contents">gladiool</text:p>
              </table:table-cell>
              <table:table-cell table:style-name="left.top">
                <text:p text:style-name="Table_20_Contents">GLD 486</text:p>
              </table:table-cell>
              <table:table-cell table:style-name="left.top">
                <text:p text:style-name="Table_20_Contents">26-11-2008</text:p>
              </table:table-cell>
              <table:table-cell table:style-name="left.top">
                <text:p text:style-name="Table_20_Contents">a:</text:p>
              </table:table-cell>
              <table:table-cell table:style-name="left.top">
                <text:p text:style-name="Table_20_Contents">Testcentrum voor Siergewassen B.V. Hyacintenlaan 8 2182 DE
                              HILLEGOM
                           </text:p>
              </table:table-cell>
              <table:table-cell table:style-name="left.top">
                <text:p text:style-name="Table_20_Contents">82.985.01</text:p>
              </table:table-cell>
            </table:table-row>
            <table:table-row table:style-name="odd.left.middle">
              <table:table-cell table:style-name="left.top">
                <text:p text:style-name="Table_20_Contents">Gladiolus L.</text:p>
              </table:table-cell>
              <table:table-cell table:style-name="left.top">
                <text:p text:style-name="Table_20_Contents">gladiool</text:p>
              </table:table-cell>
              <table:table-cell table:style-name="left.top">
                <text:p text:style-name="Table_20_Contents">GLD 487</text:p>
              </table:table-cell>
              <table:table-cell table:style-name="left.top">
                <text:p text:style-name="Table_20_Contents">26-11-2008</text:p>
              </table:table-cell>
              <table:table-cell table:style-name="left.top">
                <text:p text:style-name="Table_20_Contents">a:</text:p>
              </table:table-cell>
              <table:table-cell table:style-name="left.top">
                <text:p text:style-name="Table_20_Contents">Testcentrum voor Siergewassen B.V. Hyacintenlaan 8 2182 DE
                              HILLEGOM
                           </text:p>
              </table:table-cell>
              <table:table-cell table:style-name="left.top">
                <text:p text:style-name="Table_20_Contents">91.005.09</text:p>
              </table:table-cell>
            </table:table-row>
            <table:table-row table:style-name="even.left.middle">
              <table:table-cell table:style-name="left.top">
                <text:p text:style-name="Table_20_Contents">Gladiolus L.</text:p>
              </table:table-cell>
              <table:table-cell table:style-name="left.top">
                <text:p text:style-name="Table_20_Contents">gladiool</text:p>
              </table:table-cell>
              <table:table-cell table:style-name="left.top">
                <text:p text:style-name="Table_20_Contents">GLD 488</text:p>
              </table:table-cell>
              <table:table-cell table:style-name="left.top">
                <text:p text:style-name="Table_20_Contents">26-11-2008</text:p>
              </table:table-cell>
              <table:table-cell table:style-name="left.top">
                <text:p text:style-name="Table_20_Contents">a:</text:p>
              </table:table-cell>
              <table:table-cell table:style-name="left.top">
                <text:p text:style-name="Table_20_Contents">Testcentrum voor Siergewassen B.V. Hyacintenlaan 8 2182 DE
                              HILLEGOM
                           </text:p>
              </table:table-cell>
              <table:table-cell table:style-name="left.top">
                <text:p text:style-name="Table_20_Contents">94.964.03</text:p>
              </table:table-cell>
            </table:table-row>
            <table:table-row table:style-name="odd.left.middle">
              <table:table-cell table:style-name="left.top">
                <text:p text:style-name="Table_20_Contents">Gladiolus L.</text:p>
              </table:table-cell>
              <table:table-cell table:style-name="left.top">
                <text:p text:style-name="Table_20_Contents">gladiool</text:p>
              </table:table-cell>
              <table:table-cell table:style-name="left.top">
                <text:p text:style-name="Table_20_Contents">GLD 489</text:p>
              </table:table-cell>
              <table:table-cell table:style-name="left.top">
                <text:p text:style-name="Table_20_Contents">26-11-2008</text:p>
              </table:table-cell>
              <table:table-cell table:style-name="left.top">
                <text:p text:style-name="Table_20_Contents">a:</text:p>
              </table:table-cell>
              <table:table-cell table:style-name="left.top">
                <text:p text:style-name="Table_20_Contents">Testcentrum voor Siergewassen B.V. Hyacintenlaan 8 2182 DE
                              HILLEGOM
                           </text:p>
              </table:table-cell>
              <table:table-cell table:style-name="left.top">
                <text:p text:style-name="Table_20_Contents">98.072.03</text:p>
              </table:table-cell>
            </table:table-row>
            <table:table-row table:style-name="even.left.middle">
              <table:table-cell table:style-name="left.top">
                <text:p text:style-name="Table_20_Contents">Gladiolus L.</text:p>
              </table:table-cell>
              <table:table-cell table:style-name="left.top">
                <text:p text:style-name="Table_20_Contents">gladiool</text:p>
              </table:table-cell>
              <table:table-cell table:style-name="left.top">
                <text:p text:style-name="Table_20_Contents">GLD 490</text:p>
              </table:table-cell>
              <table:table-cell table:style-name="left.top">
                <text:p text:style-name="Table_20_Contents">26-11-2008</text:p>
              </table:table-cell>
              <table:table-cell table:style-name="left.top">
                <text:p text:style-name="Table_20_Contents">a:</text:p>
              </table:table-cell>
              <table:table-cell table:style-name="left.top">
                <text:p text:style-name="Table_20_Contents">Testcentrum voor Siergewassen B.V. Hyacintenlaan 8 2182 DE
                              HILLEGOM
                           </text:p>
              </table:table-cell>
              <table:table-cell table:style-name="left.top">
                <text:p text:style-name="Table_20_Contents">99.167.01</text:p>
              </table:table-cell>
            </table:table-row>
            <table:table-row table:style-name="odd.left.middle">
              <table:table-cell table:style-name="left.top">
                <text:p text:style-name="Table_20_Contents">Hippeastrum Herb.</text:p>
              </table:table-cell>
              <table:table-cell table:style-name="left.top">
                <text:p text:style-name="Table_20_Contents">amaryllis</text:p>
              </table:table-cell>
              <table:table-cell table:style-name="left.top">
                <text:p text:style-name="Table_20_Contents">AMR 254</text:p>
              </table:table-cell>
              <table:table-cell table:style-name="left.top">
                <text:p text:style-name="Table_20_Contents">17-11-2008</text:p>
              </table:table-cell>
              <table:table-cell table:style-name="left.top">
                <text:p text:style-name="Table_20_Contents">a:</text:p>
              </table:table-cell>
              <table:table-cell table:style-name="left.top">
                <text:p text:style-name="Table_20_Contents">Zuidgeest Honselersdijk V.O.F. Middelbroekweg 71 2675 KH
                              HONSELERSDIJK
                           </text:p>
              </table:table-cell>
              <table:table-cell table:style-name="left.top">
                <text:p text:style-name="Table_20_Contents">Snow Queen</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05</text:p>
              </table:table-cell>
              <table:table-cell table:style-name="left.top">
                <text:p text:style-name="Table_20_Contents">18-11-2008</text:p>
              </table:table-cell>
              <table:table-cell table:style-name="left.top">
                <text:p text:style-name="Table_20_Contents">a:</text:p>
              </table:table-cell>
              <table:table-cell table:style-name="left.top">
                <text:p text:style-name="Table_20_Contents">Rijk Zwaan Zaadteelt en Zaadhandel B.V. Burg. Crezeelaan 40
                              2678 KX DE LIER
                           </text:p>
              </table:table-cell>
              <table:table-cell table:style-name="left.top">
                <text:p text:style-name="Table_20_Contents">45-85 RZ</text:p>
              </table:table-cell>
            </table:table-row>
            <table:table-row table:style-name="odd.left.middle">
              <table:table-cell table:style-name="left.top">
                <text:p text:style-name="Table_20_Contents">Lilium L.</text:p>
              </table:table-cell>
              <table:table-cell table:style-name="left.top">
                <text:p text:style-name="Table_20_Contents">lelie</text:p>
              </table:table-cell>
              <table:table-cell table:style-name="left.top">
                <text:p text:style-name="Table_20_Contents">LEL 2719</text:p>
              </table:table-cell>
              <table:table-cell table:style-name="left.top">
                <text:p text:style-name="Table_20_Contents">14-11-2008</text:p>
              </table:table-cell>
              <table:table-cell table:style-name="left.top">
                <text:p text:style-name="Table_20_Contents">a:</text:p>
              </table:table-cell>
              <table:table-cell table:style-name="left.top">
                <text:p text:style-name="Table_20_Contents">Mak Breeding Rights B.V. Wagendwarspad 4 1771 RN
                              WIERINGERWERF
                           </text:p>
              </table:table-cell>
              <table:table-cell table:style-name="left.top">
                <text:p text:style-name="Table_20_Contents">AZ 02-38-01</text:p>
              </table:table-cell>
            </table:table-row>
            <table:table-row table:style-name="even.left.middle">
              <table:table-cell table:style-name="left.top">
                <text:p text:style-name="Table_20_Contents">Lilium L.</text:p>
              </table:table-cell>
              <table:table-cell table:style-name="left.top">
                <text:p text:style-name="Table_20_Contents">lelie</text:p>
              </table:table-cell>
              <table:table-cell table:style-name="left.top">
                <text:p text:style-name="Table_20_Contents">LEL 2720</text:p>
              </table:table-cell>
              <table:table-cell table:style-name="left.top">
                <text:p text:style-name="Table_20_Contents">14-11-2008</text:p>
              </table:table-cell>
              <table:table-cell table:style-name="left.top">
                <text:p text:style-name="Table_20_Contents">a:</text:p>
              </table:table-cell>
              <table:table-cell table:style-name="left.top">
                <text:p text:style-name="Table_20_Contents">Mak Breeding Rights B.V. Wagendwarspad 4 1771 RN
                              WIERINGERWERF
                           </text:p>
              </table:table-cell>
              <table:table-cell table:style-name="left.top">
                <text:p text:style-name="Table_20_Contents">PAZ 03-42-4</text:p>
              </table:table-cell>
            </table:table-row>
            <table:table-row table:style-name="odd.left.middle">
              <table:table-cell table:style-name="left.top">
                <text:p text:style-name="Table_20_Contents">Lilium L.</text:p>
              </table:table-cell>
              <table:table-cell table:style-name="left.top">
                <text:p text:style-name="Table_20_Contents">lelie</text:p>
              </table:table-cell>
              <table:table-cell table:style-name="left.top">
                <text:p text:style-name="Table_20_Contents">LEL 2721</text:p>
              </table:table-cell>
              <table:table-cell table:style-name="left.top">
                <text:p text:style-name="Table_20_Contents">14-11-2008</text:p>
              </table:table-cell>
              <table:table-cell table:style-name="left.top">
                <text:p text:style-name="Table_20_Contents">a:</text:p>
              </table:table-cell>
              <table:table-cell table:style-name="left.top">
                <text:p text:style-name="Table_20_Contents">Mak Breeding Rights B.V. Wagendwarspad 4 1771 RN
                              WIERINGERWERF
                           </text:p>
              </table:table-cell>
              <table:table-cell table:style-name="left.top">
                <text:p text:style-name="Table_20_Contents">PAZ 03-48-6</text:p>
              </table:table-cell>
            </table:table-row>
            <table:table-row table:style-name="even.left.middle">
              <table:table-cell table:style-name="left.top">
                <text:p text:style-name="Table_20_Contents">Lilium L.</text:p>
              </table:table-cell>
              <table:table-cell table:style-name="left.top">
                <text:p text:style-name="Table_20_Contents">lelie</text:p>
              </table:table-cell>
              <table:table-cell table:style-name="left.top">
                <text:p text:style-name="Table_20_Contents">LEL 2722</text:p>
              </table:table-cell>
              <table:table-cell table:style-name="left.top">
                <text:p text:style-name="Table_20_Contents">14-11-2008</text:p>
              </table:table-cell>
              <table:table-cell table:style-name="left.top">
                <text:p text:style-name="Table_20_Contents">a:</text:p>
              </table:table-cell>
              <table:table-cell table:style-name="left.top">
                <text:p text:style-name="Table_20_Contents">Mak Breeding Rights B.V. Wagendwarspad 4 1771 RN
                              WIERINGERWERF
                           </text:p>
              </table:table-cell>
              <table:table-cell table:style-name="left.top">
                <text:p text:style-name="Table_20_Contents">PAZ 03-54-3</text:p>
              </table:table-cell>
            </table:table-row>
            <table:table-row table:style-name="odd.left.middle">
              <table:table-cell table:style-name="left.top">
                <text:p text:style-name="Table_20_Contents">Lilium L.</text:p>
              </table:table-cell>
              <table:table-cell table:style-name="left.top">
                <text:p text:style-name="Table_20_Contents">lelie</text:p>
              </table:table-cell>
              <table:table-cell table:style-name="left.top">
                <text:p text:style-name="Table_20_Contents">LEL 2723</text:p>
              </table:table-cell>
              <table:table-cell table:style-name="left.top">
                <text:p text:style-name="Table_20_Contents">14-11-2008</text:p>
              </table:table-cell>
              <table:table-cell table:style-name="left.top">
                <text:p text:style-name="Table_20_Contents">a:</text:p>
              </table:table-cell>
              <table:table-cell table:style-name="left.top">
                <text:p text:style-name="Table_20_Contents">Mak Breeding Rights B.V. Wagendwarspad 4 1771 RN
                              WIERINGERWERF
                           </text:p>
              </table:table-cell>
              <table:table-cell table:style-name="left.top">
                <text:p text:style-name="Table_20_Contents">LF 05-01</text:p>
              </table:table-cell>
            </table:table-row>
            <table:table-row table:style-name="even.left.middle">
              <table:table-cell table:style-name="left.top">
                <text:p text:style-name="Table_20_Contents">Lilium L.</text:p>
              </table:table-cell>
              <table:table-cell table:style-name="left.top">
                <text:p text:style-name="Table_20_Contents">lelie</text:p>
              </table:table-cell>
              <table:table-cell table:style-name="left.top">
                <text:p text:style-name="Table_20_Contents">LEL 2724</text:p>
              </table:table-cell>
              <table:table-cell table:style-name="left.top">
                <text:p text:style-name="Table_20_Contents">17-11-2008</text:p>
              </table:table-cell>
              <table:table-cell table:style-name="left.top">
                <text:p text:style-name="Table_20_Contents">a:</text:p>
              </table:table-cell>
              <table:table-cell table:style-name="left.top">
                <text:p text:style-name="Table_20_Contents">World Breeding B.V. Burg. Lovinkstraat 105 1764 GD
                              BREEZAND
                           </text:p>
              </table:table-cell>
              <table:table-cell table:style-name="left.top">
                <text:p text:style-name="Table_20_Contents">OR 97.30.018-1</text:p>
              </table:table-cell>
            </table:table-row>
            <table:table-row table:style-name="odd.left.middle">
              <table:table-cell table:style-name="left.top">
                <text:p text:style-name="Table_20_Contents">Lilium L.</text:p>
              </table:table-cell>
              <table:table-cell table:style-name="left.top">
                <text:p text:style-name="Table_20_Contents">lelie</text:p>
              </table:table-cell>
              <table:table-cell table:style-name="left.top">
                <text:p text:style-name="Table_20_Contents">LEL 2725</text:p>
              </table:table-cell>
              <table:table-cell table:style-name="left.top">
                <text:p text:style-name="Table_20_Contents">17-11-2008</text:p>
              </table:table-cell>
              <table:table-cell table:style-name="left.top">
                <text:p text:style-name="Table_20_Contents">a:</text:p>
              </table:table-cell>
              <table:table-cell table:style-name="left.top">
                <text:p text:style-name="Table_20_Contents">World Breeding B.V. Burg. Lovinkstraat 105 1764 GD
                              BREEZAND
                           </text:p>
              </table:table-cell>
              <table:table-cell table:style-name="left.top">
                <text:p text:style-name="Table_20_Contents">OR 99.30.022,7</text:p>
              </table:table-cell>
            </table:table-row>
            <table:table-row table:style-name="even.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73</text:p>
              </table:table-cell>
              <table:table-cell table:style-name="left.top">
                <text:p text:style-name="Table_20_Contents">03-11-2008</text:p>
              </table:table-cell>
              <table:table-cell table:style-name="left.top">
                <text:p text:style-name="Table_20_Contents">a:</text:p>
              </table:table-cell>
              <table:table-cell table:style-name="left.top">
                <text:p text:style-name="Table_20_Contents">Enza Zaden Beheer B.V. Postbus 7 1600 AA ENKHUIZEN</text:p>
              </table:table-cell>
              <table:table-cell table:style-name="left.top">
                <text:p text:style-name="Table_20_Contents">E 27.33512</text:p>
              </table:table-cell>
            </table:table-row>
            <table:table-row table:style-name="odd.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76</text:p>
              </table:table-cell>
              <table:table-cell table:style-name="left.top">
                <text:p text:style-name="Table_20_Contents">14-11-2008</text:p>
              </table:table-cell>
              <table:table-cell table:style-name="left.top">
                <text:p text:style-name="Table_20_Contents">a:</text:p>
              </table:table-cell>
              <table:table-cell table:style-name="left.top">
                <text:p text:style-name="Table_20_Contents">Nunhems B.V. Postbus 4005 6080 AA HAELEN</text:p>
              </table:table-cell>
              <table:table-cell table:style-name="left.top">
                <text:p text:style-name="Table_20_Contents">Nun 8007 TO</text:p>
              </table:table-cell>
            </table:table-row>
            <table:table-row table:style-name="even.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77</text:p>
              </table:table-cell>
              <table:table-cell table:style-name="left.top">
                <text:p text:style-name="Table_20_Contents">17-11-2008</text:p>
              </table:table-cell>
              <table:table-cell table:style-name="left.top">
                <text:p text:style-name="Table_20_Contents">a:</text:p>
              </table:table-cell>
              <table:table-cell table:style-name="left.top">
                <text:p text:style-name="Table_20_Contents">Syngenta Crop Protection AG Schwarzwaldallee 215 CH-4058 BASEL, CH</text:p>
              </table:table-cell>
              <table:table-cell table:style-name="left.top">
                <text:p text:style-name="Table_20_Contents">KM7212</text:p>
              </table:table-cell>
            </table:table-row>
            <table:table-row table:style-name="odd.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78</text:p>
              </table:table-cell>
              <table:table-cell table:style-name="left.top">
                <text:p text:style-name="Table_20_Contents">17-11-2008</text:p>
              </table:table-cell>
              <table:table-cell table:style-name="left.top">
                <text:p text:style-name="Table_20_Contents">a:</text:p>
              </table:table-cell>
              <table:table-cell table:style-name="left.top">
                <text:p text:style-name="Table_20_Contents">Syngenta Crop Protection AG Schwarzwaldallee 215 CH-4058 BASEL, CH</text:p>
              </table:table-cell>
              <table:table-cell table:style-name="left.top">
                <text:p text:style-name="Table_20_Contents">KM7410</text:p>
              </table:table-cell>
            </table:table-row>
            <table:table-row table:style-name="even.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79</text:p>
              </table:table-cell>
              <table:table-cell table:style-name="left.top">
                <text:p text:style-name="Table_20_Contents">17-11-2008</text:p>
              </table:table-cell>
              <table:table-cell table:style-name="left.top">
                <text:p text:style-name="Table_20_Contents">a:</text:p>
              </table:table-cell>
              <table:table-cell table:style-name="left.top">
                <text:p text:style-name="Table_20_Contents">Syngenta Crop Protection AG Schwarzwaldallee 215 CH-4058 BASEL, CH</text:p>
              </table:table-cell>
              <table:table-cell table:style-name="left.top">
                <text:p text:style-name="Table_20_Contents">KM7411</text:p>
              </table:table-cell>
            </table:table-row>
            <table:table-row table:style-name="odd.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80</text:p>
              </table:table-cell>
              <table:table-cell table:style-name="left.top">
                <text:p text:style-name="Table_20_Contents">18-11-2008</text:p>
              </table:table-cell>
              <table:table-cell table:style-name="left.top">
                <text:p text:style-name="Table_20_Contents">a:</text:p>
              </table:table-cell>
              <table:table-cell table:style-name="left.top">
                <text:p text:style-name="Table_20_Contents">Enza Zaden Beheer B.V. Postbus 7 1600 AA ENKHUIZEN</text:p>
              </table:table-cell>
              <table:table-cell table:style-name="left.top">
                <text:p text:style-name="Table_20_Contents">E 25.33097</text:p>
              </table:table-cell>
            </table:table-row>
            <table:table-row table:style-name="even.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81</text:p>
              </table:table-cell>
              <table:table-cell table:style-name="left.top">
                <text:p text:style-name="Table_20_Contents">14-11-2008</text:p>
              </table:table-cell>
              <table:table-cell table:style-name="left.top">
                <text:p text:style-name="Table_20_Contents">a:</text:p>
              </table:table-cell>
              <table:table-cell table:style-name="left.top">
                <text:p text:style-name="Table_20_Contents">De Ruiter Seeds B.V. Postbus 1050 2660 BB BERGSCHENHOEK</text:p>
              </table:table-cell>
              <table:table-cell table:style-name="left.top">
                <text:p text:style-name="Table_20_Contents">DRI 303</text:p>
              </table:table-cell>
            </table:table-row>
            <table:table-row table:style-name="odd.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82</text:p>
              </table:table-cell>
              <table:table-cell table:style-name="left.top">
                <text:p text:style-name="Table_20_Contents">24-11-2008</text:p>
              </table:table-cell>
              <table:table-cell table:style-name="left.top">
                <text:p text:style-name="Table_20_Contents">a:</text:p>
              </table:table-cell>
              <table:table-cell table:style-name="left.top">
                <text:p text:style-name="Table_20_Contents">De Ruiter Seeds B.V. Postbus 1050 2660 BB BERGSCHENHOEK</text:p>
              </table:table-cell>
              <table:table-cell table:style-name="left.top">
                <text:p text:style-name="Table_20_Contents">DRK 2198</text:p>
              </table:table-cell>
            </table:table-row>
            <table:table-row table:style-name="even.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83</text:p>
              </table:table-cell>
              <table:table-cell table:style-name="left.top">
                <text:p text:style-name="Table_20_Contents">24-11-2008</text:p>
              </table:table-cell>
              <table:table-cell table:style-name="left.top">
                <text:p text:style-name="Table_20_Contents">a:</text:p>
              </table:table-cell>
              <table:table-cell table:style-name="left.top">
                <text:p text:style-name="Table_20_Contents">De Ruiter Seeds B.V. Postbus 1050 2660 BB BERGSCHENHOEK</text:p>
              </table:table-cell>
              <table:table-cell table:style-name="left.top">
                <text:p text:style-name="Table_20_Contents">DRW 7580</text:p>
              </table:table-cell>
            </table:table-row>
            <table:table-row table:style-name="odd.left.middle">
              <table:table-cell table:style-name="left.top">
                <text:p text:style-name="Table_20_Contents">Nerine Herb.</text:p>
              </table:table-cell>
              <table:table-cell table:style-name="left.top">
                <text:p text:style-name="Table_20_Contents">nerine</text:p>
              </table:table-cell>
              <table:table-cell table:style-name="left.top">
                <text:p text:style-name="Table_20_Contents">NRN 32</text:p>
              </table:table-cell>
              <table:table-cell table:style-name="left.top">
                <text:p text:style-name="Table_20_Contents">07-11-2008</text:p>
              </table:table-cell>
              <table:table-cell table:style-name="left.top">
                <text:p text:style-name="Table_20_Contents">a:</text:p>
              </table:table-cell>
              <table:table-cell table:style-name="left.top">
                <text:p text:style-name="Table_20_Contents">C.H.A. van Eijk Dwarskade 11 2631 NA NOOTDORP</text:p>
              </table:table-cell>
              <table:table-cell table:style-name="left.top">
                <text:p text:style-name="Table_20_Contents">Sofie</text:p>
              </table:table-cell>
            </table:table-row>
            <table:table-row table:style-name="even.left.middle">
              <table:table-cell table:style-name="left.top">
                <text:p text:style-name="Table_20_Contents">Nerine Herb.</text:p>
              </table:table-cell>
              <table:table-cell table:style-name="left.top">
                <text:p text:style-name="Table_20_Contents">nerine</text:p>
              </table:table-cell>
              <table:table-cell table:style-name="left.top">
                <text:p text:style-name="Table_20_Contents">NRN 33</text:p>
              </table:table-cell>
              <table:table-cell table:style-name="left.top">
                <text:p text:style-name="Table_20_Contents">07-11-2008</text:p>
              </table:table-cell>
              <table:table-cell table:style-name="left.top">
                <text:p text:style-name="Table_20_Contents">a:</text:p>
              </table:table-cell>
              <table:table-cell table:style-name="left.top">
                <text:p text:style-name="Table_20_Contents">C.H.A. van Eijk Dwarskade 11 2631 NA NOOTDORP</text:p>
              </table:table-cell>
              <table:table-cell table:style-name="left.top">
                <text:p text:style-name="Table_20_Contents">Bianca Perla</text:p>
              </table:table-cell>
            </table:table-row>
            <table:table-row table:style-name="odd.left.middle">
              <table:table-cell table:style-name="left.top">
                <text:p text:style-name="Table_20_Contents">Pisum sativum L. (partim)</text:p>
              </table:table-cell>
              <table:table-cell table:style-name="left.top">
                <text:p text:style-name="Table_20_Contents">erwt</text:p>
              </table:table-cell>
              <table:table-cell table:style-name="left.top">
                <text:p text:style-name="Table_20_Contents">ERW 1046</text:p>
              </table:table-cell>
              <table:table-cell table:style-name="left.top">
                <text:p text:style-name="Table_20_Contents">05-11-2008</text:p>
              </table:table-cell>
              <table:table-cell table:style-name="left.top">
                <text:p text:style-name="Table_20_Contents">a:</text:p>
              </table:table-cell>
              <table:table-cell table:style-name="left.top">
                <text:p text:style-name="Table_20_Contents">Syngenta Crop Protection AG Schwarzwaldallee 215 CH-4058 BASEL, CH</text:p>
              </table:table-cell>
              <table:table-cell table:style-name="left.top">
                <text:p text:style-name="Table_20_Contents">FP2280</text:p>
              </table:table-cell>
            </table:table-row>
            <table:table-row table:style-name="even.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72</text:p>
              </table:table-cell>
              <table:table-cell table:style-name="left.top">
                <text:p text:style-name="Table_20_Contents">25-11-2008</text:p>
              </table:table-cell>
              <table:table-cell table:style-name="left.top">
                <text:p text:style-name="Table_20_Contents">a:</text:p>
              </table:table-cell>
              <table:table-cell table:style-name="left.top">
                <text:p text:style-name="Table_20_Contents">Selectiebedrijf Kooi B.V. Postbus 364 8901 BD LEEUWARDEN</text:p>
              </table:table-cell>
              <table:table-cell table:style-name="left.top">
                <text:p text:style-name="Table_20_Contents">F082002-122-001</text:p>
              </table:table-cell>
            </table:table-row>
            <table:table-row table:style-name="odd.left.middle">
              <table:table-cell table:style-name="left.top"/>
              <table:table-cell table:style-name="left.top"/>
              <table:table-cell table:style-name="left.top"/>
              <table:table-cell table:style-name="left.top"/>
              <table:table-cell table:style-name="left.top">
                <text:p text:style-name="Table_20_Contents">a:</text:p>
              </table:table-cell>
              <table:table-cell table:style-name="left.top">
                <text:p text:style-name="Table_20_Contents">Fobek B.V. Nieuwebildtdijk 236 9076 PM ST. ANNAPAROCHIE</text:p>
              </table:table-cell>
              <table:table-cell table:style-name="left.top"/>
            </table:table-row>
            <table:table-row table:style-name="even.left.middle">
              <table:table-cell table:style-name="left.top"/>
              <table:table-cell table:style-name="left.top"/>
              <table:table-cell table:style-name="left.top"/>
              <table:table-cell table:style-name="left.top"/>
              <table:table-cell table:style-name="left.top">
                <text:p text:style-name="Table_20_Contents">a:</text:p>
              </table:table-cell>
              <table:table-cell table:style-name="left.top">
                <text:p text:style-name="Table_20_Contents">P. Tigchelaar Dyksterhuzen 12 9045 TT BEETGUMERMOLEN</text:p>
              </table:table-cell>
              <table:table-cell table:style-name="left.top"/>
            </table:table-row>
            <table:table-row table:style-name="odd.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60</text:p>
              </table:table-cell>
              <table:table-cell table:style-name="left.top">
                <text:p text:style-name="Table_20_Contents">27-11-2008</text:p>
              </table:table-cell>
              <table:table-cell table:style-name="left.top">
                <text:p text:style-name="Table_20_Contents">a:</text:p>
              </table:table-cell>
              <table:table-cell table:style-name="left.top">
                <text:p text:style-name="Table_20_Contents">Nunhems B.V. Postbus 4005 6080 AA HAELEN</text:p>
              </table:table-cell>
              <table:table-cell table:style-name="left.top">
                <text:p text:style-name="Table_20_Contents">Nun 0001 SP</text:p>
              </table:table-cell>
            </table:table-row>
            <table:table-row table:style-name="even.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61</text:p>
              </table:table-cell>
              <table:table-cell table:style-name="left.top">
                <text:p text:style-name="Table_20_Contents">27-11-2008</text:p>
              </table:table-cell>
              <table:table-cell table:style-name="left.top">
                <text:p text:style-name="Table_20_Contents">a:</text:p>
              </table:table-cell>
              <table:table-cell table:style-name="left.top">
                <text:p text:style-name="Table_20_Contents">Nunhems B.V. Postbus 4005 6080 AA HAELEN</text:p>
              </table:table-cell>
              <table:table-cell table:style-name="left.top">
                <text:p text:style-name="Table_20_Contents">Nun 0003 SP</text:p>
              </table:table-cell>
            </table:table-row>
            <table:table-row table:style-name="odd.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62</text:p>
              </table:table-cell>
              <table:table-cell table:style-name="left.top">
                <text:p text:style-name="Table_20_Contents">27-11-2008</text:p>
              </table:table-cell>
              <table:table-cell table:style-name="left.top">
                <text:p text:style-name="Table_20_Contents">a:</text:p>
              </table:table-cell>
              <table:table-cell table:style-name="left.top">
                <text:p text:style-name="Table_20_Contents">Nunhems B.V. Postbus 4005 6080 AA HAELEN</text:p>
              </table:table-cell>
              <table:table-cell table:style-name="left.top">
                <text:p text:style-name="Table_20_Contents">Nun 0004 SP</text:p>
              </table:table-cell>
            </table:table-row>
            <table:table-row table:style-name="even.left.middle">
              <table:table-cell table:style-name="left.top">
                <text:p text:style-name="Table_20_Contents">Tulips L.</text:p>
              </table:table-cell>
              <table:table-cell table:style-name="left.top">
                <text:p text:style-name="Table_20_Contents">tulp</text:p>
              </table:table-cell>
              <table:table-cell table:style-name="left.top">
                <text:p text:style-name="Table_20_Contents">TLP 1858</text:p>
              </table:table-cell>
              <table:table-cell table:style-name="left.top">
                <text:p text:style-name="Table_20_Contents">26-11-2008</text:p>
              </table:table-cell>
              <table:table-cell table:style-name="left.top">
                <text:p text:style-name="Table_20_Contents">a:</text:p>
              </table:table-cell>
              <table:table-cell table:style-name="left.top">
                <text:p text:style-name="Table_20_Contents">Bulbes Difference B.V. Groenveldsdijk 44 1744 GE SINT
                              MAARTEN
                           </text:p>
              </table:table-cell>
              <table:table-cell table:style-name="left.top">
                <text:p text:style-name="Table_20_Contents">INNUENDO</text:p>
              </table:table-cell>
            </table:table-row>
            <table:table-row table:style-name="odd.left.middle">
              <table:table-cell table:style-name="left.top">
                <text:p text:style-name="Table_20_Contents">Zantedeschia Spreng.</text:p>
              </table:table-cell>
              <table:table-cell table:style-name="left.top">
                <text:p text:style-name="Table_20_Contents">zantedeschia</text:p>
              </table:table-cell>
              <table:table-cell table:style-name="left.top">
                <text:p text:style-name="Table_20_Contents">ARA 496</text:p>
              </table:table-cell>
              <table:table-cell table:style-name="left.top">
                <text:p text:style-name="Table_20_Contents">28-11-2008</text:p>
              </table:table-cell>
              <table:table-cell table:style-name="left.top">
                <text:p text:style-name="Table_20_Contents">a:</text:p>
              </table:table-cell>
              <table:table-cell table:style-name="left.top">
                <text:p text:style-name="Table_20_Contents">Sande B.V. Bosweg 46b 1756 CJ ’T ZAND</text:p>
              </table:table-cell>
              <table:table-cell table:style-name="left.top">
                <text:p text:style-name="Table_20_Contents">Z000138-339</text:p>
              </table:table-cell>
            </table:table-row>
            <table:table-row table:style-name="even.left.middle">
              <table:table-cell table:style-name="left.top">
                <text:p text:style-name="Table_20_Contents">Zea mays L. convar. saccharata Koern.</text:p>
              </table:table-cell>
              <table:table-cell table:style-name="left.top">
                <text:p text:style-name="Table_20_Contents">suikermais</text:p>
              </table:table-cell>
              <table:table-cell table:style-name="left.top">
                <text:p text:style-name="Table_20_Contents">MPS 1401</text:p>
              </table:table-cell>
              <table:table-cell table:style-name="left.top">
                <text:p text:style-name="Table_20_Contents">21-11-2008</text:p>
              </table:table-cell>
              <table:table-cell table:style-name="left.top">
                <text:p text:style-name="Table_20_Contents">a:</text:p>
              </table:table-cell>
              <table:table-cell table:style-name="left.top">
                <text:p text:style-name="Table_20_Contents">Seminis Vegetable Seeds, Inc. 800 North Lindbergh Boulevard ST
                              LOUIS MISSOURI 63167, USA
                           </text:p>
              </table:table-cell>
              <table:table-cell table:style-name="left.top">
                <text:p text:style-name="Table_20_Contents">EX 08735590</text:p>
              </table:table-cell>
            </table:table-row>
          </table:table>
          <text:p/>
          <text:h text:outline-level="4" text:style-name="divisiekop2">2. AANVRAGEN VOOR TOELATING 
               </text:h>
          <text:p text:style-name="subkop">(Applications for addition in the National List)</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style-name="head-row2.xml1head.left.middle">
                <table:table-cell table:style-name="border-row.left.top">
                  <text:p text:style-name="Table_20_Heading">Lat. Benaming</text:p>
                </table:table-cell>
                <table:table-cell table:style-name="border-row.left.top">
                  <text:p text:style-name="Table_20_Heading">Ned. benaming</text:p>
                </table:table-cell>
                <table:table-cell table:style-name="border-row.left.top">
                  <text:p text:style-name="Table_20_Heading">Volgnr. aanvr.</text:p>
                </table:table-cell>
                <table:table-cell table:style-name="border-row.left.top">
                  <text:p text:style-name="Table_20_Heading">Aanvr. datum</text:p>
                </table:table-cell>
                <table:table-cell table:style-name="border-row.left.top" table:number-columns-spanned="2">
                  <text:p text:style-name="Table_20_Heading">a: naam en adres aanvrager(s)</text:p>
                  <text:p text:style-name="Table_20_Heading">b: kweker (indien ander dan (a))</text:p>
                </table:table-cell>
                <table:table-cell table:style-name="border-row.left.top">
                  <text:p text:style-name="Table_20_Heading">Kweekaanduiding</text:p>
                </table:table-cell>
              </table:table-row>
            </table:table-header-rows>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755</text:p>
              </table:table-cell>
              <table:table-cell table:style-name="left.top">
                <text:p text:style-name="Table_20_Contents">11-11-2008</text:p>
              </table:table-cell>
              <table:table-cell table:style-name="left.top">
                <text:p text:style-name="Table_20_Contents">a:</text:p>
              </table:table-cell>
              <table:table-cell table:style-name="left.top">
                <text:p text:style-name="Table_20_Contents">Interseed Potatoes GmbH Gross Charlottengroden 6b 26409
                              WITTMUND, D
                           </text:p>
              </table:table-cell>
              <table:table-cell table:style-name="left.top">
                <text:p text:style-name="Table_20_Contents">bh 98-180</text:p>
              </table:table-cell>
            </table:table-row>
            <table:table-row table:style-name="even.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71</text:p>
              </table:table-cell>
              <table:table-cell table:style-name="left.top">
                <text:p text:style-name="Table_20_Contents">11-11-2008</text:p>
              </table:table-cell>
              <table:table-cell table:style-name="left.top">
                <text:p text:style-name="Table_20_Contents">a:</text:p>
              </table:table-cell>
              <table:table-cell table:style-name="left.top">
                <text:p text:style-name="Table_20_Contents">Interseed Potatoes GmbH Gross Charlottengroden 6b 26409
                              WITTMUND, D
                           </text:p>
              </table:table-cell>
              <table:table-cell table:style-name="left.top">
                <text:p text:style-name="Table_20_Contents">SHG 12/24 A</text:p>
              </table:table-cell>
            </table:table-row>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73</text:p>
              </table:table-cell>
              <table:table-cell table:style-name="left.top">
                <text:p text:style-name="Table_20_Contents">27-11-2008</text:p>
              </table:table-cell>
              <table:table-cell table:style-name="left.top">
                <text:p text:style-name="Table_20_Contents">a:</text:p>
              </table:table-cell>
              <table:table-cell table:style-name="left.top">
                <text:p text:style-name="Table_20_Contents">BASF Plant Science GmbH Carl-Bosch-Str. 38 67056 LUDWIGSHAFEN,
                              D
                           </text:p>
              </table:table-cell>
              <table:table-cell table:style-name="left.top">
                <text:p text:style-name="Table_20_Contents">AM04-1020</text:p>
              </table:table-cell>
            </table:table-row>
            <table:table-row table:style-name="even.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74</text:p>
              </table:table-cell>
              <table:table-cell table:style-name="left.top">
                <text:p text:style-name="Table_20_Contents">27-11-2008</text:p>
              </table:table-cell>
              <table:table-cell table:style-name="left.top">
                <text:p text:style-name="Table_20_Contents">a:</text:p>
              </table:table-cell>
              <table:table-cell table:style-name="left.top">
                <text:p text:style-name="Table_20_Contents">BASF Plant Science GmbH Carl-Bosch-Str. 38 67056 LUDWIGSHAFEN,
                              D
                           </text:p>
              </table:table-cell>
              <table:table-cell table:style-name="left.top">
                <text:p text:style-name="Table_20_Contents">PH05-015-0123</text:p>
              </table:table-cell>
            </table:table-row>
          </table:table>
          <text:p/>
          <text:h text:outline-level="4" text:style-name="divisiekop2">2. AANVRAGEN VOOR TOELATING 
               </text:h>
          <text:p text:style-name="subkop">(Applications for addition to the National List)</text:p>
          <text:section text:name="alineagroep.d7981e3271" text:style-name="alineagroep">
            <text:p text:style-name="alineagroep">Bij elke aanvraag is het codenummer geplaatst van de aanvrager. Deze
                     nummers zijn gelijk aan die welke zijn weergegeven in de lijst van namen van
                     degenen die verantwoordelijk zijn voor de instandhouding.
                  </text:p>
            <text:p text:style-name="alineagroep">Deze is geplaatst in de E.G.-rassenverkeerslijst.</text:p>
            <text:p text:style-name="alineagroep.end">(You can find the code number of the applicant in the EC
                     Common catalogue)
                  </text:p>
          </text:section>
          <table:table>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style-name="head-row2.xml1head.left.middle">
                <table:table-cell table:style-name="border-row.left.top">
                  <text:p text:style-name="Table_20_Heading">Gewas</text:p>
                </table:table-cell>
                <table:table-cell table:style-name="border-row.left.top"/>
                <table:table-cell table:style-name="border-row.left.top">
                  <text:p text:style-name="Table_20_Heading">Rvp-nummer</text:p>
                </table:table-cell>
                <table:table-cell table:style-name="border-row.left.top">
                  <text:p text:style-name="Table_20_Heading">Datum aanvraag</text:p>
                </table:table-cell>
                <table:table-cell table:style-name="border-row.left.top">
                  <text:p text:style-name="Table_20_Heading">Code aanvrager</text:p>
                </table:table-cell>
                <table:table-cell table:style-name="border-row.left.top">
                  <text:p text:style-name="Table_20_Heading">Voorlopige aanduiding</text:p>
                </table:table-cell>
              </table:table-row>
            </table:table-header-rows>
            <table:table-row table:style-name="odd.left.middle">
              <table:table-cell table:style-name="left.top">
                <text:p text:style-name="Table_20_Contents">Allium ascalonicum L.</text:p>
              </table:table-cell>
              <table:table-cell table:style-name="left.top">
                <text:p text:style-name="Table_20_Contents">Sjalot</text:p>
              </table:table-cell>
              <table:table-cell table:style-name="left.top">
                <text:p text:style-name="Table_20_Contents">SJL 66</text:p>
              </table:table-cell>
              <table:table-cell table:style-name="left.top">
                <text:p text:style-name="Table_20_Contents">27-11-2008</text:p>
              </table:table-cell>
              <table:table-cell table:style-name="left.top">
                <text:p text:style-name="Table_20_Contents">77A</text:p>
              </table:table-cell>
              <table:table-cell table:style-name="left.top">
                <text:p text:style-name="Table_20_Contents">AJS 410</text:p>
              </table:table-cell>
            </table:table-row>
            <table:table-row table:style-name="even.left.middle">
              <table:table-cell table:style-name="left.top">
                <text:p text:style-name="Table_20_Contents">Brassica oleracea L. convar. botrytis (L.) Alef. var.
                              botryti
                           </text:p>
              </table:table-cell>
              <table:table-cell table:style-name="left.top">
                <text:p text:style-name="Table_20_Contents">Bloemkool</text:p>
              </table:table-cell>
              <table:table-cell table:style-name="left.top">
                <text:p text:style-name="Table_20_Contents">KBL 770</text:p>
              </table:table-cell>
              <table:table-cell table:style-name="left.top">
                <text:p text:style-name="Table_20_Contents">6-11-2008</text:p>
              </table:table-cell>
              <table:table-cell table:style-name="left.top">
                <text:p text:style-name="Table_20_Contents">26A</text:p>
              </table:table-cell>
              <table:table-cell table:style-name="left.top">
                <text:p text:style-name="Table_20_Contents">E 51.R4367</text:p>
              </table:table-cell>
            </table:table-row>
            <table:table-row table:style-name="odd.left.middle">
              <table:table-cell table:style-name="left.top">
                <text:p text:style-name="Table_20_Contents">Brassica oleracea L. convar. botrytis (L.) Alef. var.
                              botryti
                           </text:p>
              </table:table-cell>
              <table:table-cell table:style-name="left.top">
                <text:p text:style-name="Table_20_Contents">Bloemkool</text:p>
              </table:table-cell>
              <table:table-cell table:style-name="left.top">
                <text:p text:style-name="Table_20_Contents">KBL 776</text:p>
              </table:table-cell>
              <table:table-cell table:style-name="left.top">
                <text:p text:style-name="Table_20_Contents">24-11-2008</text:p>
              </table:table-cell>
              <table:table-cell table:style-name="left.top">
                <text:p text:style-name="Table_20_Contents">26A</text:p>
              </table:table-cell>
              <table:table-cell table:style-name="left.top">
                <text:p text:style-name="Table_20_Contents">E 51.M3440</text:p>
              </table:table-cell>
            </table:table-row>
            <table:table-row table:style-name="even.left.middle">
              <table:table-cell table:style-name="left.top">
                <text:p text:style-name="Table_20_Contents">Brassica oleracea L. convar. capitata (L.) Alef. var. alba
                              DC
                           </text:p>
              </table:table-cell>
              <table:table-cell table:style-name="left.top">
                <text:p text:style-name="Table_20_Contents">Wittekool</text:p>
              </table:table-cell>
              <table:table-cell table:style-name="left.top">
                <text:p text:style-name="Table_20_Contents">KWI 540</text:p>
              </table:table-cell>
              <table:table-cell table:style-name="left.top">
                <text:p text:style-name="Table_20_Contents">17-11-2008</text:p>
              </table:table-cell>
              <table:table-cell table:style-name="left.top">
                <text:p text:style-name="Table_20_Contents">105</text:p>
              </table:table-cell>
              <table:table-cell table:style-name="left.top">
                <text:p text:style-name="Table_20_Contents">NIZ 17-900</text:p>
              </table:table-cell>
            </table:table-row>
            <table:table-row table:style-name="odd.left.middle">
              <table:table-cell table:style-name="left.top">
                <text:p text:style-name="Table_20_Contents">Brassica oleracea L. convar. capitata (L.) Alef. var. alba
                              DC
                           </text:p>
              </table:table-cell>
              <table:table-cell table:style-name="left.top">
                <text:p text:style-name="Table_20_Contents">Wittekool</text:p>
              </table:table-cell>
              <table:table-cell table:style-name="left.top">
                <text:p text:style-name="Table_20_Contents">KWI 541</text:p>
              </table:table-cell>
              <table:table-cell table:style-name="left.top">
                <text:p text:style-name="Table_20_Contents">24-11-2008</text:p>
              </table:table-cell>
              <table:table-cell table:style-name="left.top">
                <text:p text:style-name="Table_20_Contents">60</text:p>
              </table:table-cell>
              <table:table-cell table:style-name="left.top">
                <text:p text:style-name="Table_20_Contents">Nun 0137 CA</text:p>
              </table:table-cell>
            </table:table-row>
            <table:table-row table:style-name="even.left.middle">
              <table:table-cell table:style-name="left.top">
                <text:p text:style-name="Table_20_Contents">Brassica oleracea L. convar. capitata (L.) Alef. var. alba
                              DC
                           </text:p>
              </table:table-cell>
              <table:table-cell table:style-name="left.top">
                <text:p text:style-name="Table_20_Contents">Wittekool</text:p>
              </table:table-cell>
              <table:table-cell table:style-name="left.top">
                <text:p text:style-name="Table_20_Contents">KWI 542</text:p>
              </table:table-cell>
              <table:table-cell table:style-name="left.top">
                <text:p text:style-name="Table_20_Contents">24-11-2008</text:p>
              </table:table-cell>
              <table:table-cell table:style-name="left.top">
                <text:p text:style-name="Table_20_Contents">60</text:p>
              </table:table-cell>
              <table:table-cell table:style-name="left.top">
                <text:p text:style-name="Table_20_Contents">Nun 0086 CA</text:p>
              </table:table-cell>
            </table:table-row>
            <table:table-row table:style-name="odd.left.middle">
              <table:table-cell table:style-name="left.top">
                <text:p text:style-name="Table_20_Contents">Brassica oleracea L. convar. capitata (L.) Alef. var. alba
                              DC
                           </text:p>
              </table:table-cell>
              <table:table-cell table:style-name="left.top">
                <text:p text:style-name="Table_20_Contents">Wittekool</text:p>
              </table:table-cell>
              <table:table-cell table:style-name="left.top">
                <text:p text:style-name="Table_20_Contents">KWI 543</text:p>
              </table:table-cell>
              <table:table-cell table:style-name="left.top">
                <text:p text:style-name="Table_20_Contents">24-11-2008</text:p>
              </table:table-cell>
              <table:table-cell table:style-name="left.top">
                <text:p text:style-name="Table_20_Contents">60</text:p>
              </table:table-cell>
              <table:table-cell table:style-name="left.top">
                <text:p text:style-name="Table_20_Contents">Nun 0090 CA</text:p>
              </table:table-cell>
            </table:table-row>
            <table:table-row table:style-name="even.left.middle">
              <table:table-cell table:style-name="left.top">
                <text:p text:style-name="Table_20_Contents">Brassica oleracea L. convar. capitata (L.) Alef. var. alba
                              DC
                           </text:p>
              </table:table-cell>
              <table:table-cell table:style-name="left.top">
                <text:p text:style-name="Table_20_Contents">Wittekool</text:p>
              </table:table-cell>
              <table:table-cell table:style-name="left.top">
                <text:p text:style-name="Table_20_Contents">KWI 544</text:p>
              </table:table-cell>
              <table:table-cell table:style-name="left.top">
                <text:p text:style-name="Table_20_Contents">24-11-2008</text:p>
              </table:table-cell>
              <table:table-cell table:style-name="left.top">
                <text:p text:style-name="Table_20_Contents">60</text:p>
              </table:table-cell>
              <table:table-cell table:style-name="left.top">
                <text:p text:style-name="Table_20_Contents">Nun 0102 CA</text:p>
              </table:table-cell>
            </table:table-row>
            <table:table-row table:style-name="odd.left.middle">
              <table:table-cell table:style-name="left.top">
                <text:p text:style-name="Table_20_Contents">Brassica oleracea L. convar. capitata (L.) Alef. var. alba
                              DC
                           </text:p>
              </table:table-cell>
              <table:table-cell table:style-name="left.top">
                <text:p text:style-name="Table_20_Contents">Wittekool</text:p>
              </table:table-cell>
              <table:table-cell table:style-name="left.top">
                <text:p text:style-name="Table_20_Contents">KWI 545</text:p>
              </table:table-cell>
              <table:table-cell table:style-name="left.top">
                <text:p text:style-name="Table_20_Contents">24-11-2008</text:p>
              </table:table-cell>
              <table:table-cell table:style-name="left.top">
                <text:p text:style-name="Table_20_Contents">60</text:p>
              </table:table-cell>
              <table:table-cell table:style-name="left.top">
                <text:p text:style-name="Table_20_Contents">Nun 0138 CA</text:p>
              </table:table-cell>
            </table:table-row>
            <table:table-row table:style-name="even.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72</text:p>
              </table:table-cell>
              <table:table-cell table:style-name="left.top">
                <text:p text:style-name="Table_20_Contents">17-11-2008</text:p>
              </table:table-cell>
              <table:table-cell table:style-name="left.top">
                <text:p text:style-name="Table_20_Contents">79</text:p>
              </table:table-cell>
              <table:table-cell table:style-name="left.top">
                <text:p text:style-name="Table_20_Contents">PP512061</text:p>
              </table:table-cell>
            </table:table-row>
            <table:table-row table:style-name="odd.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73</text:p>
              </table:table-cell>
              <table:table-cell table:style-name="left.top">
                <text:p text:style-name="Table_20_Contents">24-11-2008</text:p>
              </table:table-cell>
              <table:table-cell table:style-name="left.top">
                <text:p text:style-name="Table_20_Contents">73</text:p>
              </table:table-cell>
              <table:table-cell table:style-name="left.top">
                <text:p text:style-name="Table_20_Contents">DRH 7456</text:p>
              </table:table-cell>
            </table:table-row>
            <table:table-row table:style-name="even.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74</text:p>
              </table:table-cell>
              <table:table-cell table:style-name="left.top">
                <text:p text:style-name="Table_20_Contents">25-11-2008</text:p>
              </table:table-cell>
              <table:table-cell table:style-name="left.top">
                <text:p text:style-name="Table_20_Contents">108</text:p>
              </table:table-cell>
              <table:table-cell table:style-name="left.top">
                <text:p text:style-name="Table_20_Contents">35-216 RZ</text:p>
              </table:table-cell>
            </table:table-row>
            <table:table-row table:style-name="odd.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75</text:p>
              </table:table-cell>
              <table:table-cell table:style-name="left.top">
                <text:p text:style-name="Table_20_Contents">25-11-2008</text:p>
              </table:table-cell>
              <table:table-cell table:style-name="left.top">
                <text:p text:style-name="Table_20_Contents">108</text:p>
              </table:table-cell>
              <table:table-cell table:style-name="left.top">
                <text:p text:style-name="Table_20_Contents">35-214 RZ</text:p>
              </table:table-cell>
            </table:table-row>
            <table:table-row table:style-name="even.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76</text:p>
              </table:table-cell>
              <table:table-cell table:style-name="left.top">
                <text:p text:style-name="Table_20_Contents">25-11-2008</text:p>
              </table:table-cell>
              <table:table-cell table:style-name="left.top">
                <text:p text:style-name="Table_20_Contents">108</text:p>
              </table:table-cell>
              <table:table-cell table:style-name="left.top">
                <text:p text:style-name="Table_20_Contents">35-143 RZ</text:p>
              </table:table-cell>
            </table:table-row>
            <table:table-row table:style-name="odd.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77</text:p>
              </table:table-cell>
              <table:table-cell table:style-name="left.top">
                <text:p text:style-name="Table_20_Contents">25-11-2008</text:p>
              </table:table-cell>
              <table:table-cell table:style-name="left.top">
                <text:p text:style-name="Table_20_Contents">108</text:p>
              </table:table-cell>
              <table:table-cell table:style-name="left.top">
                <text:p text:style-name="Table_20_Contents">35-142 RZ</text:p>
              </table:table-cell>
            </table:table-row>
            <table:table-row table:style-name="even.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78</text:p>
              </table:table-cell>
              <table:table-cell table:style-name="left.top">
                <text:p text:style-name="Table_20_Contents">25-11-2008</text:p>
              </table:table-cell>
              <table:table-cell table:style-name="left.top">
                <text:p text:style-name="Table_20_Contents">108</text:p>
              </table:table-cell>
              <table:table-cell table:style-name="left.top">
                <text:p text:style-name="Table_20_Contents">35-219 RZ</text:p>
              </table:table-cell>
            </table:table-row>
            <table:table-row table:style-name="odd.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79</text:p>
              </table:table-cell>
              <table:table-cell table:style-name="left.top">
                <text:p text:style-name="Table_20_Contents">25-11-2008</text:p>
              </table:table-cell>
              <table:table-cell table:style-name="left.top">
                <text:p text:style-name="Table_20_Contents">108</text:p>
              </table:table-cell>
              <table:table-cell table:style-name="left.top">
                <text:p text:style-name="Table_20_Contents">35-220 RZ</text:p>
              </table:table-cell>
            </table:table-row>
            <table:table-row table:style-name="even.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80</text:p>
              </table:table-cell>
              <table:table-cell table:style-name="left.top">
                <text:p text:style-name="Table_20_Contents">25-11-2008</text:p>
              </table:table-cell>
              <table:table-cell table:style-name="left.top">
                <text:p text:style-name="Table_20_Contents">108</text:p>
              </table:table-cell>
              <table:table-cell table:style-name="left.top">
                <text:p text:style-name="Table_20_Contents">35-612 RZ</text:p>
              </table:table-cell>
            </table:table-row>
            <table:table-row table:style-name="odd.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81</text:p>
              </table:table-cell>
              <table:table-cell table:style-name="left.top">
                <text:p text:style-name="Table_20_Contents">27-11-2008</text:p>
              </table:table-cell>
              <table:table-cell table:style-name="left.top">
                <text:p text:style-name="Table_20_Contents">100</text:p>
              </table:table-cell>
              <table:table-cell table:style-name="left.top">
                <text:p text:style-name="Table_20_Contents">520407645</text:p>
              </table:table-cell>
            </table:table-row>
            <table:table-row table:style-name="even.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82</text:p>
              </table:table-cell>
              <table:table-cell table:style-name="left.top">
                <text:p text:style-name="Table_20_Contents">28-11-2008</text:p>
              </table:table-cell>
              <table:table-cell table:style-name="left.top">
                <text:p text:style-name="Table_20_Contents">108</text:p>
              </table:table-cell>
              <table:table-cell table:style-name="left.top">
                <text:p text:style-name="Table_20_Contents">35-609 RZ</text:p>
              </table:table-cell>
            </table:table-row>
            <table:table-row table:style-name="odd.left.middle">
              <table:table-cell table:style-name="left.top">
                <text:p text:style-name="Table_20_Contents">Capsicum annuum L.</text:p>
              </table:table-cell>
              <table:table-cell table:style-name="left.top">
                <text:p text:style-name="Table_20_Contents">Paprika</text:p>
              </table:table-cell>
              <table:table-cell table:style-name="left.top">
                <text:p text:style-name="Table_20_Contents">PPS 1083</text:p>
              </table:table-cell>
              <table:table-cell table:style-name="left.top">
                <text:p text:style-name="Table_20_Contents">28-11-2008</text:p>
              </table:table-cell>
              <table:table-cell table:style-name="left.top">
                <text:p text:style-name="Table_20_Contents">108</text:p>
              </table:table-cell>
              <table:table-cell table:style-name="left.top">
                <text:p text:style-name="Table_20_Contents">35-611 RZ</text:p>
              </table:table-cell>
            </table:table-row>
            <table:table-row table:style-name="even.left.middle">
              <table:table-cell table:style-name="left.top">
                <text:p text:style-name="Table_20_Contents">Cichorium endivia L.</text:p>
              </table:table-cell>
              <table:table-cell table:style-name="left.top">
                <text:p text:style-name="Table_20_Contents">Andijvie</text:p>
              </table:table-cell>
              <table:table-cell table:style-name="left.top">
                <text:p text:style-name="Table_20_Contents">AND 194</text:p>
              </table:table-cell>
              <table:table-cell table:style-name="left.top">
                <text:p text:style-name="Table_20_Contents">25-11-2008</text:p>
              </table:table-cell>
              <table:table-cell table:style-name="left.top">
                <text:p text:style-name="Table_20_Contents">108</text:p>
              </table:table-cell>
              <table:table-cell table:style-name="left.top">
                <text:p text:style-name="Table_20_Contents">11-698 RZ</text:p>
              </table:table-cell>
            </table:table-row>
            <table:table-row table:style-name="odd.left.middle">
              <table:table-cell table:style-name="left.top">
                <text:p text:style-name="Table_20_Contents">Citrullus lanatus (Thunb.) Matsum. et Nakai</text:p>
              </table:table-cell>
              <table:table-cell table:style-name="left.top">
                <text:p text:style-name="Table_20_Contents">Watermeloen</text:p>
              </table:table-cell>
              <table:table-cell table:style-name="left.top">
                <text:p text:style-name="Table_20_Contents">WTR 195</text:p>
              </table:table-cell>
              <table:table-cell table:style-name="left.top">
                <text:p text:style-name="Table_20_Contents">12-11-2008</text:p>
              </table:table-cell>
              <table:table-cell table:style-name="left.top">
                <text:p text:style-name="Table_20_Contents">105</text:p>
              </table:table-cell>
              <table:table-cell table:style-name="left.top">
                <text:p text:style-name="Table_20_Contents">NIZ 64-56</text:p>
              </table:table-cell>
            </table:table-row>
            <table:table-row table:style-name="even.left.middle">
              <table:table-cell table:style-name="left.top">
                <text:p text:style-name="Table_20_Contents">Citrullus lanatus (Thunb.) Matsum. et Nakai</text:p>
              </table:table-cell>
              <table:table-cell table:style-name="left.top">
                <text:p text:style-name="Table_20_Contents">Watermeloen</text:p>
              </table:table-cell>
              <table:table-cell table:style-name="left.top">
                <text:p text:style-name="Table_20_Contents">WTR 196</text:p>
              </table:table-cell>
              <table:table-cell table:style-name="left.top">
                <text:p text:style-name="Table_20_Contents">27-11-2008</text:p>
              </table:table-cell>
              <table:table-cell table:style-name="left.top">
                <text:p text:style-name="Table_20_Contents">100</text:p>
              </table:table-cell>
              <table:table-cell table:style-name="left.top">
                <text:p text:style-name="Table_20_Contents">49070027</text:p>
              </table:table-cell>
            </table:table-row>
            <table:table-row table:style-name="odd.left.middle">
              <table:table-cell table:style-name="left.top">
                <text:p text:style-name="Table_20_Contents">Citrullus lanatus (Thunb.) Matsum. et Nakai</text:p>
              </table:table-cell>
              <table:table-cell table:style-name="left.top">
                <text:p text:style-name="Table_20_Contents">Watermeloen</text:p>
              </table:table-cell>
              <table:table-cell table:style-name="left.top">
                <text:p text:style-name="Table_20_Contents">WTR 197</text:p>
              </table:table-cell>
              <table:table-cell table:style-name="left.top">
                <text:p text:style-name="Table_20_Contents">27-11-2008</text:p>
              </table:table-cell>
              <table:table-cell table:style-name="left.top">
                <text:p text:style-name="Table_20_Contents">100</text:p>
              </table:table-cell>
              <table:table-cell table:style-name="left.top">
                <text:p text:style-name="Table_20_Contents">49050005</text:p>
              </table:table-cell>
            </table:table-row>
            <table:table-row table:style-name="even.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377</text:p>
              </table:table-cell>
              <table:table-cell table:style-name="left.top">
                <text:p text:style-name="Table_20_Contents">17-11-2008</text:p>
              </table:table-cell>
              <table:table-cell table:style-name="left.top">
                <text:p text:style-name="Table_20_Contents">26A</text:p>
              </table:table-cell>
              <table:table-cell table:style-name="left.top">
                <text:p text:style-name="Table_20_Contents">E 81.6016</text:p>
              </table:table-cell>
            </table:table-row>
            <table:table-row table:style-name="odd.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379</text:p>
              </table:table-cell>
              <table:table-cell table:style-name="left.top">
                <text:p text:style-name="Table_20_Contents">27-11-2008</text:p>
              </table:table-cell>
              <table:table-cell table:style-name="left.top">
                <text:p text:style-name="Table_20_Contents">61</text:p>
              </table:table-cell>
              <table:table-cell table:style-name="left.top">
                <text:p text:style-name="Table_20_Contents">Nun 0010 ME</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66</text:p>
              </table:table-cell>
              <table:table-cell table:style-name="left.top">
                <text:p text:style-name="Table_20_Contents">12-11-2008</text:p>
              </table:table-cell>
              <table:table-cell table:style-name="left.top">
                <text:p text:style-name="Table_20_Contents">105</text:p>
              </table:table-cell>
              <table:table-cell table:style-name="left.top">
                <text:p text:style-name="Table_20_Contents">NIZ 51-476</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67</text:p>
              </table:table-cell>
              <table:table-cell table:style-name="left.top">
                <text:p text:style-name="Table_20_Contents">17-11-2008</text:p>
              </table:table-cell>
              <table:table-cell table:style-name="left.top">
                <text:p text:style-name="Table_20_Contents">108</text:p>
              </table:table-cell>
              <table:table-cell table:style-name="left.top">
                <text:p text:style-name="Table_20_Contents">22-953 RZ</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68</text:p>
              </table:table-cell>
              <table:table-cell table:style-name="left.top">
                <text:p text:style-name="Table_20_Contents">27-11-2008</text:p>
              </table:table-cell>
              <table:table-cell table:style-name="left.top">
                <text:p text:style-name="Table_20_Contents">108</text:p>
              </table:table-cell>
              <table:table-cell table:style-name="left.top">
                <text:p text:style-name="Table_20_Contents">22-515 RZ</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69</text:p>
              </table:table-cell>
              <table:table-cell table:style-name="left.top">
                <text:p text:style-name="Table_20_Contents">27-11-2008</text:p>
              </table:table-cell>
              <table:table-cell table:style-name="left.top">
                <text:p text:style-name="Table_20_Contents">108</text:p>
              </table:table-cell>
              <table:table-cell table:style-name="left.top">
                <text:p text:style-name="Table_20_Contents">22-709 RZ</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70</text:p>
              </table:table-cell>
              <table:table-cell table:style-name="left.top">
                <text:p text:style-name="Table_20_Contents">27-11-2008</text:p>
              </table:table-cell>
              <table:table-cell table:style-name="left.top">
                <text:p text:style-name="Table_20_Contents">108</text:p>
              </table:table-cell>
              <table:table-cell table:style-name="left.top">
                <text:p text:style-name="Table_20_Contents">24-149 RZ</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71</text:p>
              </table:table-cell>
              <table:table-cell table:style-name="left.top">
                <text:p text:style-name="Table_20_Contents">27-11-2008</text:p>
              </table:table-cell>
              <table:table-cell table:style-name="left.top">
                <text:p text:style-name="Table_20_Contents">108</text:p>
              </table:table-cell>
              <table:table-cell table:style-name="left.top">
                <text:p text:style-name="Table_20_Contents">24-159 RZ</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72</text:p>
              </table:table-cell>
              <table:table-cell table:style-name="left.top">
                <text:p text:style-name="Table_20_Contents">27-11-2008</text:p>
              </table:table-cell>
              <table:table-cell table:style-name="left.top">
                <text:p text:style-name="Table_20_Contents">108</text:p>
              </table:table-cell>
              <table:table-cell table:style-name="left.top">
                <text:p text:style-name="Table_20_Contents">24-163 RZ</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73</text:p>
              </table:table-cell>
              <table:table-cell table:style-name="left.top">
                <text:p text:style-name="Table_20_Contents">27-11-2008</text:p>
              </table:table-cell>
              <table:table-cell table:style-name="left.top">
                <text:p text:style-name="Table_20_Contents">108</text:p>
              </table:table-cell>
              <table:table-cell table:style-name="left.top">
                <text:p text:style-name="Table_20_Contents">24-164 RZ</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74</text:p>
              </table:table-cell>
              <table:table-cell table:style-name="left.top">
                <text:p text:style-name="Table_20_Contents">27-11-2008</text:p>
              </table:table-cell>
              <table:table-cell table:style-name="left.top">
                <text:p text:style-name="Table_20_Contents">108</text:p>
              </table:table-cell>
              <table:table-cell table:style-name="left.top">
                <text:p text:style-name="Table_20_Contents">24-165 RZ</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75</text:p>
              </table:table-cell>
              <table:table-cell table:style-name="left.top">
                <text:p text:style-name="Table_20_Contents">27-11-2008</text:p>
              </table:table-cell>
              <table:table-cell table:style-name="left.top">
                <text:p text:style-name="Table_20_Contents">108</text:p>
              </table:table-cell>
              <table:table-cell table:style-name="left.top">
                <text:p text:style-name="Table_20_Contents">24-166 RZ</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76</text:p>
              </table:table-cell>
              <table:table-cell table:style-name="left.top">
                <text:p text:style-name="Table_20_Contents">27-11-2008</text:p>
              </table:table-cell>
              <table:table-cell table:style-name="left.top">
                <text:p text:style-name="Table_20_Contents">108</text:p>
              </table:table-cell>
              <table:table-cell table:style-name="left.top">
                <text:p text:style-name="Table_20_Contents">24-167 RZ</text:p>
              </table:table-cell>
            </table:table-row>
            <table:table-row table:style-name="odd.left.middle">
              <table:table-cell table:style-name="left.top">
                <text:p text:style-name="Table_20_Contents">Cucumis sativus L.</text:p>
              </table:table-cell>
              <table:table-cell table:style-name="left.top">
                <text:p text:style-name="Table_20_Contents">Augurk</text:p>
              </table:table-cell>
              <table:table-cell table:style-name="left.top">
                <text:p text:style-name="Table_20_Contents">AGR 147</text:p>
              </table:table-cell>
              <table:table-cell table:style-name="left.top">
                <text:p text:style-name="Table_20_Contents">27-11-2008</text:p>
              </table:table-cell>
              <table:table-cell table:style-name="left.top">
                <text:p text:style-name="Table_20_Contents">60</text:p>
              </table:table-cell>
              <table:table-cell table:style-name="left.top">
                <text:p text:style-name="Table_20_Contents">Nun 5053 PU</text:p>
              </table:table-cell>
            </table:table-row>
            <table:table-row table:style-name="even.left.middle">
              <table:table-cell table:style-name="left.top">
                <text:p text:style-name="Table_20_Contents">Cucumis sativus L.</text:p>
              </table:table-cell>
              <table:table-cell table:style-name="left.top">
                <text:p text:style-name="Table_20_Contents">Augurk</text:p>
              </table:table-cell>
              <table:table-cell table:style-name="left.top">
                <text:p text:style-name="Table_20_Contents">AGR 148</text:p>
              </table:table-cell>
              <table:table-cell table:style-name="left.top">
                <text:p text:style-name="Table_20_Contents">27-11-2008</text:p>
              </table:table-cell>
              <table:table-cell table:style-name="left.top">
                <text:p text:style-name="Table_20_Contents">60</text:p>
              </table:table-cell>
              <table:table-cell table:style-name="left.top">
                <text:p text:style-name="Table_20_Contents">Nun 5054 PU</text:p>
              </table:table-cell>
            </table:table-row>
            <table:table-row table:style-name="odd.left.middle">
              <table:table-cell table:style-name="left.top">
                <text:p text:style-name="Table_20_Contents">Cucurbita maxima Duchesne</text:p>
              </table:table-cell>
              <table:table-cell table:style-name="left.top">
                <text:p text:style-name="Table_20_Contents">Pompoen</text:p>
              </table:table-cell>
              <table:table-cell table:style-name="left.top">
                <text:p text:style-name="Table_20_Contents">CCB 204</text:p>
              </table:table-cell>
              <table:table-cell table:style-name="left.top">
                <text:p text:style-name="Table_20_Contents">19-11-2008</text:p>
              </table:table-cell>
              <table:table-cell table:style-name="left.top">
                <text:p text:style-name="Table_20_Contents">26A</text:p>
              </table:table-cell>
              <table:table-cell table:style-name="left.top">
                <text:p text:style-name="Table_20_Contents">E 88 034</text:p>
              </table:table-cell>
            </table:table-row>
            <table:table-row table:style-name="even.left.middle">
              <table:table-cell table:style-name="left.top">
                <text:p text:style-name="Table_20_Contents">Cynara scolymus L.</text:p>
              </table:table-cell>
              <table:table-cell table:style-name="left.top">
                <text:p text:style-name="Table_20_Contents">Artisjok</text:p>
              </table:table-cell>
              <table:table-cell table:style-name="left.top">
                <text:p text:style-name="Table_20_Contents">ATS 19</text:p>
              </table:table-cell>
              <table:table-cell table:style-name="left.top">
                <text:p text:style-name="Table_20_Contents">24-11-2008</text:p>
              </table:table-cell>
              <table:table-cell table:style-name="left.top">
                <text:p text:style-name="Table_20_Contents">60</text:p>
              </table:table-cell>
              <table:table-cell table:style-name="left.top">
                <text:p text:style-name="Table_20_Contents">Nun 4006 AR</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705</text:p>
              </table:table-cell>
              <table:table-cell table:style-name="left.top">
                <text:p text:style-name="Table_20_Contents">18-11-2008</text:p>
              </table:table-cell>
              <table:table-cell table:style-name="left.top">
                <text:p text:style-name="Table_20_Contents">108</text:p>
              </table:table-cell>
              <table:table-cell table:style-name="left.top">
                <text:p text:style-name="Table_20_Contents">45-85 RZ</text:p>
              </table:table-cell>
            </table:table-row>
            <table:table-row table:style-name="even.left.middle">
              <table:table-cell table:style-name="left.top">
                <text:p text:style-name="Table_20_Contents">Lactuca sativa L.</text:p>
              </table:table-cell>
              <table:table-cell table:style-name="left.top">
                <text:p text:style-name="Table_20_Contents">Sta</text:p>
              </table:table-cell>
              <table:table-cell table:style-name="left.top">
                <text:p text:style-name="Table_20_Contents">SLA 2706</text:p>
              </table:table-cell>
              <table:table-cell table:style-name="left.top">
                <text:p text:style-name="Table_20_Contents">19-11-2008</text:p>
              </table:table-cell>
              <table:table-cell table:style-name="left.top">
                <text:p text:style-name="Table_20_Contents">375</text:p>
              </table:table-cell>
              <table:table-cell table:style-name="left.top">
                <text:p text:style-name="Table_20_Contents">ISI 44031</text:p>
              </table:table-cell>
            </table:table-row>
            <table:table-row table:style-name="odd.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73</text:p>
              </table:table-cell>
              <table:table-cell table:style-name="left.top">
                <text:p text:style-name="Table_20_Contents">3-11-2008</text:p>
              </table:table-cell>
              <table:table-cell table:style-name="left.top">
                <text:p text:style-name="Table_20_Contents">26A</text:p>
              </table:table-cell>
              <table:table-cell table:style-name="left.top">
                <text:p text:style-name="Table_20_Contents">E 27.33512</text:p>
              </table:table-cell>
            </table:table-row>
            <table:table-row table:style-name="even.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74</text:p>
              </table:table-cell>
              <table:table-cell table:style-name="left.top">
                <text:p text:style-name="Table_20_Contents">3-11-2008</text:p>
              </table:table-cell>
              <table:table-cell table:style-name="left.top">
                <text:p text:style-name="Table_20_Contents">108</text:p>
              </table:table-cell>
              <table:table-cell table:style-name="left.top">
                <text:p text:style-name="Table_20_Contents">73-810 RZ</text:p>
              </table:table-cell>
            </table:table-row>
            <table:table-row table:style-name="odd.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75</text:p>
              </table:table-cell>
              <table:table-cell table:style-name="left.top">
                <text:p text:style-name="Table_20_Contents">6-11-2008</text:p>
              </table:table-cell>
              <table:table-cell table:style-name="left.top">
                <text:p text:style-name="Table_20_Contents">108</text:p>
              </table:table-cell>
              <table:table-cell table:style-name="left.top">
                <text:p text:style-name="Table_20_Contents">74-112 RZ</text:p>
              </table:table-cell>
            </table:table-row>
            <table:table-row table:style-name="even.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76</text:p>
              </table:table-cell>
              <table:table-cell table:style-name="left.top">
                <text:p text:style-name="Table_20_Contents">14-11-2008</text:p>
              </table:table-cell>
              <table:table-cell table:style-name="left.top">
                <text:p text:style-name="Table_20_Contents">60</text:p>
              </table:table-cell>
              <table:table-cell table:style-name="left.top">
                <text:p text:style-name="Table_20_Contents">Nun 8007 TO</text:p>
              </table:table-cell>
            </table:table-row>
            <table:table-row table:style-name="odd.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77</text:p>
              </table:table-cell>
              <table:table-cell table:style-name="left.top">
                <text:p text:style-name="Table_20_Contents">17-11-2008</text:p>
              </table:table-cell>
              <table:table-cell table:style-name="left.top">
                <text:p text:style-name="Table_20_Contents">79</text:p>
              </table:table-cell>
              <table:table-cell table:style-name="left.top">
                <text:p text:style-name="Table_20_Contents">KM7212</text:p>
              </table:table-cell>
            </table:table-row>
            <table:table-row table:style-name="even.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78</text:p>
              </table:table-cell>
              <table:table-cell table:style-name="left.top">
                <text:p text:style-name="Table_20_Contents">17-11-2008</text:p>
              </table:table-cell>
              <table:table-cell table:style-name="left.top">
                <text:p text:style-name="Table_20_Contents">79</text:p>
              </table:table-cell>
              <table:table-cell table:style-name="left.top">
                <text:p text:style-name="Table_20_Contents">KM7410</text:p>
              </table:table-cell>
            </table:table-row>
            <table:table-row table:style-name="odd.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79</text:p>
              </table:table-cell>
              <table:table-cell table:style-name="left.top">
                <text:p text:style-name="Table_20_Contents">17-11-2008</text:p>
              </table:table-cell>
              <table:table-cell table:style-name="left.top">
                <text:p text:style-name="Table_20_Contents">79</text:p>
              </table:table-cell>
              <table:table-cell table:style-name="left.top">
                <text:p text:style-name="Table_20_Contents">KM7411</text:p>
              </table:table-cell>
            </table:table-row>
            <table:table-row table:style-name="even.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80</text:p>
              </table:table-cell>
              <table:table-cell table:style-name="left.top">
                <text:p text:style-name="Table_20_Contents">18-11-2008</text:p>
              </table:table-cell>
              <table:table-cell table:style-name="left.top">
                <text:p text:style-name="Table_20_Contents">26A</text:p>
              </table:table-cell>
              <table:table-cell table:style-name="left.top">
                <text:p text:style-name="Table_20_Contents">E 25.33097</text:p>
              </table:table-cell>
            </table:table-row>
            <table:table-row table:style-name="odd.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81</text:p>
              </table:table-cell>
              <table:table-cell table:style-name="left.top">
                <text:p text:style-name="Table_20_Contents">14-11-2008</text:p>
              </table:table-cell>
              <table:table-cell table:style-name="left.top">
                <text:p text:style-name="Table_20_Contents">73</text:p>
              </table:table-cell>
              <table:table-cell table:style-name="left.top">
                <text:p text:style-name="Table_20_Contents">DRI 303</text:p>
              </table:table-cell>
            </table:table-row>
            <table:table-row table:style-name="even.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82</text:p>
              </table:table-cell>
              <table:table-cell table:style-name="left.top">
                <text:p text:style-name="Table_20_Contents">24-11-2008</text:p>
              </table:table-cell>
              <table:table-cell table:style-name="left.top">
                <text:p text:style-name="Table_20_Contents">73</text:p>
              </table:table-cell>
              <table:table-cell table:style-name="left.top">
                <text:p text:style-name="Table_20_Contents">DRK 2198</text:p>
              </table:table-cell>
            </table:table-row>
            <table:table-row table:style-name="odd.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83</text:p>
              </table:table-cell>
              <table:table-cell table:style-name="left.top">
                <text:p text:style-name="Table_20_Contents">24-11-2008</text:p>
              </table:table-cell>
              <table:table-cell table:style-name="left.top">
                <text:p text:style-name="Table_20_Contents">73</text:p>
              </table:table-cell>
              <table:table-cell table:style-name="left.top">
                <text:p text:style-name="Table_20_Contents">DRW 7580</text:p>
              </table:table-cell>
            </table:table-row>
            <table:table-row table:style-name="even.left.middle">
              <table:table-cell table:style-name="left.top">
                <text:p text:style-name="Table_20_Contents">Pisum sativum L. (partim)</text:p>
              </table:table-cell>
              <table:table-cell table:style-name="left.top">
                <text:p text:style-name="Table_20_Contents">Erwt Kreukzadig</text:p>
              </table:table-cell>
              <table:table-cell table:style-name="left.top">
                <text:p text:style-name="Table_20_Contents">ERW 1046</text:p>
              </table:table-cell>
              <table:table-cell table:style-name="left.top">
                <text:p text:style-name="Table_20_Contents">5-11-2008</text:p>
              </table:table-cell>
              <table:table-cell table:style-name="left.top">
                <text:p text:style-name="Table_20_Contents">79</text:p>
              </table:table-cell>
              <table:table-cell table:style-name="left.top">
                <text:p text:style-name="Table_20_Contents">FP2280</text:p>
              </table:table-cell>
            </table:table-row>
            <table:table-row table:style-name="odd.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60</text:p>
              </table:table-cell>
              <table:table-cell table:style-name="left.top">
                <text:p text:style-name="Table_20_Contents">27-11-2008</text:p>
              </table:table-cell>
              <table:table-cell table:style-name="left.top">
                <text:p text:style-name="Table_20_Contents">60</text:p>
              </table:table-cell>
              <table:table-cell table:style-name="left.top">
                <text:p text:style-name="Table_20_Contents">Nun 0001 SP</text:p>
              </table:table-cell>
            </table:table-row>
            <table:table-row table:style-name="even.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61</text:p>
              </table:table-cell>
              <table:table-cell table:style-name="left.top">
                <text:p text:style-name="Table_20_Contents">27-11-2008</text:p>
              </table:table-cell>
              <table:table-cell table:style-name="left.top">
                <text:p text:style-name="Table_20_Contents">60</text:p>
              </table:table-cell>
              <table:table-cell table:style-name="left.top">
                <text:p text:style-name="Table_20_Contents">Nun 0003 SP</text:p>
              </table:table-cell>
            </table:table-row>
            <table:table-row table:style-name="odd.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62</text:p>
              </table:table-cell>
              <table:table-cell table:style-name="left.top">
                <text:p text:style-name="Table_20_Contents">27-11-2008</text:p>
              </table:table-cell>
              <table:table-cell table:style-name="left.top">
                <text:p text:style-name="Table_20_Contents">60</text:p>
              </table:table-cell>
              <table:table-cell table:style-name="left.top">
                <text:p text:style-name="Table_20_Contents">Nun 0004 SP</text:p>
              </table:table-cell>
            </table:table-row>
            <table:table-row table:style-name="even.left.middle">
              <table:table-cell table:style-name="left.top">
                <text:p text:style-name="Table_20_Contents">Zea mays L. convar. saccharata Koern.</text:p>
              </table:table-cell>
              <table:table-cell table:style-name="left.top">
                <text:p text:style-name="Table_20_Contents">Suikermas</text:p>
              </table:table-cell>
              <table:table-cell table:style-name="left.top">
                <text:p text:style-name="Table_20_Contents">MAS 1401</text:p>
              </table:table-cell>
              <table:table-cell table:style-name="left.top">
                <text:p text:style-name="Table_20_Contents">21-11-2008</text:p>
              </table:table-cell>
              <table:table-cell table:style-name="left.top">
                <text:p text:style-name="Table_20_Contents">511</text:p>
              </table:table-cell>
              <table:table-cell table:style-name="left.top">
                <text:p text:style-name="Table_20_Contents">EX 08735590</text:p>
              </table:table-cell>
            </table:table-row>
          </table:table>
          <text:p/>
          <text:h text:outline-level="3" text:style-name="divisiekop1">II RASBENAMINGEN (Variety denominations) (UPOV)
               </text:h>
          <text:h text:outline-level="4" text:style-name="divisiekop2">1. VOORSTELLEN VAN RASBENAMIMGEN) 
               </text:h>
          <text:p text:style-name="subkop">(Proposed variety denominations)</text:p>
          <text:p text:style-name="vrije-tekst">Belanghebbenden kunnen binnen drie maanden na datum van de bekendmaking in het
                  Bijvoegsel van de Nederlandse Staatscourant (GAZETTE) bij de Raad bezwaren
                  indienden tegen onderstaande benamingen op grond. dat de benaming zodanig met
                  een handelsnaam of een merk oveeenstemt, dat uit het gebruik daarvan verwarring
                  omtrent de aard of herkomst van waren is te duchten.
               </text:p>
          <text:p text:style-name="vrije-tekst">Objections to a proposal are to be addressed to the Raad. P.O.
                  Box 27. NL-6710 BA EDE within three months after this publication, or for
                  vegetables tot the Raad c/p P.O. Box 40, NL-2370 AA ROELOFARENDSVEEN
               </text:p>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style-name="head-row2.xml1head.left.middle">
                <table:table-cell table:style-name="border-row.left.top">
                  <text:p text:style-name="Table_20_Heading">Lat. benaming</text:p>
                </table:table-cell>
                <table:table-cell table:style-name="border-row.left.top">
                  <text:p text:style-name="Table_20_Heading">Ned. benaming</text:p>
                </table:table-cell>
                <table:table-cell table:style-name="border-row.left.top">
                  <text:p text:style-name="Table_20_Heading">Volgnr. aanvr.</text:p>
                </table:table-cell>
                <table:table-cell table:style-name="border-row.left.top">
                  <text:p text:style-name="Table_20_Heading">Naam en adres aanvrager(s)</text:p>
                </table:table-cell>
                <table:table-cell table:style-name="border-row.left.top">
                  <text:p text:style-name="Table_20_Heading">Kweekaanduiding</text:p>
                </table:table-cell>
                <table:table-cell table:style-name="border-row.left.top">
                  <text:p text:style-name="Table_20_Heading">Voorgestelde benaming</text:p>
                </table:table-cell>
                <table:table-cell table:style-name="border-row.left.top">
                  <text:p text:style-name="Table_20_Heading">Datum voorstel</text:p>
                </table:table-cell>
              </table:table-row>
            </table:table-header-rows>
            <table:table-row table:style-name="odd.left.middle">
              <table:table-cell table:style-name="left.top">
                <text:p text:style-name="Table_20_Contents">Alstroemeria L.</text:p>
              </table:table-cell>
              <table:table-cell table:style-name="left.top">
                <text:p text:style-name="Table_20_Contents">incalelie</text:p>
              </table:table-cell>
              <table:table-cell table:style-name="left.top">
                <text:p text:style-name="Table_20_Contents">INC 964</text:p>
              </table:table-cell>
              <table:table-cell table:style-name="left.top">
                <text:p text:style-name="Table_20_Contents">Könst Breeding B.V. Nieuwveens Jaagpad 93 2441 GA
                              NIEUWVEEN
                           </text:p>
              </table:table-cell>
              <table:table-cell table:style-name="left.top">
                <text:p text:style-name="Table_20_Contents">13724-22</text:p>
              </table:table-cell>
              <table:table-cell table:style-name="left.top">
                <text:p text:style-name="Table_20_Contents">Konirvana</text:p>
              </table:table-cell>
              <table:table-cell table:style-name="left.top">
                <text:p text:style-name="Table_20_Contents">28-11-2008</text:p>
              </table:table-cell>
            </table:table-row>
            <table:table-row table:style-name="even.left.middle">
              <table:table-cell table:style-name="left.top">
                <text:p text:style-name="Table_20_Contents">Brassica oleracea L. convar. botrytis (L.) Alef. var. b</text:p>
              </table:table-cell>
              <table:table-cell table:style-name="left.top">
                <text:p text:style-name="Table_20_Contents">kool, bloem-</text:p>
              </table:table-cell>
              <table:table-cell table:style-name="left.top">
                <text:p text:style-name="Table_20_Contents">KBL 770</text:p>
              </table:table-cell>
              <table:table-cell table:style-name="left.top">
                <text:p text:style-name="Table_20_Contents">Enza Zaden Beheer B.V. Postbus 7 1600 AA ENKHUIZEN</text:p>
              </table:table-cell>
              <table:table-cell table:style-name="left.top">
                <text:p text:style-name="Table_20_Contents">E 51.R4367</text:p>
              </table:table-cell>
              <table:table-cell table:style-name="left.top">
                <text:p text:style-name="Table_20_Contents">Maarinna</text:p>
              </table:table-cell>
              <table:table-cell table:style-name="left.top">
                <text:p text:style-name="Table_20_Contents">06-11-2008</text:p>
              </table:table-cell>
            </table:table-row>
            <table:table-row table:style-name="odd.left.middle">
              <table:table-cell table:style-name="left.top">
                <text:p text:style-name="Table_20_Contents">Cichorium endivia L.</text:p>
              </table:table-cell>
              <table:table-cell table:style-name="left.top">
                <text:p text:style-name="Table_20_Contents">andijvie</text:p>
              </table:table-cell>
              <table:table-cell table:style-name="left.top">
                <text:p text:style-name="Table_20_Contents">AND 193</text:p>
              </table:table-cell>
              <table:table-cell table:style-name="left.top">
                <text:p text:style-name="Table_20_Contents">Enza Zaden Beheer B.V. Postbus 7 1600 AA ENKHUIZEN</text:p>
              </table:table-cell>
              <table:table-cell table:style-name="left.top">
                <text:p text:style-name="Table_20_Contents">E 02.2087</text:p>
              </table:table-cell>
              <table:table-cell table:style-name="left.top">
                <text:p text:style-name="Table_20_Contents">Ascari</text:p>
              </table:table-cell>
              <table:table-cell table:style-name="left.top">
                <text:p text:style-name="Table_20_Contents">25-11-2008</text:p>
              </table:table-cell>
            </table:table-row>
            <table:table-row table:style-name="even.left.middle">
              <table:table-cell table:style-name="left.top">
                <text:p text:style-name="Table_20_Contents">Cichorium intybus L.</text:p>
              </table:table-cell>
              <table:table-cell table:style-name="left.top">
                <text:p text:style-name="Table_20_Contents">witlof</text:p>
              </table:table-cell>
              <table:table-cell table:style-name="left.top">
                <text:p text:style-name="Table_20_Contents">WTL 90</text:p>
              </table:table-cell>
              <table:table-cell table:style-name="left.top">
                <text:p text:style-name="Table_20_Contents">Nunhems B.V. Postbus 4005 6080 AA HAELEN</text:p>
              </table:table-cell>
              <table:table-cell table:style-name="left.top">
                <text:p text:style-name="Table_20_Contents">Nun 09008 CW</text:p>
              </table:table-cell>
              <table:table-cell table:style-name="left.top">
                <text:p text:style-name="Table_20_Contents">Nun 09008 CW</text:p>
              </table:table-cell>
              <table:table-cell table:style-name="left.top">
                <text:p text:style-name="Table_20_Contents">25-11-2008</text:p>
              </table:table-cell>
            </table:table-row>
            <table:table-row table:style-name="odd.left.middle">
              <table:table-cell table:style-name="left.top">
                <text:p text:style-name="Table_20_Contents">Cichorium intybus L.</text:p>
              </table:table-cell>
              <table:table-cell table:style-name="left.top">
                <text:p text:style-name="Table_20_Contents">witlof</text:p>
              </table:table-cell>
              <table:table-cell table:style-name="left.top">
                <text:p text:style-name="Table_20_Contents">WTL 91</text:p>
              </table:table-cell>
              <table:table-cell table:style-name="left.top">
                <text:p text:style-name="Table_20_Contents">Nunhems B.V. Postbus 4005 6080 AA HAELEN</text:p>
              </table:table-cell>
              <table:table-cell table:style-name="left.top">
                <text:p text:style-name="Table_20_Contents">Nun 09009 CW</text:p>
              </table:table-cell>
              <table:table-cell table:style-name="left.top">
                <text:p text:style-name="Table_20_Contents">Nun 09009 CW</text:p>
              </table:table-cell>
              <table:table-cell table:style-name="left.top">
                <text:p text:style-name="Table_20_Contents">25-11-2008</text:p>
              </table:table-cell>
            </table:table-row>
            <table:table-row table:style-name="even.left.middle">
              <table:table-cell table:style-name="left.top">
                <text:p text:style-name="Table_20_Contents">Citrullus lanatus (thunb.) Matsum. et Nakai</text:p>
              </table:table-cell>
              <table:table-cell table:style-name="left.top">
                <text:p text:style-name="Table_20_Contents">watermeloen</text:p>
              </table:table-cell>
              <table:table-cell table:style-name="left.top">
                <text:p text:style-name="Table_20_Contents">WTR 193</text:p>
              </table:table-cell>
              <table:table-cell table:style-name="left.top">
                <text:p text:style-name="Table_20_Contents">Seminis Vegetable Seeds, Inc. 800 North Lindbergh Boulevard ST
                              LOUIS MISSOURI 63167, USA
                           </text:p>
              </table:table-cell>
              <table:table-cell table:style-name="left.top">
                <text:p text:style-name="Table_20_Contents">WDL 146-0040</text:p>
              </table:table-cell>
              <table:table-cell table:style-name="left.top">
                <text:p text:style-name="Table_20_Contents">WOL 1460040</text:p>
              </table:table-cell>
              <table:table-cell table:style-name="left.top">
                <text:p text:style-name="Table_20_Contents">17-04-2008</text:p>
              </table:table-cell>
            </table:table-row>
            <table:table-row table:style-name="odd.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377</text:p>
              </table:table-cell>
              <table:table-cell table:style-name="left.top">
                <text:p text:style-name="Table_20_Contents">Enza Zaden Beheer B.V. Postbus 7 1600 AA ENKHUIZEN</text:p>
              </table:table-cell>
              <table:table-cell table:style-name="left.top">
                <text:p text:style-name="Table_20_Contents">E 81.6016</text:p>
              </table:table-cell>
              <table:table-cell table:style-name="left.top">
                <text:p text:style-name="Table_20_Contents">Alendro</text:p>
              </table:table-cell>
              <table:table-cell table:style-name="left.top">
                <text:p text:style-name="Table_20_Contents">25-11-2008</text:p>
              </table:table-cell>
            </table:table-row>
            <table:table-row table:style-name="even.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378</text:p>
              </table:table-cell>
              <table:table-cell table:style-name="left.top">
                <text:p text:style-name="Table_20_Contents">Rijk Zwaan Zaadteelt en Zaadhandel B.V. Burg. Crezeelaan 40
                              2678 KX DE LIER
                           </text:p>
              </table:table-cell>
              <table:table-cell table:style-name="left.top">
                <text:p text:style-name="Table_20_Contents">ME5510 RZ</text:p>
              </table:table-cell>
              <table:table-cell table:style-name="left.top">
                <text:p text:style-name="Table_20_Contents">ME5510 RZ</text:p>
              </table:table-cell>
              <table:table-cell table:style-name="left.top">
                <text:p text:style-name="Table_20_Contents">20-11-2008</text:p>
              </table:table-cell>
            </table:table-row>
            <table:table-row table:style-name="odd.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379</text:p>
              </table:table-cell>
              <table:table-cell table:style-name="left.top">
                <text:p text:style-name="Table_20_Contents">Nunhems/ASL B.V. Postbus 4005 6080 AA HAELEN</text:p>
              </table:table-cell>
              <table:table-cell table:style-name="left.top">
                <text:p text:style-name="Table_20_Contents">Nun 0010 ME</text:p>
              </table:table-cell>
              <table:table-cell table:style-name="left.top">
                <text:p text:style-name="Table_20_Contents">Marveen</text:p>
              </table:table-cell>
              <table:table-cell table:style-name="left.top">
                <text:p text:style-name="Table_20_Contents">27-11-2008</text:p>
              </table:table-cell>
            </table:table-row>
            <table:table-row table:style-name="even.left.middle">
              <table:table-cell table:style-name="left.top">
                <text:p text:style-name="Table_20_Contents">Cucumis sativus L.</text:p>
              </table:table-cell>
              <table:table-cell table:style-name="left.top">
                <text:p text:style-name="Table_20_Contents">augurk</text:p>
              </table:table-cell>
              <table:table-cell table:style-name="left.top">
                <text:p text:style-name="Table_20_Contents">AGR 129</text:p>
              </table:table-cell>
              <table:table-cell table:style-name="left.top">
                <text:p text:style-name="Table_20_Contents">Nunhems B.V. Postbus 4005 6080 AA HAELEN</text:p>
              </table:table-cell>
              <table:table-cell table:style-name="left.top">
                <text:p text:style-name="Table_20_Contents">Nun 4025 PU</text:p>
              </table:table-cell>
              <table:table-cell table:style-name="left.top">
                <text:p text:style-name="Table_20_Contents">Ammonit</text:p>
              </table:table-cell>
              <table:table-cell table:style-name="left.top">
                <text:p text:style-name="Table_20_Contents">21-11-2008</text:p>
              </table:table-cell>
            </table:table-row>
            <table:table-row table:style-name="odd.left.middle">
              <table:table-cell table:style-name="left.top">
                <text:p text:style-name="Table_20_Contents">Cucumis sativus L.</text:p>
              </table:table-cell>
              <table:table-cell table:style-name="left.top">
                <text:p text:style-name="Table_20_Contents">augurk</text:p>
              </table:table-cell>
              <table:table-cell table:style-name="left.top">
                <text:p text:style-name="Table_20_Contents">AGR 137</text:p>
              </table:table-cell>
              <table:table-cell table:style-name="left.top">
                <text:p text:style-name="Table_20_Contents">Nunhems B.V. Postbus 4005 6080 AA HAELEN</text:p>
              </table:table-cell>
              <table:table-cell table:style-name="left.top">
                <text:p text:style-name="Table_20_Contents">Nun 5039 PU</text:p>
              </table:table-cell>
              <table:table-cell table:style-name="left.top">
                <text:p text:style-name="Table_20_Contents">Justine</text:p>
              </table:table-cell>
              <table:table-cell table:style-name="left.top">
                <text:p text:style-name="Table_20_Contents">12-11-2008</text:p>
              </table:table-cell>
            </table:table-row>
            <table:table-row table:style-name="even.left.middle">
              <table:table-cell table:style-name="left.top">
                <text:p text:style-name="Table_20_Contents">Cucumis sativus L.</text:p>
              </table:table-cell>
              <table:table-cell table:style-name="left.top">
                <text:p text:style-name="Table_20_Contents">augurk</text:p>
              </table:table-cell>
              <table:table-cell table:style-name="left.top">
                <text:p text:style-name="Table_20_Contents">AGR 140</text:p>
              </table:table-cell>
              <table:table-cell table:style-name="left.top">
                <text:p text:style-name="Table_20_Contents">Nunhems B.V. Postbus 4005 6080 AA HAELEN</text:p>
              </table:table-cell>
              <table:table-cell table:style-name="left.top">
                <text:p text:style-name="Table_20_Contents">Nun 4030 PU</text:p>
              </table:table-cell>
              <table:table-cell table:style-name="left.top">
                <text:p text:style-name="Table_20_Contents">Pyrit</text:p>
              </table:table-cell>
              <table:table-cell table:style-name="left.top">
                <text:p text:style-name="Table_20_Contents">21-11-2008</text:p>
              </table:table-cell>
            </table:table-row>
            <table:table-row table:style-name="odd.left.middle">
              <table:table-cell table:style-name="left.top">
                <text:p text:style-name="Table_20_Contents">Cucumis sativus L.</text:p>
              </table:table-cell>
              <table:table-cell table:style-name="left.top">
                <text:p text:style-name="Table_20_Contents">augurk</text:p>
              </table:table-cell>
              <table:table-cell table:style-name="left.top">
                <text:p text:style-name="Table_20_Contents">AGR 147</text:p>
              </table:table-cell>
              <table:table-cell table:style-name="left.top">
                <text:p text:style-name="Table_20_Contents">Nunhems B.V. Postbus 4005 6080 AA HAELEN</text:p>
              </table:table-cell>
              <table:table-cell table:style-name="left.top">
                <text:p text:style-name="Table_20_Contents">Nun 5053 PU</text:p>
              </table:table-cell>
              <table:table-cell table:style-name="left.top">
                <text:p text:style-name="Table_20_Contents">Zircon</text:p>
              </table:table-cell>
              <table:table-cell table:style-name="left.top">
                <text:p text:style-name="Table_20_Contents">27-11-2008</text:p>
              </table:table-cell>
            </table:table-row>
            <table:table-row table:style-name="even.left.middle">
              <table:table-cell table:style-name="left.top">
                <text:p text:style-name="Table_20_Contents">Cucumis sativus L.</text:p>
              </table:table-cell>
              <table:table-cell table:style-name="left.top">
                <text:p text:style-name="Table_20_Contents">augurk</text:p>
              </table:table-cell>
              <table:table-cell table:style-name="left.top">
                <text:p text:style-name="Table_20_Contents">AGR 148</text:p>
              </table:table-cell>
              <table:table-cell table:style-name="left.top">
                <text:p text:style-name="Table_20_Contents">Nunhems B.V. Postbus 4005 6080 AA HAELEN</text:p>
              </table:table-cell>
              <table:table-cell table:style-name="left.top">
                <text:p text:style-name="Table_20_Contents">Nun 5054 PU</text:p>
              </table:table-cell>
              <table:table-cell table:style-name="left.top">
                <text:p text:style-name="Table_20_Contents">Turmalin</text:p>
              </table:table-cell>
              <table:table-cell table:style-name="left.top">
                <text:p text:style-name="Table_20_Contents">27-11-2008</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61</text:p>
              </table:table-cell>
              <table:table-cell table:style-name="left.top">
                <text:p text:style-name="Table_20_Contents">Enza Zaden Beheer B.V. Postbus 7 1600 AA ENKHUIZEN</text:p>
              </table:table-cell>
              <table:table-cell table:style-name="left.top">
                <text:p text:style-name="Table_20_Contents">E 33.15679</text:p>
              </table:table-cell>
              <table:table-cell table:style-name="left.top">
                <text:p text:style-name="Table_20_Contents">Blecky</text:p>
              </table:table-cell>
              <table:table-cell table:style-name="left.top">
                <text:p text:style-name="Table_20_Contents">25-11-2008</text:p>
              </table:table-cell>
            </table:table-row>
            <table:table-row table:style-name="even.left.middle">
              <table:table-cell table:style-name="left.top">
                <text:p text:style-name="Table_20_Contents">Cynara L.</text:p>
              </table:table-cell>
              <table:table-cell table:style-name="left.top">
                <text:p text:style-name="Table_20_Contents">artisjok</text:p>
              </table:table-cell>
              <table:table-cell table:style-name="left.top">
                <text:p text:style-name="Table_20_Contents">ATS 18</text:p>
              </table:table-cell>
              <table:table-cell table:style-name="left.top">
                <text:p text:style-name="Table_20_Contents">Nunhems B.V. Postbus 4005 6080 AA HAELEN</text:p>
              </table:table-cell>
              <table:table-cell table:style-name="left.top">
                <text:p text:style-name="Table_20_Contents">Nun 1002 AR</text:p>
              </table:table-cell>
              <table:table-cell table:style-name="left.top">
                <text:p text:style-name="Table_20_Contents">Nun 1002 AR</text:p>
              </table:table-cell>
              <table:table-cell table:style-name="left.top">
                <text:p text:style-name="Table_20_Contents">24-11-2008</text:p>
              </table:table-cell>
            </table:table-row>
            <table:table-row table:style-name="odd.left.middle">
              <table:table-cell table:style-name="left.top">
                <text:p text:style-name="Table_20_Contents">Cynara L.</text:p>
              </table:table-cell>
              <table:table-cell table:style-name="left.top">
                <text:p text:style-name="Table_20_Contents">artisjok</text:p>
              </table:table-cell>
              <table:table-cell table:style-name="left.top">
                <text:p text:style-name="Table_20_Contents">ATS 19</text:p>
              </table:table-cell>
              <table:table-cell table:style-name="left.top">
                <text:p text:style-name="Table_20_Contents">Nunhems B.V. Postbus 4005 6080 AA HAELEN</text:p>
              </table:table-cell>
              <table:table-cell table:style-name="left.top">
                <text:p text:style-name="Table_20_Contents">Nun 4006 AR</text:p>
              </table:table-cell>
              <table:table-cell table:style-name="left.top">
                <text:p text:style-name="Table_20_Contents">Symphony</text:p>
              </table:table-cell>
              <table:table-cell table:style-name="left.top">
                <text:p text:style-name="Table_20_Contents">24-11-2008</text:p>
              </table:table-cell>
            </table:table-row>
            <table:table-row table:style-name="even.left.middle">
              <table:table-cell table:style-name="left.top">
                <text:p text:style-name="Table_20_Contents">Hippeastrum Herb.</text:p>
              </table:table-cell>
              <table:table-cell table:style-name="left.top">
                <text:p text:style-name="Table_20_Contents">amaryllis</text:p>
              </table:table-cell>
              <table:table-cell table:style-name="left.top">
                <text:p text:style-name="Table_20_Contents">AMR 254</text:p>
              </table:table-cell>
              <table:table-cell table:style-name="left.top">
                <text:p text:style-name="Table_20_Contents">Zuidgeest Honselersdíjk V.O.F. Middelbroekweg 71 2675 KH
                              HONSELERSDIJK
                           </text:p>
              </table:table-cell>
              <table:table-cell table:style-name="left.top">
                <text:p text:style-name="Table_20_Contents">Snow Queen</text:p>
              </table:table-cell>
              <table:table-cell table:style-name="left.top">
                <text:p text:style-name="Table_20_Contents">Snow Queen</text:p>
              </table:table-cell>
              <table:table-cell table:style-name="left.top">
                <text:p text:style-name="Table_20_Contents">17-11-2008</text:p>
              </table:table-cell>
            </table:table-row>
            <table:table-row table:style-name="odd.left.middle">
              <table:table-cell table:style-name="left.top">
                <text:p text:style-name="Table_20_Contents">Hordeum vulgare L. sensu lato</text:p>
              </table:table-cell>
              <table:table-cell table:style-name="left.top">
                <text:p text:style-name="Table_20_Contents">gerst</text:p>
              </table:table-cell>
              <table:table-cell table:style-name="left.top">
                <text:p text:style-name="Table_20_Contents">GRS 498</text:p>
              </table:table-cell>
              <table:table-cell table:style-name="left.top">
                <text:p text:style-name="Table_20_Contents">Limagrain Advanta Nederland B.V. Postbus 1 4410 AA RILLAND</text:p>
              </table:table-cell>
              <table:table-cell table:style-name="left.top">
                <text:p text:style-name="Table_20_Contents">IN 0616</text:p>
              </table:table-cell>
              <table:table-cell table:style-name="left.top">
                <text:p text:style-name="Table_20_Contents">Gladys</text:p>
              </table:table-cell>
              <table:table-cell table:style-name="left.top">
                <text:p text:style-name="Table_20_Contents">06-11-2008</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663</text:p>
              </table:table-cell>
              <table:table-cell table:style-name="left.top">
                <text:p text:style-name="Table_20_Contents">Enza Zaden Beheer B.V. Postbus 7 1600 AA ENKHUIZEN</text:p>
              </table:table-cell>
              <table:table-cell table:style-name="left.top">
                <text:p text:style-name="Table_20_Contents">E 11.8699</text:p>
              </table:table-cell>
              <table:table-cell table:style-name="left.top">
                <text:p text:style-name="Table_20_Contents">Ivy</text:p>
              </table:table-cell>
              <table:table-cell table:style-name="left.top">
                <text:p text:style-name="Table_20_Contents">25-11-2008</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688</text:p>
              </table:table-cell>
              <table:table-cell table:style-name="left.top">
                <text:p text:style-name="Table_20_Contents">Nunhems B.V. Postbus 4005 6080 AA HAELEN</text:p>
              </table:table-cell>
              <table:table-cell table:style-name="left.top">
                <text:p text:style-name="Table_20_Contents">Nun 9027 LT</text:p>
              </table:table-cell>
              <table:table-cell table:style-name="left.top">
                <text:p text:style-name="Table_20_Contents">Redflash</text:p>
              </table:table-cell>
              <table:table-cell table:style-name="left.top">
                <text:p text:style-name="Table_20_Contents">14-11-2008</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697</text:p>
              </table:table-cell>
              <table:table-cell table:style-name="left.top">
                <text:p text:style-name="Table_20_Contents">Syngenta Crop Protection AG Schwarzwaldallee 215 CH-4058 BASEL,
                              CH
                           </text:p>
              </table:table-cell>
              <table:table-cell table:style-name="left.top">
                <text:p text:style-name="Table_20_Contents">LS8876</text:p>
              </table:table-cell>
              <table:table-cell table:style-name="left.top">
                <text:p text:style-name="Table_20_Contents">Mordore</text:p>
              </table:table-cell>
              <table:table-cell table:style-name="left.top">
                <text:p text:style-name="Table_20_Contents">27-11-2008</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699</text:p>
              </table:table-cell>
              <table:table-cell table:style-name="left.top">
                <text:p text:style-name="Table_20_Contents">Syngenta Crop Protection AG Schwarzwaldallee 215 CH-4058 BASEL,
                              CH
                           </text:p>
              </table:table-cell>
              <table:table-cell table:style-name="left.top">
                <text:p text:style-name="Table_20_Contents">LS7809</text:p>
              </table:table-cell>
              <table:table-cell table:style-name="left.top">
                <text:p text:style-name="Table_20_Contents">Victos</text:p>
              </table:table-cell>
              <table:table-cell table:style-name="left.top">
                <text:p text:style-name="Table_20_Contents">28-11-2008</text:p>
              </table:table-cell>
            </table:table-row>
            <table:table-row table:style-name="even.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200</text:p>
              </table:table-cell>
              <table:table-cell table:style-name="left.top">
                <text:p text:style-name="Table_20_Contents">Innoseeds B.V. Postbus 10000 5250 GA VLIJMEN</text:p>
              </table:table-cell>
              <table:table-cell table:style-name="left.top">
                <text:p text:style-name="Table_20_Contents">CLP 215</text:p>
              </table:table-cell>
              <table:table-cell table:style-name="left.top">
                <text:p text:style-name="Table_20_Contents">Busa 1</text:p>
              </table:table-cell>
              <table:table-cell table:style-name="left.top">
                <text:p text:style-name="Table_20_Contents">17-11-2008</text:p>
              </table:table-cell>
            </table:table-row>
            <table:table-row table:style-name="odd.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236</text:p>
              </table:table-cell>
              <table:table-cell table:style-name="left.top">
                <text:p text:style-name="Table_20_Contents">DLF-Trifolium A/S Hojerupvej 31 DK 4660 STORE HEDDINGE, DK</text:p>
              </table:table-cell>
              <table:table-cell table:style-name="left.top">
                <text:p text:style-name="Table_20_Contents">DP 17-9456</text:p>
              </table:table-cell>
              <table:table-cell table:style-name="left.top">
                <text:p text:style-name="Table_20_Contents">Greensky</text:p>
              </table:table-cell>
              <table:table-cell table:style-name="left.top">
                <text:p text:style-name="Table_20_Contents">17-11-2008</text:p>
              </table:table-cell>
            </table:table-row>
            <table:table-row table:style-name="even.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265</text:p>
              </table:table-cell>
              <table:table-cell table:style-name="left.top">
                <text:p text:style-name="Table_20_Contents">DLF-Trifolium A/S Dansk Planteforoedling Hojerupvej 31 DK-4660
                              STORE HEDDINGE, DK
                           </text:p>
              </table:table-cell>
              <table:table-cell table:style-name="left.top">
                <text:p text:style-name="Table_20_Contents">LPD 231</text:p>
              </table:table-cell>
              <table:table-cell table:style-name="left.top">
                <text:p text:style-name="Table_20_Contents">Carta</text:p>
              </table:table-cell>
              <table:table-cell table:style-name="left.top">
                <text:p text:style-name="Table_20_Contents">17-11-2008</text:p>
              </table:table-cell>
            </table:table-row>
            <table:table-row table:style-name="odd.left.middle">
              <table:table-cell table:style-name="left.top">
                <text:p text:style-name="Table_20_Contents">Lolium L.</text:p>
              </table:table-cell>
              <table:table-cell table:style-name="left.top">
                <text:p text:style-name="Table_20_Contents">raaigras, Engels</text:p>
              </table:table-cell>
              <table:table-cell table:style-name="left.top">
                <text:p text:style-name="Table_20_Contents">RGE 1384</text:p>
              </table:table-cell>
              <table:table-cell table:style-name="left.top">
                <text:p text:style-name="Table_20_Contents">DLF-Trifolium A/S Hojerupvej 31 DK 4660 STORE HEDDINGE, DK</text:p>
              </table:table-cell>
              <table:table-cell table:style-name="left.top">
                <text:p text:style-name="Table_20_Contents">ADV LP 7234</text:p>
              </table:table-cell>
              <table:table-cell table:style-name="left.top">
                <text:p text:style-name="Table_20_Contents">Maestro</text:p>
              </table:table-cell>
              <table:table-cell table:style-name="left.top">
                <text:p text:style-name="Table_20_Contents">17-11-2008</text:p>
              </table:table-cell>
            </table:table-row>
            <table:table-row table:style-name="even.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40</text:p>
              </table:table-cell>
              <table:table-cell table:style-name="left.top">
                <text:p text:style-name="Table_20_Contents">Nunhems B.V. Postbus 4005 6080 AA HAELEN</text:p>
              </table:table-cell>
              <table:table-cell table:style-name="left.top">
                <text:p text:style-name="Table_20_Contents">Nun 3159 TO</text:p>
              </table:table-cell>
              <table:table-cell table:style-name="left.top">
                <text:p text:style-name="Table_20_Contents">Triatlon</text:p>
              </table:table-cell>
              <table:table-cell table:style-name="left.top">
                <text:p text:style-name="Table_20_Contents">14-11-2008</text:p>
              </table:table-cell>
            </table:table-row>
            <table:table-row table:style-name="odd.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44</text:p>
              </table:table-cell>
              <table:table-cell table:style-name="left.top">
                <text:p text:style-name="Table_20_Contents">De Ruiter Seeds B.V. Postbus 1050 2660 BB BERGSCHENHOEK</text:p>
              </table:table-cell>
              <table:table-cell table:style-name="left.top">
                <text:p text:style-name="Table_20_Contents">DRW 7597</text:p>
              </table:table-cell>
              <table:table-cell table:style-name="left.top">
                <text:p text:style-name="Table_20_Contents">Iluska</text:p>
              </table:table-cell>
              <table:table-cell table:style-name="left.top">
                <text:p text:style-name="Table_20_Contents">12-11-2008</text:p>
              </table:table-cell>
            </table:table-row>
            <table:table-row table:style-name="even.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69</text:p>
              </table:table-cell>
              <table:table-cell table:style-name="left.top">
                <text:p text:style-name="Table_20_Contents">De Ruiter Seeds B.V. Postbus 1050 2660 BB BERGSCHENHOEK</text:p>
              </table:table-cell>
              <table:table-cell table:style-name="left.top">
                <text:p text:style-name="Table_20_Contents">DRD 149</text:p>
              </table:table-cell>
              <table:table-cell table:style-name="left.top">
                <text:p text:style-name="Table_20_Contents">Olympus</text:p>
              </table:table-cell>
              <table:table-cell table:style-name="left.top">
                <text:p text:style-name="Table_20_Contents">24-11-2008</text:p>
              </table:table-cell>
            </table:table-row>
            <table:table-row table:style-name="odd.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73</text:p>
              </table:table-cell>
              <table:table-cell table:style-name="left.top">
                <text:p text:style-name="Table_20_Contents">Enza Zaden Beheer B.V. Postbus 7 1600 AA ENKHUIZEN</text:p>
              </table:table-cell>
              <table:table-cell table:style-name="left.top">
                <text:p text:style-name="Table_20_Contents">E 27.33512</text:p>
              </table:table-cell>
              <table:table-cell table:style-name="left.top">
                <text:p text:style-name="Table_20_Contents">Fiorentino</text:p>
              </table:table-cell>
              <table:table-cell table:style-name="left.top">
                <text:p text:style-name="Table_20_Contents">25-11-2008</text:p>
              </table:table-cell>
            </table:table-row>
            <table:table-row table:style-name="even.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77</text:p>
              </table:table-cell>
              <table:table-cell table:style-name="left.top">
                <text:p text:style-name="Table_20_Contents">Syngenta Crop Protection AG Schwarzwaldallee 215 CH-4058 BASEL,
                              CH
                           </text:p>
              </table:table-cell>
              <table:table-cell table:style-name="left.top">
                <text:p text:style-name="Table_20_Contents">KM7212</text:p>
              </table:table-cell>
              <table:table-cell table:style-name="left.top">
                <text:p text:style-name="Table_20_Contents">KM7212</text:p>
              </table:table-cell>
              <table:table-cell table:style-name="left.top">
                <text:p text:style-name="Table_20_Contents">17-11-2008</text:p>
              </table:table-cell>
            </table:table-row>
            <table:table-row table:style-name="odd.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78</text:p>
              </table:table-cell>
              <table:table-cell table:style-name="left.top">
                <text:p text:style-name="Table_20_Contents">Syngenta Crop Protection AG Schwarzwaldallee 215 CH-4058 BASEL,
                              CH
                           </text:p>
              </table:table-cell>
              <table:table-cell table:style-name="left.top">
                <text:p text:style-name="Table_20_Contents">KM7410</text:p>
              </table:table-cell>
              <table:table-cell table:style-name="left.top">
                <text:p text:style-name="Table_20_Contents">KM7410</text:p>
              </table:table-cell>
              <table:table-cell table:style-name="left.top">
                <text:p text:style-name="Table_20_Contents">17-11-2008</text:p>
              </table:table-cell>
            </table:table-row>
            <table:table-row table:style-name="even.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79</text:p>
              </table:table-cell>
              <table:table-cell table:style-name="left.top">
                <text:p text:style-name="Table_20_Contents">Syngenta Crop Protection AG Schwarzwaldallee 215 CH-4058 BASEL,
                              CH
                           </text:p>
              </table:table-cell>
              <table:table-cell table:style-name="left.top">
                <text:p text:style-name="Table_20_Contents">KM7411</text:p>
              </table:table-cell>
              <table:table-cell table:style-name="left.top">
                <text:p text:style-name="Table_20_Contents">KM7411</text:p>
              </table:table-cell>
              <table:table-cell table:style-name="left.top">
                <text:p text:style-name="Table_20_Contents">17-11-2008</text:p>
              </table:table-cell>
            </table:table-row>
            <table:table-row table:style-name="odd.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2081</text:p>
              </table:table-cell>
              <table:table-cell table:style-name="left.top">
                <text:p text:style-name="Table_20_Contents">De Ruiter Seeds B.V. Postbus 1050 2660 BB BERGSCHENHOEK</text:p>
              </table:table-cell>
              <table:table-cell table:style-name="left.top">
                <text:p text:style-name="Table_20_Contents">DRI 303</text:p>
              </table:table-cell>
              <table:table-cell table:style-name="left.top">
                <text:p text:style-name="Table_20_Contents">AB 3</text:p>
              </table:table-cell>
              <table:table-cell table:style-name="left.top">
                <text:p text:style-name="Table_20_Contents">14-11-2008</text:p>
              </table:table-cell>
            </table:table-row>
            <table:table-row table:style-name="even.left.middle">
              <table:table-cell table:style-name="left.top">
                <text:p text:style-name="Table_20_Contents">Nerine Herb.</text:p>
              </table:table-cell>
              <table:table-cell table:style-name="left.top">
                <text:p text:style-name="Table_20_Contents">nerine</text:p>
              </table:table-cell>
              <table:table-cell table:style-name="left.top">
                <text:p text:style-name="Table_20_Contents">NRN 32</text:p>
              </table:table-cell>
              <table:table-cell table:style-name="left.top">
                <text:p text:style-name="Table_20_Contents">C.H.A. van Eijk Dwarskade 11 2631 NA NOOTDORP</text:p>
              </table:table-cell>
              <table:table-cell table:style-name="left.top">
                <text:p text:style-name="Table_20_Contents">Sofie</text:p>
              </table:table-cell>
              <table:table-cell table:style-name="left.top">
                <text:p text:style-name="Table_20_Contents">Sofie</text:p>
              </table:table-cell>
              <table:table-cell table:style-name="left.top">
                <text:p text:style-name="Table_20_Contents">07-11-2008</text:p>
              </table:table-cell>
            </table:table-row>
            <table:table-row table:style-name="odd.left.middle">
              <table:table-cell table:style-name="left.top">
                <text:p text:style-name="Table_20_Contents">Nerine Herb.</text:p>
              </table:table-cell>
              <table:table-cell table:style-name="left.top">
                <text:p text:style-name="Table_20_Contents">nerine</text:p>
              </table:table-cell>
              <table:table-cell table:style-name="left.top">
                <text:p text:style-name="Table_20_Contents">NRN 33</text:p>
              </table:table-cell>
              <table:table-cell table:style-name="left.top">
                <text:p text:style-name="Table_20_Contents">C.H.A. van Eijk Dwarskade 11 2631 NA NOOTDORP</text:p>
              </table:table-cell>
              <table:table-cell table:style-name="left.top">
                <text:p text:style-name="Table_20_Contents">Bianca Perla</text:p>
              </table:table-cell>
              <table:table-cell table:style-name="left.top">
                <text:p text:style-name="Table_20_Contents">Bianca Perla</text:p>
              </table:table-cell>
              <table:table-cell table:style-name="left.top">
                <text:p text:style-name="Table_20_Contents">07-11-2008</text:p>
              </table:table-cell>
            </table:table-row>
            <table:table-row table:style-name="even.left.middle">
              <table:table-cell table:style-name="left.top">
                <text:p text:style-name="Table_20_Contents">Pisum sativum L. (partim)</text:p>
              </table:table-cell>
              <table:table-cell table:style-name="left.top">
                <text:p text:style-name="Table_20_Contents">erwt</text:p>
              </table:table-cell>
              <table:table-cell table:style-name="left.top">
                <text:p text:style-name="Table_20_Contents">ERW 1046</text:p>
              </table:table-cell>
              <table:table-cell table:style-name="left.top">
                <text:p text:style-name="Table_20_Contents">Syngenta Crop Protection AG Schwarzwaldallee 215 CH-4058 BASEL,
                              CH
                           </text:p>
              </table:table-cell>
              <table:table-cell table:style-name="left.top">
                <text:p text:style-name="Table_20_Contents">FP2280</text:p>
              </table:table-cell>
              <table:table-cell table:style-name="left.top">
                <text:p text:style-name="Table_20_Contents">Grundy</text:p>
              </table:table-cell>
              <table:table-cell table:style-name="left.top">
                <text:p text:style-name="Table_20_Contents">05-11-2008</text:p>
              </table:table-cell>
            </table:table-row>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755</text:p>
              </table:table-cell>
              <table:table-cell table:style-name="left.top">
                <text:p text:style-name="Table_20_Contents">Interseed Potatoes GmbH Gross Charlottengroden 6b 26409
                              WITZMUND, D
                           </text:p>
              </table:table-cell>
              <table:table-cell table:style-name="left.top">
                <text:p text:style-name="Table_20_Contents">bh 98-180</text:p>
              </table:table-cell>
              <table:table-cell table:style-name="left.top">
                <text:p text:style-name="Table_20_Contents">Miss Bianka</text:p>
              </table:table-cell>
              <table:table-cell table:style-name="left.top">
                <text:p text:style-name="Table_20_Contents">19-11-2008</text:p>
              </table:table-cell>
            </table:table-row>
            <table:table-row table:style-name="even.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787</text:p>
              </table:table-cell>
              <table:table-cell table:style-name="left.top">
                <text:p text:style-name="Table_20_Contents">A.C. Beets Eppenhuizerweg 15 9996 VC EPPENHUIZEN</text:p>
              </table:table-cell>
              <table:table-cell table:style-name="left.top">
                <text:p text:style-name="Table_20_Contents">BEE 98-465</text:p>
              </table:table-cell>
              <table:table-cell table:style-name="left.top">
                <text:p text:style-name="Table_20_Contents">Monarch</text:p>
              </table:table-cell>
              <table:table-cell table:style-name="left.top">
                <text:p text:style-name="Table_20_Contents">03-11-2008</text:p>
              </table:table-cell>
            </table:table-row>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12</text:p>
              </table:table-cell>
              <table:table-cell table:style-name="left.top">
                <text:p text:style-name="Table_20_Contents">A. de Nijs &amp; Zn. Postbus 9 1749 ZG WARMENHUIZEN</text:p>
              </table:table-cell>
              <table:table-cell table:style-name="left.top">
                <text:p text:style-name="Table_20_Contents">FOB1999-006-001R</text:p>
              </table:table-cell>
              <table:table-cell table:style-name="left.top">
                <text:p text:style-name="Table_20_Contents">Red Sun</text:p>
              </table:table-cell>
              <table:table-cell table:style-name="left.top">
                <text:p text:style-name="Table_20_Contents">25-11-2008</text:p>
              </table:table-cell>
            </table:table-row>
            <table:table-row table:style-name="even.left.middle">
              <table:table-cell table:style-name="left.top"/>
              <table:table-cell table:style-name="left.top"/>
              <table:table-cell table:style-name="left.top"/>
              <table:table-cell table:style-name="left.top">
                <text:p text:style-name="Table_20_Contents">Fobek B.V. Nieuwebildtdijk 236 9076 PM ST. ANNAPAROCHIE</text:p>
              </table:table-cell>
              <table:table-cell table:style-name="left.top"/>
              <table:table-cell table:style-name="left.top"/>
              <table:table-cell table:style-name="left.top"/>
            </table:table-row>
            <table:table-row table:style-name="odd.left.middle">
              <table:table-cell table:style-name="left.top"/>
              <table:table-cell table:style-name="left.top"/>
              <table:table-cell table:style-name="left.top"/>
              <table:table-cell table:style-name="left.top">
                <text:p text:style-name="Table_20_Contents">Handelmaatschappij Pars B.V. Postbus 17 8530 AA LEMMER</text:p>
              </table:table-cell>
              <table:table-cell table:style-name="left.top"/>
              <table:table-cell table:style-name="left.top"/>
              <table:table-cell table:style-name="left.top"/>
            </table:table-row>
            <table:table-row table:style-name="even.left.middle">
              <table:table-cell table:style-name="left.top"/>
              <table:table-cell table:style-name="left.top"/>
              <table:table-cell table:style-name="left.top"/>
              <table:table-cell table:style-name="left.top">
                <text:p text:style-name="Table_20_Contents">G. Schat Kruizemunt 50a 8251 BM DRONTEN</text:p>
              </table:table-cell>
              <table:table-cell table:style-name="left.top"/>
              <table:table-cell table:style-name="left.top"/>
              <table:table-cell table:style-name="left.top"/>
            </table:table-row>
            <table:table-row table:style-name="odd.left.middle">
              <table:table-cell table:style-name="left.top"/>
              <table:table-cell table:style-name="left.top"/>
              <table:table-cell table:style-name="left.top"/>
              <table:table-cell table:style-name="left.top">
                <text:p text:style-name="Table_20_Contents">C. Schat Rendierweg 31 8251 PE DRONTEN</text:p>
              </table:table-cell>
              <table:table-cell table:style-name="left.top"/>
              <table:table-cell table:style-name="left.top"/>
              <table:table-cell table:style-name="left.top"/>
            </table:table-row>
            <table:table-row table:style-name="even.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35</text:p>
              </table:table-cell>
              <table:table-cell table:style-name="left.top">
                <text:p text:style-name="Table_20_Contents">Maatschap Aardappelkweekbedrijf Boerhave v.o.f. Paterijstraat 6
                              8081 TA ELBURG
                           </text:p>
              </table:table-cell>
              <table:table-cell table:style-name="left.top">
                <text:p text:style-name="Table_20_Contents">BH 96-27</text:p>
              </table:table-cell>
              <table:table-cell table:style-name="left.top">
                <text:p text:style-name="Table_20_Contents">Anky</text:p>
              </table:table-cell>
              <table:table-cell table:style-name="left.top">
                <text:p text:style-name="Table_20_Contents">06-11-2008</text:p>
              </table:table-cell>
            </table:table-row>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38</text:p>
              </table:table-cell>
              <table:table-cell table:style-name="left.top">
                <text:p text:style-name="Table_20_Contents">Maatschap Aardappelkweekbedrijf Boerhave v.o.f. Paterijstraat 6
                              8081 TA ELBURG
                           </text:p>
              </table:table-cell>
              <table:table-cell table:style-name="left.top">
                <text:p text:style-name="Table_20_Contents">BH 96-239R</text:p>
              </table:table-cell>
              <table:table-cell table:style-name="left.top">
                <text:p text:style-name="Table_20_Contents">Rossy</text:p>
              </table:table-cell>
              <table:table-cell table:style-name="left.top">
                <text:p text:style-name="Table_20_Contents">06-11-2008</text:p>
              </table:table-cell>
            </table:table-row>
            <table:table-row table:style-name="even.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71</text:p>
              </table:table-cell>
              <table:table-cell table:style-name="left.top">
                <text:p text:style-name="Table_20_Contents">Interseed Potatoes GmbH Gross Charlottengroden 6b 26409
                              WITTMUND, D
                           </text:p>
              </table:table-cell>
              <table:table-cell table:style-name="left.top">
                <text:p text:style-name="Table_20_Contents">SHG 12/24 A</text:p>
              </table:table-cell>
              <table:table-cell table:style-name="left.top">
                <text:p text:style-name="Table_20_Contents">Konni</text:p>
              </table:table-cell>
              <table:table-cell table:style-name="left.top">
                <text:p text:style-name="Table_20_Contents">11-11-2008</text:p>
              </table:table-cell>
            </table:table-row>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72</text:p>
              </table:table-cell>
              <table:table-cell table:style-name="left.top">
                <text:p text:style-name="Table_20_Contents">Selectiebedrijf Kooi B.V. Postbus 364 8901 BD LEEUWARDEN</text:p>
              </table:table-cell>
              <table:table-cell table:style-name="left.top">
                <text:p text:style-name="Table_20_Contents">FOB2002-122-001</text:p>
              </table:table-cell>
              <table:table-cell table:style-name="left.top">
                <text:p text:style-name="Table_20_Contents">Obama</text:p>
              </table:table-cell>
              <table:table-cell table:style-name="left.top">
                <text:p text:style-name="Table_20_Contents">25-11-2008</text:p>
              </table:table-cell>
            </table:table-row>
            <table:table-row table:style-name="even.left.middle">
              <table:table-cell table:style-name="left.top"/>
              <table:table-cell table:style-name="left.top"/>
              <table:table-cell table:style-name="left.top"/>
              <table:table-cell table:style-name="left.top">
                <text:p text:style-name="Table_20_Contents">Fobek B.V. Nieuwebildtdijk 236 9076 PM ST. ANNAPAROCHIE</text:p>
              </table:table-cell>
              <table:table-cell table:style-name="left.top"/>
              <table:table-cell table:style-name="left.top"/>
              <table:table-cell table:style-name="left.top"/>
            </table:table-row>
            <table:table-row table:style-name="odd.left.middle">
              <table:table-cell table:style-name="left.top"/>
              <table:table-cell table:style-name="left.top"/>
              <table:table-cell table:style-name="left.top"/>
              <table:table-cell table:style-name="left.top">
                <text:p text:style-name="Table_20_Contents">P. Tigchelaar Dyksterhuzen 12 9045 TT BEETGUMERMOLEN</text:p>
              </table:table-cell>
              <table:table-cell table:style-name="left.top"/>
              <table:table-cell table:style-name="left.top"/>
              <table:table-cell table:style-name="left.top"/>
            </table:table-row>
            <table:table-row table:style-name="even.left.middle">
              <table:table-cell table:style-name="left.top">
                <text:p text:style-name="Table_20_Contents">Triticum aestivum L.</text:p>
              </table:table-cell>
              <table:table-cell table:style-name="left.top">
                <text:p text:style-name="Table_20_Contents">tarwe</text:p>
              </table:table-cell>
              <table:table-cell table:style-name="left.top">
                <text:p text:style-name="Table_20_Contents">TRW 608</text:p>
              </table:table-cell>
              <table:table-cell table:style-name="left.top">
                <text:p text:style-name="Table_20_Contents">Limagrain Advanta Nederland B.V. Postbus 1 4410 AA RILLAND</text:p>
              </table:table-cell>
              <table:table-cell table:style-name="left.top">
                <text:p text:style-name="Table_20_Contents">Ceb 0611</text:p>
              </table:table-cell>
              <table:table-cell table:style-name="left.top">
                <text:p text:style-name="Table_20_Contents">Delmare</text:p>
              </table:table-cell>
              <table:table-cell table:style-name="left.top">
                <text:p text:style-name="Table_20_Contents">05-11-2008</text:p>
              </table:table-cell>
            </table:table-row>
            <table:table-row table:style-name="odd.left.middle">
              <table:table-cell table:style-name="left.top">
                <text:p text:style-name="Table_20_Contents">Triticum aestivum L.</text:p>
              </table:table-cell>
              <table:table-cell table:style-name="left.top">
                <text:p text:style-name="Table_20_Contents">tarwe</text:p>
              </table:table-cell>
              <table:table-cell table:style-name="left.top">
                <text:p text:style-name="Table_20_Contents">TRW 608</text:p>
              </table:table-cell>
              <table:table-cell table:style-name="left.top">
                <text:p text:style-name="Table_20_Contents">Limagrain Advanta Nederland B.V. Postbus 1 4410 AA RILLAND</text:p>
              </table:table-cell>
              <table:table-cell table:style-name="left.top">
                <text:p text:style-name="Table_20_Contents">Ceb 0611</text:p>
              </table:table-cell>
              <table:table-cell table:style-name="left.top">
                <text:p text:style-name="Table_20_Contents">Delmare</text:p>
              </table:table-cell>
              <table:table-cell table:style-name="left.top">
                <text:p text:style-name="Table_20_Contents">27-11-2008</text:p>
              </table:table-cell>
            </table:table-row>
            <table:table-row table:style-name="even.left.middle">
              <table:table-cell table:style-name="left.top">
                <text:p text:style-name="Table_20_Contents">Triticum aestivum L.</text:p>
              </table:table-cell>
              <table:table-cell table:style-name="left.top">
                <text:p text:style-name="Table_20_Contents">tarwe</text:p>
              </table:table-cell>
              <table:table-cell table:style-name="left.top">
                <text:p text:style-name="Table_20_Contents">TRW 624</text:p>
              </table:table-cell>
              <table:table-cell table:style-name="left.top">
                <text:p text:style-name="Table_20_Contents">Limagrain Advanta Nederland B.V. Postbus 139 8200 AC
                              LELYSTAD
                           </text:p>
              </table:table-cell>
              <table:table-cell table:style-name="left.top">
                <text:p text:style-name="Table_20_Contents">Ceb 0610</text:p>
              </table:table-cell>
              <table:table-cell table:style-name="left.top">
                <text:p text:style-name="Table_20_Contents">Mamora</text:p>
              </table:table-cell>
              <table:table-cell table:style-name="left.top">
                <text:p text:style-name="Table_20_Contents">27-11-2008</text:p>
              </table:table-cell>
            </table:table-row>
            <table:table-row table:style-name="odd.left.middle">
              <table:table-cell table:style-name="left.top">
                <text:p text:style-name="Table_20_Contents">Tulipa L.</text:p>
              </table:table-cell>
              <table:table-cell table:style-name="left.top">
                <text:p text:style-name="Table_20_Contents">tulp</text:p>
              </table:table-cell>
              <table:table-cell table:style-name="left.top">
                <text:p text:style-name="Table_20_Contents">TLP 1858</text:p>
              </table:table-cell>
              <table:table-cell table:style-name="left.top">
                <text:p text:style-name="Table_20_Contents">Bulbes Difference B.V. Groenveldsdijk 44 1744 GE SINT
                              MAARTEN
                           </text:p>
              </table:table-cell>
              <table:table-cell table:style-name="left.top">
                <text:p text:style-name="Table_20_Contents">INNUENDO</text:p>
              </table:table-cell>
              <table:table-cell table:style-name="left.top">
                <text:p text:style-name="Table_20_Contents">Innuendo</text:p>
              </table:table-cell>
              <table:table-cell table:style-name="left.top">
                <text:p text:style-name="Table_20_Contents">26-11-2008</text:p>
              </table:table-cell>
            </table:table-row>
            <table:table-row table:style-name="even.left.middle">
              <table:table-cell table:style-name="left.top">
                <text:p text:style-name="Table_20_Contents">Zantedeschia Spreng.</text:p>
              </table:table-cell>
              <table:table-cell table:style-name="left.top">
                <text:p text:style-name="Table_20_Contents">zantedeschia</text:p>
              </table:table-cell>
              <table:table-cell table:style-name="left.top">
                <text:p text:style-name="Table_20_Contents">ARA 496</text:p>
              </table:table-cell>
              <table:table-cell table:style-name="left.top">
                <text:p text:style-name="Table_20_Contents">Sande B.V. Bosweg 46b 1756 CJ ’T ZAND</text:p>
              </table:table-cell>
              <table:table-cell table:style-name="left.top">
                <text:p text:style-name="Table_20_Contents">Z000138-339</text:p>
              </table:table-cell>
              <table:table-cell table:style-name="left.top">
                <text:p text:style-name="Table_20_Contents">Golden Brown</text:p>
              </table:table-cell>
              <table:table-cell table:style-name="left.top">
                <text:p text:style-name="Table_20_Contents">28-11-2008</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42</text:p>
              </table:table-cell>
              <table:table-cell table:style-name="left.top">
                <text:p text:style-name="Table_20_Contents">Duo Maize B.V. Beatrixstraat 10 7596 KZ ROSSUM</text:p>
              </table:table-cell>
              <table:table-cell table:style-name="left.top">
                <text:p text:style-name="Table_20_Contents">Duo 7290</text:p>
              </table:table-cell>
              <table:table-cell table:style-name="left.top">
                <text:p text:style-name="Table_20_Contents">Duprofit</text:p>
              </table:table-cell>
              <table:table-cell table:style-name="left.top">
                <text:p text:style-name="Table_20_Contents">21-11-2008</text:p>
              </table:table-cell>
            </table:table-row>
          </table:table>
          <text:p/>
          <text:h text:outline-level="4" text:style-name="divisiekop2">1.b VOORSTELLEN VAN RASBENAMINGEN (vervolg) 
               </text:h>
          <text:p text:style-name="subkop">(Proposed variety denominations)</text:p>
          <text:section text:name="alineagroep.d7981e8377" text:style-name="alineagroep">
            <text:p text:style-name="alineagroep">Bij elke aanvraag is het codenummer geplaatst van de aanvrager. Deze
                     nummers zijn gelijk aan die welke zijn weergegeven in de lijst van namen van
                     degenen die verantwoordelijk zijn voor de instandhouding.
                  </text:p>
            <text:p text:style-name="alineagroep">Deze is geplaatst in de E.G.- rassenverkeerslijst.</text:p>
            <text:p text:style-name="alineagroep.end">(You can find the code number of the applicant in the EC
                     Common catalogue)
                  </text:p>
          </text:section>
          <text:p text:style-name="vrije-tekst">Belanghebbenden kunnen binnen drie maanden na datum van de
                  bekendmaking in het Bijvoegsel van de Nederlandse Staatscourant
                  (PUBLIKATIEBLAD) bij de Raad bezwaren indienen tegen onderstaande benamingen op
                  grond, dat de benaming zodanig met een handelsnaam of een merk overeenstemt,
                  dat uit het gebruik daarvan verwarrring omtrent de aard of herkomst van waren
                  Is te duchten.
               </text:p>
          <text:p text:style-name="vrije-tekst">Objections to a proposal are to be addressed to the Raad, P.O.
                  Box 27, NL-6710 BA EDE or for vegetables to the Raad, p/a P.O.Box 40, NL-2370 M
                  Roelofarendsveen within three months after this publication.
               </text:p>
          <table:table>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style-name="head-row2.xml1head.left.middle">
                <table:table-cell table:style-name="border-row.left.top">
                  <text:p text:style-name="Table_20_Heading">Gewas</text:p>
                </table:table-cell>
                <table:table-cell table:style-name="border-row.left.top"/>
                <table:table-cell table:style-name="border-row.left.top">
                  <text:p text:style-name="Table_20_Heading">Rvp-nummer</text:p>
                </table:table-cell>
                <table:table-cell table:style-name="border-row.left.top">
                  <text:p text:style-name="Table_20_Heading">Code aanvrager</text:p>
                </table:table-cell>
                <table:table-cell table:style-name="border-row.left.top">
                  <text:p text:style-name="Table_20_Heading">Voorlopige aanduiding</text:p>
                </table:table-cell>
                <table:table-cell table:style-name="border-row.left.top">
                  <text:p text:style-name="Table_20_Heading">Naamsvoorstel</text:p>
                </table:table-cell>
                <table:table-cell table:style-name="border-row.left.top">
                  <text:p text:style-name="Table_20_Heading">Datum naamsvoorstel</text:p>
                </table:table-cell>
              </table:table-row>
            </table:table-header-rows>
            <table:table-row table:style-name="odd.left.middle">
              <table:table-cell table:style-name="left.top">
                <text:p text:style-name="Table_20_Contents">Brassica oleracea L. convar. capitata (L) Alef. var. alba
                              DC
                           </text:p>
              </table:table-cell>
              <table:table-cell table:style-name="left.top">
                <text:p text:style-name="Table_20_Contents">Wittekool</text:p>
              </table:table-cell>
              <table:table-cell table:style-name="left.top">
                <text:p text:style-name="Table_20_Contents">KWI 540</text:p>
              </table:table-cell>
              <table:table-cell table:style-name="left.top">
                <text:p text:style-name="Table_20_Contents">105</text:p>
              </table:table-cell>
              <table:table-cell table:style-name="left.top">
                <text:p text:style-name="Table_20_Contents">NIZ 17-900</text:p>
              </table:table-cell>
              <table:table-cell table:style-name="left.top">
                <text:p text:style-name="Table_20_Contents">Sarmash</text:p>
              </table:table-cell>
              <table:table-cell table:style-name="left.top">
                <text:p text:style-name="Table_20_Contents">17-11-2008</text:p>
              </table:table-cell>
            </table:table-row>
            <table:table-row table:style-name="even.left.middle">
              <table:table-cell table:style-name="left.middle">
                <text:p text:style-name="Table_20_Contents">Capsicum annuum L.</text:p>
              </table:table-cell>
              <table:table-cell table:style-name="left.middle">
                <text:p text:style-name="Table_20_Contents">Paprika</text:p>
              </table:table-cell>
              <table:table-cell table:style-name="left.middle">
                <text:p text:style-name="Table_20_Contents">PPS 1072</text:p>
              </table:table-cell>
              <table:table-cell table:style-name="left.middle">
                <text:p text:style-name="Table_20_Contents">79</text:p>
              </table:table-cell>
              <table:table-cell table:style-name="left.middle">
                <text:p text:style-name="Table_20_Contents">PP512061</text:p>
              </table:table-cell>
              <table:table-cell table:style-name="left.middle">
                <text:p text:style-name="Table_20_Contents">Saidah</text:p>
              </table:table-cell>
              <table:table-cell table:style-name="left.middle">
                <text:p text:style-name="Table_20_Contents">17-11-2008</text:p>
              </table:table-cell>
            </table:table-row>
            <table:table-row table:style-name="odd.left.middle">
              <table:table-cell table:style-name="left.middle">
                <text:p text:style-name="Table_20_Contents">Capsicum annuum L.</text:p>
              </table:table-cell>
              <table:table-cell table:style-name="left.middle">
                <text:p text:style-name="Table_20_Contents">Paprika</text:p>
              </table:table-cell>
              <table:table-cell table:style-name="left.middle">
                <text:p text:style-name="Table_20_Contents">PPS 1081</text:p>
              </table:table-cell>
              <table:table-cell table:style-name="left.middle">
                <text:p text:style-name="Table_20_Contents">100</text:p>
              </table:table-cell>
              <table:table-cell table:style-name="left.middle">
                <text:p text:style-name="Table_20_Contents">520407645</text:p>
              </table:table-cell>
              <table:table-cell table:style-name="left.middle">
                <text:p text:style-name="Table_20_Contents">Budapest</text:p>
              </table:table-cell>
              <table:table-cell table:style-name="left.middle">
                <text:p text:style-name="Table_20_Contents">27-11-2008</text:p>
              </table:table-cell>
            </table:table-row>
            <table:table-row table:style-name="even.left.middle">
              <table:table-cell table:style-name="left.middle">
                <text:p text:style-name="Table_20_Contents">Citrullus lanatus (Thunb.) Matsum. et Nakai</text:p>
              </table:table-cell>
              <table:table-cell table:style-name="left.middle">
                <text:p text:style-name="Table_20_Contents">Watermeloen</text:p>
              </table:table-cell>
              <table:table-cell table:style-name="left.middle">
                <text:p text:style-name="Table_20_Contents">WTR 169</text:p>
              </table:table-cell>
              <table:table-cell table:style-name="left.middle">
                <text:p text:style-name="Table_20_Contents">276</text:p>
              </table:table-cell>
              <table:table-cell table:style-name="left.middle">
                <text:p text:style-name="Table_20_Contents">ES 9284</text:p>
              </table:table-cell>
              <table:table-cell table:style-name="left.middle">
                <text:p text:style-name="Table_20_Contents">Presto</text:p>
              </table:table-cell>
              <table:table-cell table:style-name="left.middle">
                <text:p text:style-name="Table_20_Contents">17-11-2008</text:p>
              </table:table-cell>
            </table:table-row>
            <table:table-row table:style-name="odd.left.middle">
              <table:table-cell table:style-name="left.middle">
                <text:p text:style-name="Table_20_Contents">Citrullus lanatus (Thunb.) Matsum. et Nakai</text:p>
              </table:table-cell>
              <table:table-cell table:style-name="left.middle">
                <text:p text:style-name="Table_20_Contents">Watermeloen</text:p>
              </table:table-cell>
              <table:table-cell table:style-name="left.middle">
                <text:p text:style-name="Table_20_Contents">WTR 195</text:p>
              </table:table-cell>
              <table:table-cell table:style-name="left.middle">
                <text:p text:style-name="Table_20_Contents">105</text:p>
              </table:table-cell>
              <table:table-cell table:style-name="left.middle">
                <text:p text:style-name="Table_20_Contents">NIZ 64-56</text:p>
              </table:table-cell>
              <table:table-cell table:style-name="left.middle">
                <text:p text:style-name="Table_20_Contents">Sprinter</text:p>
              </table:table-cell>
              <table:table-cell table:style-name="left.middle">
                <text:p text:style-name="Table_20_Contents">12-11-2008</text:p>
              </table:table-cell>
            </table:table-row>
            <table:table-row table:style-name="even.left.middle">
              <table:table-cell table:style-name="left.middle">
                <text:p text:style-name="Table_20_Contents">Citrullus lanatus (Thunb.) Matsum. et Nakai</text:p>
              </table:table-cell>
              <table:table-cell table:style-name="left.middle">
                <text:p text:style-name="Table_20_Contents">Watermeloen</text:p>
              </table:table-cell>
              <table:table-cell table:style-name="left.middle">
                <text:p text:style-name="Table_20_Contents">WTR 196</text:p>
              </table:table-cell>
              <table:table-cell table:style-name="left.middle">
                <text:p text:style-name="Table_20_Contents">100</text:p>
              </table:table-cell>
              <table:table-cell table:style-name="left.middle">
                <text:p text:style-name="Table_20_Contents">49070027</text:p>
              </table:table-cell>
              <table:table-cell table:style-name="left.middle">
                <text:p text:style-name="Table_20_Contents">Gradita</text:p>
              </table:table-cell>
              <table:table-cell table:style-name="left.middle">
                <text:p text:style-name="Table_20_Contents">27-11-2008</text:p>
              </table:table-cell>
            </table:table-row>
            <table:table-row table:style-name="odd.left.middle">
              <table:table-cell table:style-name="left.middle">
                <text:p text:style-name="Table_20_Contents">Citrullus lanatus (Thunb.) Matsum. et Nakai</text:p>
              </table:table-cell>
              <table:table-cell table:style-name="left.middle">
                <text:p text:style-name="Table_20_Contents">Watermeloen</text:p>
              </table:table-cell>
              <table:table-cell table:style-name="left.middle">
                <text:p text:style-name="Table_20_Contents">WTR 197</text:p>
              </table:table-cell>
              <table:table-cell table:style-name="left.middle">
                <text:p text:style-name="Table_20_Contents">100</text:p>
              </table:table-cell>
              <table:table-cell table:style-name="left.middle">
                <text:p text:style-name="Table_20_Contents">49050005</text:p>
              </table:table-cell>
              <table:table-cell table:style-name="left.middle">
                <text:p text:style-name="Table_20_Contents">Sandra</text:p>
              </table:table-cell>
              <table:table-cell table:style-name="left.middle">
                <text:p text:style-name="Table_20_Contents">27-11-2008</text:p>
              </table:table-cell>
            </table:table-row>
            <table:table-row table:style-name="even.left.middle">
              <table:table-cell table:style-name="left.middle">
                <text:p text:style-name="Table_20_Contents">Cucumis sativus L.</text:p>
              </table:table-cell>
              <table:table-cell table:style-name="left.middle">
                <text:p text:style-name="Table_20_Contents">Komkommer</text:p>
              </table:table-cell>
              <table:table-cell table:style-name="left.middle">
                <text:p text:style-name="Table_20_Contents">KMK 868</text:p>
              </table:table-cell>
              <table:table-cell table:style-name="left.middle">
                <text:p text:style-name="Table_20_Contents">105</text:p>
              </table:table-cell>
              <table:table-cell table:style-name="left.middle">
                <text:p text:style-name="Table_20_Contents">NIZ 51-476</text:p>
              </table:table-cell>
              <table:table-cell table:style-name="left.middle">
                <text:p text:style-name="Table_20_Contents">Eagle</text:p>
              </table:table-cell>
              <table:table-cell table:style-name="left.middle">
                <text:p text:style-name="Table_20_Contents">12-11-2008</text:p>
              </table:table-cell>
            </table:table-row>
            <table:table-row table:style-name="odd.left.middle">
              <table:table-cell table:style-name="left.middle">
                <text:p text:style-name="Table_20_Contents">Cucumis sativus L.</text:p>
              </table:table-cell>
              <table:table-cell table:style-name="left.middle">
                <text:p text:style-name="Table_20_Contents">Komkommer</text:p>
              </table:table-cell>
              <table:table-cell table:style-name="left.middle">
                <text:p text:style-name="Table_20_Contents">KMK 867</text:p>
              </table:table-cell>
              <table:table-cell table:style-name="left.middle">
                <text:p text:style-name="Table_20_Contents">108</text:p>
              </table:table-cell>
              <table:table-cell table:style-name="left.middle">
                <text:p text:style-name="Table_20_Contents">22-953 RZ</text:p>
              </table:table-cell>
              <table:table-cell table:style-name="left.middle">
                <text:p text:style-name="Table_20_Contents">Touareg</text:p>
              </table:table-cell>
              <table:table-cell table:style-name="left.middle">
                <text:p text:style-name="Table_20_Contents">17-11-2008</text:p>
              </table:table-cell>
            </table:table-row>
            <table:table-row table:style-name="even.left.middle">
              <table:table-cell table:style-name="left.middle">
                <text:p text:style-name="Table_20_Contents">Lactuca sativa L.</text:p>
              </table:table-cell>
              <table:table-cell table:style-name="left.middle">
                <text:p text:style-name="Table_20_Contents">Sla</text:p>
              </table:table-cell>
              <table:table-cell table:style-name="left.middle">
                <text:p text:style-name="Table_20_Contents">SLA 1314</text:p>
              </table:table-cell>
              <table:table-cell table:style-name="left.middle">
                <text:p text:style-name="Table_20_Contents">60</text:p>
              </table:table-cell>
              <table:table-cell table:style-name="left.middle">
                <text:p text:style-name="Table_20_Contents">Nun 6503 LT</text:p>
              </table:table-cell>
              <table:table-cell table:style-name="left.middle">
                <text:p text:style-name="Table_20_Contents">Tantan</text:p>
              </table:table-cell>
              <table:table-cell table:style-name="left.middle">
                <text:p text:style-name="Table_20_Contents">22-5-2008</text:p>
              </table:table-cell>
            </table:table-row>
            <table:table-row table:style-name="odd.left.middle">
              <table:table-cell table:style-name="left.middle">
                <text:p text:style-name="Table_20_Contents">Lactuca sativa L.</text:p>
              </table:table-cell>
              <table:table-cell table:style-name="left.middle">
                <text:p text:style-name="Table_20_Contents">Sla</text:p>
              </table:table-cell>
              <table:table-cell table:style-name="left.middle">
                <text:p text:style-name="Table_20_Contents">SLA 2706</text:p>
              </table:table-cell>
              <table:table-cell table:style-name="left.middle">
                <text:p text:style-name="Table_20_Contents">375</text:p>
              </table:table-cell>
              <table:table-cell table:style-name="left.middle">
                <text:p text:style-name="Table_20_Contents">ISI 44031</text:p>
              </table:table-cell>
              <table:table-cell table:style-name="left.middle">
                <text:p text:style-name="Table_20_Contents">Aragona</text:p>
              </table:table-cell>
              <table:table-cell table:style-name="left.middle">
                <text:p text:style-name="Table_20_Contents">19-11-2008</text:p>
              </table:table-cell>
            </table:table-row>
            <table:table-row table:style-name="even.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1972</text:p>
              </table:table-cell>
              <table:table-cell table:style-name="left.top">
                <text:p text:style-name="Table_20_Contents">509</text:p>
              </table:table-cell>
              <table:table-cell table:style-name="left.top">
                <text:p text:style-name="Table_20_Contents">PS 02301251</text:p>
              </table:table-cell>
              <table:table-cell table:style-name="left.top">
                <text:p text:style-name="Table_20_Contents">Platex</text:p>
              </table:table-cell>
              <table:table-cell table:style-name="left.top">
                <text:p text:style-name="Table_20_Contents">24-6-2008</text:p>
              </table:table-cell>
            </table:table-row>
          </table:table>
          <text:p/>
          <text:h text:outline-level="4" text:style-name="divisiekop2">2. VASTSTELLING VAN RASBENAMINGEN (UPOV) 
               </text:h>
          <text:p text:style-name="subkop">(Approval of variety denominations)</text:p>
          <table:table>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style-name="head-row2.xml1head.left.middle">
                <table:table-cell table:style-name="border-row.left.top">
                  <text:p text:style-name="Table_20_Heading">Lat. benaming</text:p>
                </table:table-cell>
                <table:table-cell table:style-name="border-row.left.top">
                  <text:p text:style-name="Table_20_Heading">Ned. benaming</text:p>
                </table:table-cell>
                <table:table-cell table:style-name="border-row.left.top">
                  <text:p text:style-name="Table_20_Heading">Volgnr. aanvr.</text:p>
                </table:table-cell>
                <table:table-cell table:style-name="border-row.left.top">
                  <text:p text:style-name="Table_20_Heading">Naam en adres aanvrager(s)</text:p>
                </table:table-cell>
                <table:table-cell table:style-name="border-row.left.top">
                  <text:p text:style-name="Table_20_Heading">Kweekaanduiding</text:p>
                </table:table-cell>
                <table:table-cell table:style-name="border-row.left.top">
                  <text:p text:style-name="Table_20_Heading">Vastgestelde benaming</text:p>
                </table:table-cell>
                <table:table-cell table:style-name="border-row.left.top">
                  <text:p text:style-name="Table_20_Heading">Datum vaststelling</text:p>
                </table:table-cell>
              </table:table-row>
            </table:table-header-rows>
            <table:table-row table:style-name="odd.left.middle">
              <table:table-cell table:style-name="left.top">
                <text:p text:style-name="Table_20_Contents">Chrysanthemum L.</text:p>
              </table:table-cell>
              <table:table-cell table:style-name="left.top">
                <text:p text:style-name="Table_20_Contents">chrysant</text:p>
              </table:table-cell>
              <table:table-cell table:style-name="left.top">
                <text:p text:style-name="Table_20_Contents">CHR 3311</text:p>
              </table:table-cell>
              <table:table-cell table:style-name="left.top">
                <text:p text:style-name="Table_20_Contents">Chrysanthemum Breeders Association N.V. Postbus 44 2235 ZG
                              VALKENBURG
                           </text:p>
              </table:table-cell>
              <table:table-cell table:style-name="left.top">
                <text:p text:style-name="Table_20_Contents">cba39</text:p>
              </table:table-cell>
              <table:table-cell table:style-name="left.top">
                <text:p text:style-name="Table_20_Contents">Cepunto Yellow</text:p>
              </table:table-cell>
              <table:table-cell table:style-name="left.top">
                <text:p text:style-name="Table_20_Contents">19-11-2008</text:p>
              </table:table-cell>
            </table:table-row>
            <table:table-row table:style-name="even.left.middle">
              <table:table-cell table:style-name="left.top">
                <text:p text:style-name="Table_20_Contents">Chrysanthemum L.</text:p>
              </table:table-cell>
              <table:table-cell table:style-name="left.top">
                <text:p text:style-name="Table_20_Contents">chrysant</text:p>
              </table:table-cell>
              <table:table-cell table:style-name="left.top">
                <text:p text:style-name="Table_20_Contents">CHR 3312</text:p>
              </table:table-cell>
              <table:table-cell table:style-name="left.top">
                <text:p text:style-name="Table_20_Contents">Chrysanthemum Breeders Association N.V. Postbus 44 2235 ZG
                              VALKENBURG
                           </text:p>
              </table:table-cell>
              <table:table-cell table:style-name="left.top">
                <text:p text:style-name="Table_20_Contents">cba40</text:p>
              </table:table-cell>
              <table:table-cell table:style-name="left.top">
                <text:p text:style-name="Table_20_Contents">Cecairo Bronze</text:p>
              </table:table-cell>
              <table:table-cell table:style-name="left.top">
                <text:p text:style-name="Table_20_Contents">19-11-2008</text:p>
              </table:table-cell>
            </table:table-row>
            <table:table-row table:style-name="odd.left.middle">
              <table:table-cell table:style-name="left.top">
                <text:p text:style-name="Table_20_Contents">Chrysanthemum L.</text:p>
              </table:table-cell>
              <table:table-cell table:style-name="left.top">
                <text:p text:style-name="Table_20_Contents">chrysant</text:p>
              </table:table-cell>
              <table:table-cell table:style-name="left.top">
                <text:p text:style-name="Table_20_Contents">CHR 3313</text:p>
              </table:table-cell>
              <table:table-cell table:style-name="left.top">
                <text:p text:style-name="Table_20_Contents">Chrysanthemum Breeders Association Research B.V. Postbus 44
                              2235 ZG VALKENBURG Z-H
                           </text:p>
              </table:table-cell>
              <table:table-cell table:style-name="left.top">
                <text:p text:style-name="Table_20_Contents">cba41</text:p>
              </table:table-cell>
              <table:table-cell table:style-name="left.top">
                <text:p text:style-name="Table_20_Contents">Stella</text:p>
              </table:table-cell>
              <table:table-cell table:style-name="left.top">
                <text:p text:style-name="Table_20_Contents">19-11-2008</text:p>
              </table:table-cell>
            </table:table-row>
            <table:table-row table:style-name="even.left.middle">
              <table:table-cell table:style-name="left.top">
                <text:p text:style-name="Table_20_Contents">Chrysanthemum L.</text:p>
              </table:table-cell>
              <table:table-cell table:style-name="left.top">
                <text:p text:style-name="Table_20_Contents">chrysant</text:p>
              </table:table-cell>
              <table:table-cell table:style-name="left.top">
                <text:p text:style-name="Table_20_Contents">CHR 3315</text:p>
              </table:table-cell>
              <table:table-cell table:style-name="left.top">
                <text:p text:style-name="Table_20_Contents">Chrysanthemum Breeders Association Research B.V. Postbus 44
                              2235 ZG VALKENBURG Z-H
                           </text:p>
              </table:table-cell>
              <table:table-cell table:style-name="left.top">
                <text:p text:style-name="Table_20_Contents">cba43</text:p>
              </table:table-cell>
              <table:table-cell table:style-name="left.top">
                <text:p text:style-name="Table_20_Contents">Zanmumina</text:p>
              </table:table-cell>
              <table:table-cell table:style-name="left.top">
                <text:p text:style-name="Table_20_Contents">19-11-2008</text:p>
              </table:table-cell>
            </table:table-row>
            <table:table-row table:style-name="odd.left.middle">
              <table:table-cell table:style-name="left.top">
                <text:p text:style-name="Table_20_Contents">Chrysanthemum L.</text:p>
              </table:table-cell>
              <table:table-cell table:style-name="left.top">
                <text:p text:style-name="Table_20_Contents">chrysant</text:p>
              </table:table-cell>
              <table:table-cell table:style-name="left.top">
                <text:p text:style-name="Table_20_Contents">CHR 3316</text:p>
              </table:table-cell>
              <table:table-cell table:style-name="left.top">
                <text:p text:style-name="Table_20_Contents">Chrysanthemum Breeders Association Research B.V. Postbus 44
                              2235 ZG VALKENBURG Z-H
                           </text:p>
              </table:table-cell>
              <table:table-cell table:style-name="left.top">
                <text:p text:style-name="Table_20_Contents">cba44</text:p>
              </table:table-cell>
              <table:table-cell table:style-name="left.top">
                <text:p text:style-name="Table_20_Contents">Unicorn</text:p>
              </table:table-cell>
              <table:table-cell table:style-name="left.top">
                <text:p text:style-name="Table_20_Contents">19-11-2008</text:p>
              </table:table-cell>
            </table:table-row>
            <table:table-row table:style-name="even.left.middle">
              <table:table-cell table:style-name="left.top">
                <text:p text:style-name="Table_20_Contents">Tulipa L.</text:p>
              </table:table-cell>
              <table:table-cell table:style-name="left.top">
                <text:p text:style-name="Table_20_Contents">tulp</text:p>
              </table:table-cell>
              <table:table-cell table:style-name="left.top">
                <text:p text:style-name="Table_20_Contents">TLP 1675</text:p>
              </table:table-cell>
              <table:table-cell table:style-name="left.top">
                <text:p text:style-name="Table_20_Contents">Solid Tulip B.V. Noorderburg 5 1713 GA OBDAM</text:p>
              </table:table-cell>
              <table:table-cell table:style-name="left.top">
                <text:p text:style-name="Table_20_Contents">B1-37</text:p>
              </table:table-cell>
              <table:table-cell table:style-name="left.top">
                <text:p text:style-name="Table_20_Contents">Adore</text:p>
              </table:table-cell>
              <table:table-cell table:style-name="left.top">
                <text:p text:style-name="Table_20_Contents">11-11-2008</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111</text:p>
              </table:table-cell>
              <table:table-cell table:style-name="left.top">
                <text:p text:style-name="Table_20_Contents">Monsanto SAS - Arian Dijkhuizen Z.A. 1e REZEAU F-49800 ANDARD,
                              F
                           </text:p>
              </table:table-cell>
              <table:table-cell table:style-name="left.top">
                <text:p text:style-name="Table_20_Contents">ED300B</text:p>
              </table:table-cell>
              <table:table-cell table:style-name="left.top">
                <text:p text:style-name="Table_20_Contents">DKC 2870</text:p>
              </table:table-cell>
              <table:table-cell table:style-name="left.top">
                <text:p text:style-name="Table_20_Contents">25-11-2008</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1</text:p>
              </table:table-cell>
              <table:table-cell table:style-name="left.top">
                <text:p text:style-name="Table_20_Contents">Limagrain Verneuil Holding B.P. 115 F-63203 RIOM CEDEX, F</text:p>
              </table:table-cell>
              <table:table-cell table:style-name="left.top">
                <text:p text:style-name="Table_20_Contents">LZM157/70</text:p>
              </table:table-cell>
              <table:table-cell table:style-name="left.top">
                <text:p text:style-name="Table_20_Contents">LG30208</text:p>
              </table:table-cell>
              <table:table-cell table:style-name="left.top">
                <text:p text:style-name="Table_20_Contents">11-11-2008</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3</text:p>
              </table:table-cell>
              <table:table-cell table:style-name="left.top">
                <text:p text:style-name="Table_20_Contents">Limagrain Verneuil Holding B.P. 115 F-63203 RIOM CEDEX, F</text:p>
              </table:table-cell>
              <table:table-cell table:style-name="left.top">
                <text:p text:style-name="Table_20_Contents">LZM157/72</text:p>
              </table:table-cell>
              <table:table-cell table:style-name="left.top">
                <text:p text:style-name="Table_20_Contents">LG30218</text:p>
              </table:table-cell>
              <table:table-cell table:style-name="left.top">
                <text:p text:style-name="Table_20_Contents">11-11-2008</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4</text:p>
              </table:table-cell>
              <table:table-cell table:style-name="left.top">
                <text:p text:style-name="Table_20_Contents">Limagrain Verneuil Holding B.P. 115 F-63203 RIOM CEDEX, F</text:p>
              </table:table-cell>
              <table:table-cell table:style-name="left.top">
                <text:p text:style-name="Table_20_Contents">LZM157173</text:p>
              </table:table-cell>
              <table:table-cell table:style-name="left.top">
                <text:p text:style-name="Table_20_Contents">Ampezzo</text:p>
              </table:table-cell>
              <table:table-cell table:style-name="left.top">
                <text:p text:style-name="Table_20_Contents">11-11-2008</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6</text:p>
              </table:table-cell>
              <table:table-cell table:style-name="left.top">
                <text:p text:style-name="Table_20_Contents">Limagrain Verneuil Holding B.P. 115 F-63203 RIOM CEDEX, F</text:p>
              </table:table-cell>
              <table:table-cell table:style-name="left.top">
                <text:p text:style-name="Table_20_Contents">LZM157/75</text:p>
              </table:table-cell>
              <table:table-cell table:style-name="left.top">
                <text:p text:style-name="Table_20_Contents">Firebird</text:p>
              </table:table-cell>
              <table:table-cell table:style-name="left.top">
                <text:p text:style-name="Table_20_Contents">11-11-2008</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7</text:p>
              </table:table-cell>
              <table:table-cell table:style-name="left.top">
                <text:p text:style-name="Table_20_Contents">Limagrain Verneuil Holding B.P. 115 F-63203 RIOM CEDEX, F</text:p>
              </table:table-cell>
              <table:table-cell table:style-name="left.top">
                <text:p text:style-name="Table_20_Contents">LZM256/57</text:p>
              </table:table-cell>
              <table:table-cell table:style-name="left.top">
                <text:p text:style-name="Table_20_Contents">LG3234</text:p>
              </table:table-cell>
              <table:table-cell table:style-name="left.top">
                <text:p text:style-name="Table_20_Contents">19-11-2008</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8</text:p>
              </table:table-cell>
              <table:table-cell table:style-name="left.top">
                <text:p text:style-name="Table_20_Contents">Limagrain Verneuil Holding B.P. 115 F-63203 RIOM CEDEX, F</text:p>
              </table:table-cell>
              <table:table-cell table:style-name="left.top">
                <text:p text:style-name="Table_20_Contents">LZM257/76</text:p>
              </table:table-cell>
              <table:table-cell table:style-name="left.top">
                <text:p text:style-name="Table_20_Contents">LG3228</text:p>
              </table:table-cell>
              <table:table-cell table:style-name="left.top">
                <text:p text:style-name="Table_20_Contents">11-11-2008</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9</text:p>
              </table:table-cell>
              <table:table-cell table:style-name="left.top">
                <text:p text:style-name="Table_20_Contents">Limagrain Verneuil Holding B.P. 115 F-63203 RIOM CEDEX, F</text:p>
              </table:table-cell>
              <table:table-cell table:style-name="left.top">
                <text:p text:style-name="Table_20_Contents">LZM257/61</text:p>
              </table:table-cell>
              <table:table-cell table:style-name="left.top">
                <text:p text:style-name="Table_20_Contents">Chevy</text:p>
              </table:table-cell>
              <table:table-cell table:style-name="left.top">
                <text:p text:style-name="Table_20_Contents">11-11-2008</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58</text:p>
              </table:table-cell>
              <table:table-cell table:style-name="left.top">
                <text:p text:style-name="Table_20_Contents">R2n Rue Émile Singla-Site de Bourran, BP3336 F-12033 RODEZ
                              CEDEX 9, F
                           </text:p>
              </table:table-cell>
              <table:table-cell table:style-name="left.top">
                <text:p text:style-name="Table_20_Contents">RH0655</text:p>
              </table:table-cell>
              <table:table-cell table:style-name="left.top">
                <text:p text:style-name="Table_20_Contents">Tionexx</text:p>
              </table:table-cell>
              <table:table-cell table:style-name="left.top">
                <text:p text:style-name="Table_20_Contents">19-11-2008</text:p>
              </table:table-cell>
            </table:table-row>
          </table:table>
          <text:p/>
          <text:h text:outline-level="3" text:style-name="divisiekop1">III. INTREKKING VAN AANVRAGEN (Withdrawal of applications)
               </text:h>
          <text:h text:outline-level="4" text:style-name="divisiekop2">1. INTREKKING VAN AANVRAGEN TOT VERLENING VAN KWEKERSRECHT 
               </text:h>
          <text:p text:style-name="subkop">(Withdrawal of applications for Plant Breeders’ Rights)</text:p>
          <table:table>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style-name="head-row2.xml1head.left.middle">
                <table:table-cell table:style-name="border-row.left.top">
                  <text:p text:style-name="Table_20_Heading">Lat. benaming</text:p>
                </table:table-cell>
                <table:table-cell table:style-name="border-row.left.top">
                  <text:p text:style-name="Table_20_Heading">Ned. benaming</text:p>
                </table:table-cell>
                <table:table-cell table:style-name="border-row.left.top">
                  <text:p text:style-name="Table_20_Heading">Volgnr. aanvr.</text:p>
                </table:table-cell>
                <table:table-cell table:style-name="border-row.left.top">
                  <text:p text:style-name="Table_20_Heading">Naam en adres aanvrager(s)</text:p>
                </table:table-cell>
                <table:table-cell table:style-name="border-row.left.top">
                  <text:p text:style-name="Table_20_Heading">Kweekaanduiding</text:p>
                </table:table-cell>
                <table:table-cell table:style-name="border-row.left.top">
                  <text:p text:style-name="Table_20_Heading">Benaming</text:p>
                </table:table-cell>
                <table:table-cell table:style-name="border-row.left.top">
                  <text:p text:style-name="Table_20_Heading">Datum intrekking</text:p>
                </table:table-cell>
              </table:table-row>
            </table:table-header-rows>
            <table:table-row table:style-name="odd.left.middle">
              <table:table-cell table:style-name="left.top">
                <text:p text:style-name="Table_20_Contents">Allium cepa L. (Cepa group)</text:p>
              </table:table-cell>
              <table:table-cell table:style-name="left.top">
                <text:p text:style-name="Table_20_Contents">ui</text:p>
              </table:table-cell>
              <table:table-cell table:style-name="left.top">
                <text:p text:style-name="Table_20_Contents">UIG 719</text:p>
              </table:table-cell>
              <table:table-cell table:style-name="left.top">
                <text:p text:style-name="Table_20_Contents">Nunhems B.V. Postbus 4005 6080 AA HAELEN</text:p>
              </table:table-cell>
              <table:table-cell table:style-name="left.top">
                <text:p text:style-name="Table_20_Contents">Nun 7002 ON</text:p>
              </table:table-cell>
              <table:table-cell table:style-name="left.top"/>
              <table:table-cell table:style-name="left.top">
                <text:p text:style-name="Table_20_Contents">19-11-2008</text:p>
              </table:table-cell>
            </table:table-row>
            <table:table-row table:style-name="even.left.middle">
              <table:table-cell table:style-name="left.top">
                <text:p text:style-name="Table_20_Contents">Beta vulgaris L.</text:p>
              </table:table-cell>
              <table:table-cell table:style-name="left.top">
                <text:p text:style-name="Table_20_Contents">suikerbiet</text:p>
              </table:table-cell>
              <table:table-cell table:style-name="left.top">
                <text:p text:style-name="Table_20_Contents">BSU 1048</text:p>
              </table:table-cell>
              <table:table-cell table:style-name="left.top">
                <text:p text:style-name="Table_20_Contents">Lion Seeds Ltd. Woodham Mortimer GB- MALDON ESSEX CM9 6SN,
                              GB
                           </text:p>
              </table:table-cell>
              <table:table-cell table:style-name="left.top">
                <text:p text:style-name="Table_20_Contents">L0793</text:p>
              </table:table-cell>
              <table:table-cell table:style-name="left.top"/>
              <table:table-cell table:style-name="left.top">
                <text:p text:style-name="Table_20_Contents">13-11-2008</text:p>
              </table:table-cell>
            </table:table-row>
            <table:table-row table:style-name="odd.left.middle">
              <table:table-cell table:style-name="left.top">
                <text:p text:style-name="Table_20_Contents">Brassica oleracea L. convar. capitata (L.) Alef. var. a</text:p>
              </table:table-cell>
              <table:table-cell table:style-name="left.top">
                <text:p text:style-name="Table_20_Contents">kool, witte</text:p>
              </table:table-cell>
              <table:table-cell table:style-name="left.top">
                <text:p text:style-name="Table_20_Contents">KWI 519</text:p>
              </table:table-cell>
              <table:table-cell table:style-name="left.top">
                <text:p text:style-name="Table_20_Contents">Bejo Zaden B.V. Postbus 50 1749 ZH WARMENHUIZEN</text:p>
              </table:table-cell>
              <table:table-cell table:style-name="left.top">
                <text:p text:style-name="Table_20_Contents">Bejo 2793</text:p>
              </table:table-cell>
              <table:table-cell table:style-name="left.top">
                <text:p text:style-name="Table_20_Contents">13-11-2008</text:p>
              </table:table-cell>
              <table:table-cell table:style-name="left.top"/>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850</text:p>
              </table:table-cell>
              <table:table-cell table:style-name="left.top">
                <text:p text:style-name="Table_20_Contents">Nunhems B.V. Postbus 4005 6080 AA HAELEN</text:p>
              </table:table-cell>
              <table:table-cell table:style-name="left.top">
                <text:p text:style-name="Table_20_Contents">Nun 6221 CU</text:p>
              </table:table-cell>
              <table:table-cell table:style-name="left.top"/>
              <table:table-cell table:style-name="left.top">
                <text:p text:style-name="Table_20_Contents">06-11-2008</text:p>
              </table:table-cell>
            </table:table-row>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24</text:p>
              </table:table-cell>
              <table:table-cell table:style-name="left.top">
                <text:p text:style-name="Table_20_Contents">H. en D. Gesink Grijssloot 5 9965 TG LEENS</text:p>
              </table:table-cell>
              <table:table-cell table:style-name="left.top">
                <text:p text:style-name="Table_20_Contents">GES 00-285 </text:p>
              </table:table-cell>
              <table:table-cell table:style-name="left.top"/>
              <table:table-cell table:style-name="left.top">
                <text:p text:style-name="Table_20_Contents">28-11-2008</text:p>
              </table:table-cell>
            </table:table-row>
            <table:table-row table:style-name="even.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33</text:p>
              </table:table-cell>
              <table:table-cell table:style-name="left.top">
                <text:p text:style-name="Table_20_Contents">HZPC Holland B.V. Postbus 88 8500 AB JOURE</text:p>
                <text:p text:style-name="Table_20_Contents">V.o.f. Akkerbouw van der Zee Dijksterweg 27 9977 TD
                              KLOOSTERBUREN
                           </text:p>
              </table:table-cell>
              <table:table-cell table:style-name="left.top">
                <text:p text:style-name="Table_20_Contents">VDZ 98-205</text:p>
              </table:table-cell>
              <table:table-cell table:style-name="left.top"/>
              <table:table-cell table:style-name="left.top">
                <text:p text:style-name="Table_20_Contents">28-11-2008</text:p>
              </table:table-cell>
            </table:table-row>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840</text:p>
              </table:table-cell>
              <table:table-cell table:style-name="left.top">
                <text:p text:style-name="Table_20_Contents">SAKA Pflanzenzucht Gbr. Postfach 11 31 49 20431 HAMBURG, D</text:p>
              </table:table-cell>
              <table:table-cell table:style-name="left.top">
                <text:p text:style-name="Table_20_Contents">00-010-3</text:p>
              </table:table-cell>
              <table:table-cell table:style-name="left.top">
                <text:p text:style-name="Table_20_Contents">Francisca</text:p>
              </table:table-cell>
              <table:table-cell table:style-name="left.top">
                <text:p text:style-name="Table_20_Contents">26-11-2008</text:p>
              </table:table-cell>
            </table:table-row>
            <table:table-row table:style-name="even.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841</text:p>
              </table:table-cell>
              <table:table-cell table:style-name="left.top">
                <text:p text:style-name="Table_20_Contents">Aardappelkweek- en Selectiebedrijf IJsselmeerpolders B.V.
                              Postbus 3 8300 AA EMMELOORD
                           </text:p>
              </table:table-cell>
              <table:table-cell table:style-name="left.top">
                <text:p text:style-name="Table_20_Contents">YP85.100</text:p>
              </table:table-cell>
              <table:table-cell table:style-name="left.top">
                <text:p text:style-name="Table_20_Contents">Akira</text:p>
              </table:table-cell>
              <table:table-cell table:style-name="left.top">
                <text:p text:style-name="Table_20_Contents">26-11-2008</text:p>
              </table:table-cell>
            </table:table-row>
          </table:table>
          <text:p/>
          <text:h text:outline-level="4" text:style-name="divisiekop2">1.b  INTREKKING VAN AANVRAGEN VOOR TOELATING 
               </text:h>
          <text:p text:style-name="subkop">(Withdrawal of applications)</text:p>
          <text:p text:style-name="vrije-tekst">Indien van toepassing en tenzij anders vermeld wordt de aanvraag voor zowel
                  kwekersrecht als toelating ingetrokken.
               </text:p>
          <text:section text:name="alineagroep.d7981e10235" text:style-name="alineagroep">
            <text:p text:style-name="alineagroep">Bij elke aanvraag is het codenummer geplaatst van de aanvrager. Deze
                     nummers zijn gelijk aan die welke zijn weergegeven in de lijst van namen van
                     degenen die verantwoordelijk zijn voor de instandhouding.
                  </text:p>
            <text:p text:style-name="alineagroep">Deze is geplaatst in de E.G.-rassenverkeerslijst.</text:p>
            <text:p text:style-name="alineagroep.end">(You can find the code number of the applicant in the EC
                     Common catalogue)
                  </text:p>
          </text:section>
          <table:table>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style-name="head-row2.xml1head.left.middle">
                <table:table-cell table:style-name="border-row.left.top">
                  <text:p text:style-name="Table_20_Heading">Gewas</text:p>
                </table:table-cell>
                <table:table-cell table:style-name="border-row.left.top"/>
                <table:table-cell table:style-name="border-row.left.top">
                  <text:p text:style-name="Table_20_Heading">Rvp-nummer</text:p>
                </table:table-cell>
                <table:table-cell table:style-name="border-row.left.top">
                  <text:p text:style-name="Table_20_Heading">Code aanvrager</text:p>
                </table:table-cell>
                <table:table-cell table:style-name="border-row.left.top">
                  <text:p text:style-name="Table_20_Heading">Voorlopige aanduiding</text:p>
                </table:table-cell>
                <table:table-cell table:style-name="border-row.left.top">
                  <text:p text:style-name="Table_20_Heading">Datum intrekking</text:p>
                </table:table-cell>
              </table:table-row>
            </table:table-header-rows>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1438</text:p>
              </table:table-cell>
              <table:table-cell table:style-name="left.top">
                <text:p text:style-name="Table_20_Contents">60</text:p>
              </table:table-cell>
              <table:table-cell table:style-name="left.top">
                <text:p text:style-name="Table_20_Contents">Nun 6019 LT</text:p>
              </table:table-cell>
              <table:table-cell table:style-name="left.top">
                <text:p text:style-name="Table_20_Contents">7-11-2008</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509</text:p>
              </table:table-cell>
              <table:table-cell table:style-name="left.top">
                <text:p text:style-name="Table_20_Contents">375</text:p>
              </table:table-cell>
              <table:table-cell table:style-name="left.top">
                <text:p text:style-name="Table_20_Contents">ISI 49008</text:p>
              </table:table-cell>
              <table:table-cell table:style-name="left.top">
                <text:p text:style-name="Table_20_Contents">5-11-2008</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512</text:p>
              </table:table-cell>
              <table:table-cell table:style-name="left.top">
                <text:p text:style-name="Table_20_Contents">375</text:p>
              </table:table-cell>
              <table:table-cell table:style-name="left.top">
                <text:p text:style-name="Table_20_Contents">ISI 49519</text:p>
              </table:table-cell>
              <table:table-cell table:style-name="left.top">
                <text:p text:style-name="Table_20_Contents">5-11-2008</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553</text:p>
              </table:table-cell>
              <table:table-cell table:style-name="left.top">
                <text:p text:style-name="Table_20_Contents">375</text:p>
              </table:table-cell>
              <table:table-cell table:style-name="left.top">
                <text:p text:style-name="Table_20_Contents">ISI 49007</text:p>
              </table:table-cell>
              <table:table-cell table:style-name="left.top">
                <text:p text:style-name="Table_20_Contents">5-11-2008</text:p>
              </table:table-cell>
            </table:table-row>
            <table:table-row table:style-name="odd.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2583</text:p>
              </table:table-cell>
              <table:table-cell table:style-name="left.top">
                <text:p text:style-name="Table_20_Contents">375</text:p>
              </table:table-cell>
              <table:table-cell table:style-name="left.top">
                <text:p text:style-name="Table_20_Contents">ISI 42017</text:p>
              </table:table-cell>
              <table:table-cell table:style-name="left.top">
                <text:p text:style-name="Table_20_Contents">5-11-2008</text:p>
              </table:table-cell>
            </table:table-row>
          </table:table>
          <text:p/>
          <text:h text:outline-level="3" text:style-name="divisiekop1">IV BESLISSINGEN 
               </text:h>
          <text:p text:style-name="subkop">(Decisions)</text:p>
          <text:h text:outline-level="4" text:style-name="divisiekop2">1. VERLENING VAN KWEKERSRECHT EN INSCHRIJVING VAN RAS EN BENAMING IN HET
                  NEDERLANDS RASSENREGISTER (UPOV) 
               </text:h>
          <text:p text:style-name="subkop">(Grants of Plant Breeders’ Rights and registration of a variety and its
                     denomination in the Dutch Variety Register (UPOV)</text:p>
          <text:section text:name="alineagroep.d7981e10523" text:style-name="alineagroep">
            <text:p text:style-name="alineagroep">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
                  </text:p>
            <text:p text:style-name="alineagroep.end">(The Board emphasizes that in accordance with art. 46. par. 1. of the Seeds
                     and Plantmaterial Act 2005 the use of the registered variety denominationsis
                     obligatory in case of marketing or trade and commerce of propagating
                     material of registered varieties. Businessname or trade mark may be used,
                     but not in the place of the variety denomination.)
                  </text:p>
          </text:section>
          <table:table>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style-name="head-row2.xml1head.left.middle">
                <table:table-cell table:style-name="border-row.left.top">
                  <text:p text:style-name="Table_20_Heading">Lat. benaming</text:p>
                </table:table-cell>
                <table:table-cell table:style-name="border-row.left.top">
                  <text:p text:style-name="Table_20_Heading">Ned. benaming</text:p>
                </table:table-cell>
                <table:table-cell table:style-name="border-row.left.top">
                  <text:p text:style-name="Table_20_Heading">Volgnr. aanvr.</text:p>
                </table:table-cell>
                <table:table-cell table:style-name="border-row.left.top">
                  <text:p text:style-name="Table_20_Heading">Naam en adres rechthebbende(n)</text:p>
                </table:table-cell>
                <table:table-cell table:style-name="border-row.left.top">
                  <text:p text:style-name="Table_20_Heading">Rasbenaming</text:p>
                </table:table-cell>
                <table:table-cell table:style-name="border-row.left.top">
                  <text:p text:style-name="Table_20_Heading">Volgnr. inschr.</text:p>
                </table:table-cell>
                <table:table-cell table:style-name="border-row.left.top">
                  <text:p text:style-name="Table_20_Heading">Datum inschr.</text:p>
                </table:table-cell>
              </table:table-row>
            </table:table-header-rows>
            <table:table-row table:style-name="odd.left.middle">
              <table:table-cell table:style-name="left.top">
                <text:p text:style-name="Table_20_Contents">Chrysanthemum L.</text:p>
              </table:table-cell>
              <table:table-cell table:style-name="left.top">
                <text:p text:style-name="Table_20_Contents">chrysant</text:p>
              </table:table-cell>
              <table:table-cell table:style-name="left.top">
                <text:p text:style-name="Table_20_Contents">CHR 3311</text:p>
              </table:table-cell>
              <table:table-cell table:style-name="left.top">
                <text:p text:style-name="Table_20_Contents">Chrysanthemum Breeders Association N.V. Postbus 44 2235 ZG
                              VALKENBURG
                           </text:p>
              </table:table-cell>
              <table:table-cell table:style-name="left.top">
                <text:p text:style-name="Table_20_Contents">Cepunto Yellow</text:p>
              </table:table-cell>
              <table:table-cell table:style-name="left.top">
                <text:p text:style-name="Table_20_Contents">30961</text:p>
              </table:table-cell>
              <table:table-cell table:style-name="left.top">
                <text:p text:style-name="Table_20_Contents">19-11-2008</text:p>
              </table:table-cell>
            </table:table-row>
            <table:table-row table:style-name="even.left.middle">
              <table:table-cell table:style-name="left.top">
                <text:p text:style-name="Table_20_Contents">Chrysanthemum L.</text:p>
              </table:table-cell>
              <table:table-cell table:style-name="left.top">
                <text:p text:style-name="Table_20_Contents">chrysant</text:p>
              </table:table-cell>
              <table:table-cell table:style-name="left.top">
                <text:p text:style-name="Table_20_Contents">CHR 3312</text:p>
              </table:table-cell>
              <table:table-cell table:style-name="left.top">
                <text:p text:style-name="Table_20_Contents">Chrysanthemum Breeders Association N.V. Postbus 44 2235 ZG
                              VALKENBURG
                           </text:p>
              </table:table-cell>
              <table:table-cell table:style-name="left.top">
                <text:p text:style-name="Table_20_Contents">Cecairo Bronze</text:p>
              </table:table-cell>
              <table:table-cell table:style-name="left.top">
                <text:p text:style-name="Table_20_Contents">30962</text:p>
              </table:table-cell>
              <table:table-cell table:style-name="left.top">
                <text:p text:style-name="Table_20_Contents">19-11-2008</text:p>
              </table:table-cell>
            </table:table-row>
            <table:table-row table:style-name="odd.left.middle">
              <table:table-cell table:style-name="left.top">
                <text:p text:style-name="Table_20_Contents">Chrysanthemum L.</text:p>
              </table:table-cell>
              <table:table-cell table:style-name="left.top">
                <text:p text:style-name="Table_20_Contents">chrysant</text:p>
              </table:table-cell>
              <table:table-cell table:style-name="left.top">
                <text:p text:style-name="Table_20_Contents">CHR 3313</text:p>
              </table:table-cell>
              <table:table-cell table:style-name="left.top">
                <text:p text:style-name="Table_20_Contents">Chrysanthemum Breeders Association Research B.V. Postbus 44
                              2235 ZG VALKENBURG Z-H
                           </text:p>
              </table:table-cell>
              <table:table-cell table:style-name="left.top">
                <text:p text:style-name="Table_20_Contents">Stella</text:p>
              </table:table-cell>
              <table:table-cell table:style-name="left.top">
                <text:p text:style-name="Table_20_Contents">30963</text:p>
              </table:table-cell>
              <table:table-cell table:style-name="left.top">
                <text:p text:style-name="Table_20_Contents">19-11-2008</text:p>
              </table:table-cell>
            </table:table-row>
            <table:table-row table:style-name="even.left.middle">
              <table:table-cell table:style-name="left.top">
                <text:p text:style-name="Table_20_Contents">Chrysanthemum L.</text:p>
              </table:table-cell>
              <table:table-cell table:style-name="left.top">
                <text:p text:style-name="Table_20_Contents">chrysant</text:p>
              </table:table-cell>
              <table:table-cell table:style-name="left.top">
                <text:p text:style-name="Table_20_Contents">CHR 3315</text:p>
              </table:table-cell>
              <table:table-cell table:style-name="left.top">
                <text:p text:style-name="Table_20_Contents">Chrysanthemum Breeders Association Research B.V. Postbus 44
                              2235 ZG VALKENBURG Z-H
                           </text:p>
              </table:table-cell>
              <table:table-cell table:style-name="left.top">
                <text:p text:style-name="Table_20_Contents">Zanmumina</text:p>
              </table:table-cell>
              <table:table-cell table:style-name="left.top">
                <text:p text:style-name="Table_20_Contents">30964</text:p>
              </table:table-cell>
              <table:table-cell table:style-name="left.top">
                <text:p text:style-name="Table_20_Contents">19-11-2008</text:p>
              </table:table-cell>
            </table:table-row>
            <table:table-row table:style-name="odd.left.middle">
              <table:table-cell table:style-name="left.top">
                <text:p text:style-name="Table_20_Contents">Chrysanthemum L.</text:p>
              </table:table-cell>
              <table:table-cell table:style-name="left.top">
                <text:p text:style-name="Table_20_Contents">chrysant</text:p>
              </table:table-cell>
              <table:table-cell table:style-name="left.top">
                <text:p text:style-name="Table_20_Contents">CHR 3316</text:p>
              </table:table-cell>
              <table:table-cell table:style-name="left.top">
                <text:p text:style-name="Table_20_Contents">Chrysanthemum Breeders Association Research B.V. Postbus 44
                              2235 ZG VALKENBURG Z-H
                           </text:p>
              </table:table-cell>
              <table:table-cell table:style-name="left.top">
                <text:p text:style-name="Table_20_Contents">Unicorn</text:p>
              </table:table-cell>
              <table:table-cell table:style-name="left.top">
                <text:p text:style-name="Table_20_Contents">30965</text:p>
              </table:table-cell>
              <table:table-cell table:style-name="left.top">
                <text:p text:style-name="Table_20_Contents">19-11-2008</text:p>
              </table:table-cell>
            </table:table-row>
            <table:table-row table:style-name="even.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43</text:p>
              </table:table-cell>
              <table:table-cell table:style-name="left.top">
                <text:p text:style-name="Table_20_Contents">Syngenta Seeds B.V. Postbus 2 1600 AA ENKHUIZEN</text:p>
              </table:table-cell>
              <table:table-cell table:style-name="left.top">
                <text:p text:style-name="Table_20_Contents">SENG 9132</text:p>
              </table:table-cell>
              <table:table-cell table:style-name="left.top">
                <text:p text:style-name="Table_20_Contents">30969</text:p>
              </table:table-cell>
              <table:table-cell table:style-name="left.top">
                <text:p text:style-name="Table_20_Contents">19-11-2008</text:p>
              </table:table-cell>
            </table:table-row>
            <table:table-row table:style-name="odd.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44</text:p>
              </table:table-cell>
              <table:table-cell table:style-name="left.top">
                <text:p text:style-name="Table_20_Contents">Syngenta Seeds B.V. Postbus 2 1600 AA ENKHUIZEN</text:p>
              </table:table-cell>
              <table:table-cell table:style-name="left.top">
                <text:p text:style-name="Table_20_Contents">SENG 9128</text:p>
              </table:table-cell>
              <table:table-cell table:style-name="left.top">
                <text:p text:style-name="Table_20_Contents">30970</text:p>
              </table:table-cell>
              <table:table-cell table:style-name="left.top">
                <text:p text:style-name="Table_20_Contents">19-11-2008</text:p>
              </table:table-cell>
            </table:table-row>
            <table:table-row table:style-name="even.left.middle">
              <table:table-cell table:style-name="left.top">
                <text:p text:style-name="Table_20_Contents">Ficus L.</text:p>
              </table:table-cell>
              <table:table-cell table:style-name="left.top">
                <text:p text:style-name="Table_20_Contents">ficus (waringin)</text:p>
              </table:table-cell>
              <table:table-cell table:style-name="left.top">
                <text:p text:style-name="Table_20_Contents">WNG 131</text:p>
              </table:table-cell>
              <table:table-cell table:style-name="left.top">
                <text:p text:style-name="Table_20_Contents">J.J.Q. van Dijk Hoefslag 12 2641 ZZ PIJNACKER</text:p>
              </table:table-cell>
              <table:table-cell table:style-name="left.top">
                <text:p text:style-name="Table_20_Contents">Fortuna</text:p>
              </table:table-cell>
              <table:table-cell table:style-name="left.top">
                <text:p text:style-name="Table_20_Contents">30974</text:p>
              </table:table-cell>
              <table:table-cell table:style-name="left.top">
                <text:p text:style-name="Table_20_Contents">19-11-2008</text:p>
              </table:table-cell>
            </table:table-row>
            <table:table-row table:style-name="odd.left.middle">
              <table:table-cell table:style-name="left.top">
                <text:p text:style-name="Table_20_Contents">Freesia Eckl. ex Klatt</text:p>
              </table:table-cell>
              <table:table-cell table:style-name="left.top">
                <text:p text:style-name="Table_20_Contents">fresia</text:p>
              </table:table-cell>
              <table:table-cell table:style-name="left.top">
                <text:p text:style-name="Table_20_Contents">FRS 636</text:p>
              </table:table-cell>
              <table:table-cell table:style-name="left.top">
                <text:p text:style-name="Table_20_Contents">Freprom B.V. Tuindersweg 74 2676 BJ MAASDIJK</text:p>
              </table:table-cell>
              <table:table-cell table:style-name="left.top">
                <text:p text:style-name="Table_20_Contents">Summer River</text:p>
              </table:table-cell>
              <table:table-cell table:style-name="left.top">
                <text:p text:style-name="Table_20_Contents">30947</text:p>
              </table:table-cell>
              <table:table-cell table:style-name="left.top">
                <text:p text:style-name="Table_20_Contents">11-11-2008</text:p>
              </table:table-cell>
            </table:table-row>
            <table:table-row table:style-name="even.left.middle">
              <table:table-cell table:style-name="left.top">
                <text:p text:style-name="Table_20_Contents">Freesia Eckl. ex Klatt</text:p>
              </table:table-cell>
              <table:table-cell table:style-name="left.top">
                <text:p text:style-name="Table_20_Contents">fresia</text:p>
              </table:table-cell>
              <table:table-cell table:style-name="left.top">
                <text:p text:style-name="Table_20_Contents">FRS 637</text:p>
              </table:table-cell>
              <table:table-cell table:style-name="left.top">
                <text:p text:style-name="Table_20_Contents">Freprom B.V. Tuindersweg 74 2676 BJ MAASDIJK</text:p>
              </table:table-cell>
              <table:table-cell table:style-name="left.top">
                <text:p text:style-name="Table_20_Contents">Vulcan River</text:p>
              </table:table-cell>
              <table:table-cell table:style-name="left.top">
                <text:p text:style-name="Table_20_Contents">30948</text:p>
              </table:table-cell>
              <table:table-cell table:style-name="left.top">
                <text:p text:style-name="Table_20_Contents">11-11-2008</text:p>
              </table:table-cell>
            </table:table-row>
            <table:table-row table:style-name="odd.left.middle">
              <table:table-cell table:style-name="left.top">
                <text:p text:style-name="Table_20_Contents">Freesia Eckl. ex Klatt</text:p>
              </table:table-cell>
              <table:table-cell table:style-name="left.top">
                <text:p text:style-name="Table_20_Contents">fresia</text:p>
              </table:table-cell>
              <table:table-cell table:style-name="left.top">
                <text:p text:style-name="Table_20_Contents">FRS 638</text:p>
              </table:table-cell>
              <table:table-cell table:style-name="left.top">
                <text:p text:style-name="Table_20_Contents">Freprom B.V. Tuindersweg 74 2676 BJ MAASDIJK</text:p>
              </table:table-cell>
              <table:table-cell table:style-name="left.top">
                <text:p text:style-name="Table_20_Contents">Moon River</text:p>
              </table:table-cell>
              <table:table-cell table:style-name="left.top">
                <text:p text:style-name="Table_20_Contents">30949</text:p>
              </table:table-cell>
              <table:table-cell table:style-name="left.top">
                <text:p text:style-name="Table_20_Contents">11-11-2008</text:p>
              </table:table-cell>
            </table:table-row>
            <table:table-row table:style-name="even.left.middle">
              <table:table-cell table:style-name="left.top">
                <text:p text:style-name="Table_20_Contents">Freesia Eckl. ex Klatt</text:p>
              </table:table-cell>
              <table:table-cell table:style-name="left.top">
                <text:p text:style-name="Table_20_Contents">fresia</text:p>
              </table:table-cell>
              <table:table-cell table:style-name="left.top">
                <text:p text:style-name="Table_20_Contents">FRS 641</text:p>
              </table:table-cell>
              <table:table-cell table:style-name="left.top">
                <text:p text:style-name="Table_20_Contents">Penning Breeding B.V. Postbus 9 2675 ZG HONSELERSDIJK</text:p>
              </table:table-cell>
              <table:table-cell table:style-name="left.top">
                <text:p text:style-name="Table_20_Contents">Pink Attraction</text:p>
              </table:table-cell>
              <table:table-cell table:style-name="left.top">
                <text:p text:style-name="Table_20_Contents">30950</text:p>
              </table:table-cell>
              <table:table-cell table:style-name="left.top">
                <text:p text:style-name="Table_20_Contents">11-11-2008</text:p>
              </table:table-cell>
            </table:table-row>
            <table:table-row table:style-name="odd.left.middle">
              <table:table-cell table:style-name="left.top">
                <text:p text:style-name="Table_20_Contents">Freesia Eckl. ex Klatt</text:p>
              </table:table-cell>
              <table:table-cell table:style-name="left.top">
                <text:p text:style-name="Table_20_Contents">fresia</text:p>
              </table:table-cell>
              <table:table-cell table:style-name="left.top">
                <text:p text:style-name="Table_20_Contents">FRS 642</text:p>
              </table:table-cell>
              <table:table-cell table:style-name="left.top">
                <text:p text:style-name="Table_20_Contents">Penning Breeding B.V. Postbus 9 2675 ZG HONSELERSDIJK</text:p>
              </table:table-cell>
              <table:table-cell table:style-name="left.top">
                <text:p text:style-name="Table_20_Contents">Galaxy</text:p>
              </table:table-cell>
              <table:table-cell table:style-name="left.top">
                <text:p text:style-name="Table_20_Contents">30951</text:p>
              </table:table-cell>
              <table:table-cell table:style-name="left.top">
                <text:p text:style-name="Table_20_Contents">11-11-2008</text:p>
              </table:table-cell>
            </table:table-row>
            <table:table-row table:style-name="even.left.middle">
              <table:table-cell table:style-name="left.top">
                <text:p text:style-name="Table_20_Contents">Freesia Eckl. ex Klatt</text:p>
              </table:table-cell>
              <table:table-cell table:style-name="left.top">
                <text:p text:style-name="Table_20_Contents">fresia</text:p>
              </table:table-cell>
              <table:table-cell table:style-name="left.top">
                <text:p text:style-name="Table_20_Contents">FRS 648</text:p>
              </table:table-cell>
              <table:table-cell table:style-name="left.top">
                <text:p text:style-name="Table_20_Contents">S.J. van Maaren Uilkerweg 28 5305 TD ZUILICHEM</text:p>
              </table:table-cell>
              <table:table-cell table:style-name="left.top">
                <text:p text:style-name="Table_20_Contents">Clarissa</text:p>
              </table:table-cell>
              <table:table-cell table:style-name="left.top">
                <text:p text:style-name="Table_20_Contents">30871</text:p>
              </table:table-cell>
              <table:table-cell table:style-name="left.top">
                <text:p text:style-name="Table_20_Contents">17-11-2008</text:p>
              </table:table-cell>
            </table:table-row>
            <table:table-row table:style-name="odd.left.middle">
              <table:table-cell table:style-name="left.top">
                <text:p text:style-name="Table_20_Contents">Hypericum L.</text:p>
              </table:table-cell>
              <table:table-cell table:style-name="left.top">
                <text:p text:style-name="Table_20_Contents">hypericum</text:p>
              </table:table-cell>
              <table:table-cell table:style-name="left.top">
                <text:p text:style-name="Table_20_Contents">SJK 153</text:p>
              </table:table-cell>
              <table:table-cell table:style-name="left.top">
                <text:p text:style-name="Table_20_Contents">Kolster Beheer B.V. Rijneveld 122A 2771 XR BOSKOOP</text:p>
              </table:table-cell>
              <table:table-cell table:style-name="left.top">
                <text:p text:style-name="Table_20_Contents">Kolmsuse</text:p>
              </table:table-cell>
              <table:table-cell table:style-name="left.top">
                <text:p text:style-name="Table_20_Contents">30971</text:p>
              </table:table-cell>
              <table:table-cell table:style-name="left.top">
                <text:p text:style-name="Table_20_Contents">19-11-2008</text:p>
              </table:table-cell>
            </table:table-row>
            <table:table-row table:style-name="even.left.middle">
              <table:table-cell table:style-name="left.top">
                <text:p text:style-name="Table_20_Contents">Ipheion Raf.</text:p>
              </table:table-cell>
              <table:table-cell table:style-name="left.top">
                <text:p text:style-name="Table_20_Contents">ipheion</text:p>
              </table:table-cell>
              <table:table-cell table:style-name="left.top">
                <text:p text:style-name="Table_20_Contents">IPH 3</text:p>
              </table:table-cell>
              <table:table-cell table:style-name="left.top">
                <text:p text:style-name="Table_20_Contents">C.Th. Ammerlaan Molenvaart 539 1764 AV BREEZAND</text:p>
              </table:table-cell>
              <table:table-cell table:style-name="left.top">
                <text:p text:style-name="Table_20_Contents">White Star</text:p>
              </table:table-cell>
              <table:table-cell table:style-name="left.top">
                <text:p text:style-name="Table_20_Contents">30966</text:p>
              </table:table-cell>
              <table:table-cell table:style-name="left.top">
                <text:p text:style-name="Table_20_Contents">19-11-2008</text:p>
              </table:table-cell>
            </table:table-row>
            <table:table-row table:style-name="odd.left.middle">
              <table:table-cell table:style-name="left.top">
                <text:p text:style-name="Table_20_Contents">Linum usitatissimum L.</text:p>
              </table:table-cell>
              <table:table-cell table:style-name="left.top">
                <text:p text:style-name="Table_20_Contents">vlas</text:p>
              </table:table-cell>
              <table:table-cell table:style-name="left.top">
                <text:p text:style-name="Table_20_Contents">VLS 115</text:p>
              </table:table-cell>
              <table:table-cell table:style-name="left.top">
                <text:p text:style-name="Table_20_Contents">Van de Bilt Zaden &amp; Vlas B.V. Langeweg 27 4541 PC
                              SLUISKIL
                           </text:p>
              </table:table-cell>
              <table:table-cell table:style-name="left.top">
                <text:p text:style-name="Table_20_Contents">Josephine</text:p>
              </table:table-cell>
              <table:table-cell table:style-name="left.top">
                <text:p text:style-name="Table_20_Contents">30973</text:p>
              </table:table-cell>
              <table:table-cell table:style-name="left.top">
                <text:p text:style-name="Table_20_Contents">19-11-2008</text:p>
              </table:table-cell>
            </table:table-row>
            <table:table-row table:style-name="even.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340</text:p>
              </table:table-cell>
              <table:table-cell table:style-name="left.top">
                <text:p text:style-name="Table_20_Contents">Seminis Vegetable Seeds. Inc. 2700 Camino Del Sol OXNARD, CA
                              93030, USA
                           </text:p>
              </table:table-cell>
              <table:table-cell table:style-name="left.top">
                <text:p text:style-name="Table_20_Contents">PPR232259</text:p>
              </table:table-cell>
              <table:table-cell table:style-name="left.top">
                <text:p text:style-name="Table_20_Contents">30972</text:p>
              </table:table-cell>
              <table:table-cell table:style-name="left.top">
                <text:p text:style-name="Table_20_Contents">19-11-2008</text:p>
              </table:table-cell>
            </table:table-row>
            <table:table-row table:style-name="odd.left.middle">
              <table:table-cell table:style-name="left.top">
                <text:p text:style-name="Table_20_Contents">Tulipa L.</text:p>
              </table:table-cell>
              <table:table-cell table:style-name="left.top">
                <text:p text:style-name="Table_20_Contents">tulp</text:p>
              </table:table-cell>
              <table:table-cell table:style-name="left.top">
                <text:p text:style-name="Table_20_Contents">TLP 1675</text:p>
              </table:table-cell>
              <table:table-cell table:style-name="left.top">
                <text:p text:style-name="Table_20_Contents">Solid Tulip B.V. Noorderburg 5 1713 GA OBDAM</text:p>
              </table:table-cell>
              <table:table-cell table:style-name="left.top">
                <text:p text:style-name="Table_20_Contents">Adore</text:p>
              </table:table-cell>
              <table:table-cell table:style-name="left.top">
                <text:p text:style-name="Table_20_Contents">30952</text:p>
              </table:table-cell>
              <table:table-cell table:style-name="left.top">
                <text:p text:style-name="Table_20_Contents">11-11-2008</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1</text:p>
              </table:table-cell>
              <table:table-cell table:style-name="left.top">
                <text:p text:style-name="Table_20_Contents">Limagrain Verneuil Holding B.P. 115 F-63203 RIOM CEDEX, F</text:p>
              </table:table-cell>
              <table:table-cell table:style-name="left.top">
                <text:p text:style-name="Table_20_Contents">LG30208</text:p>
              </table:table-cell>
              <table:table-cell table:style-name="left.top">
                <text:p text:style-name="Table_20_Contents">30953</text:p>
              </table:table-cell>
              <table:table-cell table:style-name="left.top">
                <text:p text:style-name="Table_20_Contents">11-11-2008</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3</text:p>
              </table:table-cell>
              <table:table-cell table:style-name="left.top">
                <text:p text:style-name="Table_20_Contents">Limagrain Verneuil Holding B.P. 115 F-63203 RIOM CEDEX, F</text:p>
              </table:table-cell>
              <table:table-cell table:style-name="left.top">
                <text:p text:style-name="Table_20_Contents">LG30218</text:p>
              </table:table-cell>
              <table:table-cell table:style-name="left.top">
                <text:p text:style-name="Table_20_Contents">30954</text:p>
              </table:table-cell>
              <table:table-cell table:style-name="left.top">
                <text:p text:style-name="Table_20_Contents">11-11-2008</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4</text:p>
              </table:table-cell>
              <table:table-cell table:style-name="left.top">
                <text:p text:style-name="Table_20_Contents">Limagrain Verneuil Holding B.P. 115 F-63203 RIOM CEDEX, F</text:p>
              </table:table-cell>
              <table:table-cell table:style-name="left.top">
                <text:p text:style-name="Table_20_Contents">Ampezzo</text:p>
              </table:table-cell>
              <table:table-cell table:style-name="left.top">
                <text:p text:style-name="Table_20_Contents">30955</text:p>
              </table:table-cell>
              <table:table-cell table:style-name="left.top">
                <text:p text:style-name="Table_20_Contents">11-11-2008</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6</text:p>
              </table:table-cell>
              <table:table-cell table:style-name="left.top">
                <text:p text:style-name="Table_20_Contents">Limagrain Verneuil Holding B.P. 115 F-63203 RIOM CEDEX, F</text:p>
              </table:table-cell>
              <table:table-cell table:style-name="left.top">
                <text:p text:style-name="Table_20_Contents">Firebird</text:p>
              </table:table-cell>
              <table:table-cell table:style-name="left.top">
                <text:p text:style-name="Table_20_Contents">30956</text:p>
              </table:table-cell>
              <table:table-cell table:style-name="left.top">
                <text:p text:style-name="Table_20_Contents">11-11-2008</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7</text:p>
              </table:table-cell>
              <table:table-cell table:style-name="left.top">
                <text:p text:style-name="Table_20_Contents">Limagrain Verneuil Holding B.P. 115 F-63203 RIOM CEDEX, F</text:p>
              </table:table-cell>
              <table:table-cell table:style-name="left.top">
                <text:p text:style-name="Table_20_Contents">LG3234</text:p>
              </table:table-cell>
              <table:table-cell table:style-name="left.top">
                <text:p text:style-name="Table_20_Contents">30967</text:p>
              </table:table-cell>
              <table:table-cell table:style-name="left.top">
                <text:p text:style-name="Table_20_Contents">19-11-2008</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8</text:p>
              </table:table-cell>
              <table:table-cell table:style-name="left.top">
                <text:p text:style-name="Table_20_Contents">Limagrain Verneuil Holding B.P. 115 F-63203 RIOM CEDEX, F</text:p>
              </table:table-cell>
              <table:table-cell table:style-name="left.top">
                <text:p text:style-name="Table_20_Contents">LG3228</text:p>
              </table:table-cell>
              <table:table-cell table:style-name="left.top">
                <text:p text:style-name="Table_20_Contents">30957</text:p>
              </table:table-cell>
              <table:table-cell table:style-name="left.top">
                <text:p text:style-name="Table_20_Contents">11-11-2008</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09</text:p>
              </table:table-cell>
              <table:table-cell table:style-name="left.top">
                <text:p text:style-name="Table_20_Contents">Limagrain Verneuil Holding B.P. 115 F-63203 RIOM CEDEX, F</text:p>
              </table:table-cell>
              <table:table-cell table:style-name="left.top">
                <text:p text:style-name="Table_20_Contents">Chevy</text:p>
              </table:table-cell>
              <table:table-cell table:style-name="left.top">
                <text:p text:style-name="Table_20_Contents">30958</text:p>
              </table:table-cell>
              <table:table-cell table:style-name="left.top">
                <text:p text:style-name="Table_20_Contents">11-11-2008</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58</text:p>
              </table:table-cell>
              <table:table-cell table:style-name="left.top">
                <text:p text:style-name="Table_20_Contents">R2n Rue Emile Single-Site de Bourran. BP3336 F-12033 RODEZ
                              CEDEX 9, F
                           </text:p>
              </table:table-cell>
              <table:table-cell table:style-name="left.top">
                <text:p text:style-name="Table_20_Contents">Tionexx</text:p>
              </table:table-cell>
              <table:table-cell table:style-name="left.top">
                <text:p text:style-name="Table_20_Contents">30968</text:p>
              </table:table-cell>
              <table:table-cell table:style-name="left.top">
                <text:p text:style-name="Table_20_Contents">19-11-2008</text:p>
              </table:table-cell>
            </table:table-row>
          </table:table>
          <text:p/>
          <text:h text:outline-level="4" text:style-name="divisiekop2">3. TOELATING VAN RASSEN EN INSCHRIJVING VAN RAS EN BENAMING IN HET NEDERLANDS
                  RASSENREGISTER (UPOV) 
               </text:h>
          <text:p text:style-name="subkop">(Addition of varieties to the National List and registration of a
                     variety and its denomination in the Dutch Variety Register (UPOV))</text:p>
          <table:table>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style-name="head-row2.xml1head.left.middle">
                <table:table-cell table:style-name="border-row.left.top">
                  <text:p text:style-name="Table_20_Heading">Lat. benaming</text:p>
                </table:table-cell>
                <table:table-cell table:style-name="border-row.left.top">
                  <text:p text:style-name="Table_20_Heading">Ned. benaming</text:p>
                </table:table-cell>
                <table:table-cell table:style-name="border-row.left.top">
                  <text:p text:style-name="Table_20_Heading">Volgnr. aanvr.</text:p>
                </table:table-cell>
                <table:table-cell table:style-name="border-row.left.top">
                  <text:p text:style-name="Table_20_Heading">Naam en adres instandhouder(s)</text:p>
                </table:table-cell>
                <table:table-cell table:style-name="border-row.left.top">
                  <text:p text:style-name="Table_20_Heading">Rasbenaming</text:p>
                </table:table-cell>
                <table:table-cell table:style-name="border-row.left.top">
                  <text:p text:style-name="Table_20_Heading">Volgnr. inschr.</text:p>
                </table:table-cell>
                <table:table-cell table:style-name="border-row.left.top">
                  <text:p text:style-name="Table_20_Heading">Datum inschr.</text:p>
                </table:table-cell>
              </table:table-row>
            </table:table-header-rows>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172</text:p>
              </table:table-cell>
              <table:table-cell table:style-name="left.top">
                <text:p text:style-name="Table_20_Contents">Seminis Vegetable Seeds Holland B.V. Postbus 22 1600 AA
                              ENKHUIZEN
                           </text:p>
              </table:table-cell>
              <table:table-cell table:style-name="left.top">
                <text:p text:style-name="Table_20_Contents">Annibal</text:p>
              </table:table-cell>
              <table:table-cell table:style-name="left.top">
                <text:p text:style-name="Table_20_Contents">30941</text:p>
              </table:table-cell>
              <table:table-cell table:style-name="left.top">
                <text:p text:style-name="Table_20_Contents">17-11-2008</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111</text:p>
              </table:table-cell>
              <table:table-cell table:style-name="left.top">
                <text:p text:style-name="Table_20_Contents">Monsanto SAS - Arian Dijkhuizen Z.A. 1e REZEAU F-49800 ANDARD,
                              F
                           </text:p>
              </table:table-cell>
              <table:table-cell table:style-name="left.top">
                <text:p text:style-name="Table_20_Contents">DKC 2870</text:p>
              </table:table-cell>
              <table:table-cell table:style-name="left.top">
                <text:p text:style-name="Table_20_Contents">30975</text:p>
              </table:table-cell>
              <table:table-cell table:style-name="left.top">
                <text:p text:style-name="Table_20_Contents">25-11-2008</text:p>
              </table:table-cell>
            </table:table-row>
            <table:table-row table:style-name="odd.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278</text:p>
              </table:table-cell>
              <table:table-cell table:style-name="left.top">
                <text:p text:style-name="Table_20_Contents">KWS Saat AG Postfach 1463 D-37555 EINBECK, D</text:p>
              </table:table-cell>
              <table:table-cell table:style-name="left.top">
                <text:p text:style-name="Table_20_Contents">Lapriora</text:p>
              </table:table-cell>
              <table:table-cell table:style-name="left.top">
                <text:p text:style-name="Table_20_Contents">30976</text:p>
              </table:table-cell>
              <table:table-cell table:style-name="left.top">
                <text:p text:style-name="Table_20_Contents">25-11-2008</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1344</text:p>
              </table:table-cell>
              <table:table-cell table:style-name="left.top">
                <text:p text:style-name="Table_20_Contents">KWS Saat AG Postfach 1463 D-37555 EINBECK, D</text:p>
              </table:table-cell>
              <table:table-cell table:style-name="left.top">
                <text:p text:style-name="Table_20_Contents">Eleganza</text:p>
              </table:table-cell>
              <table:table-cell table:style-name="left.top">
                <text:p text:style-name="Table_20_Contents">30977</text:p>
              </table:table-cell>
              <table:table-cell table:style-name="left.top">
                <text:p text:style-name="Table_20_Contents">25-11-2008</text:p>
              </table:table-cell>
            </table:table-row>
          </table:table>
          <text:p/>
          <text:h text:outline-level="4" text:style-name="divisiekop2">3 TOELATING VAN RASSEN EN INSCHRIJVING VAN RAS EN BENAMING IN HET NEDERLANDS
                  RASSENREGISTER (UPOV) 
               </text:h>
          <text:p text:style-name="subkop">(Addition of varieties to the National List and registration of a
                     variety and its denomination in the Dutch Variety Register (UPOV))</text:p>
          <text:section text:name="alineagroep.d7981e12119" text:style-name="alineagroep">
            <text:p text:style-name="alineagroep">Bij elke aanvraag is het codenummer geplaatst van de aanvrager. Deze
                     nummers zijn gelijk aan die welke zijn weergegeven in de lijst van namen van
                     degenen die verantwoordelijk zijn voor de instandhouding.
                  </text:p>
            <text:p text:style-name="alineagroep.end">Deze is geplaatst in de E.G.-rassenverkeerslijst. (You can find the code
                     number of the applicant in the EC Common catalogue)
                  </text:p>
          </text:section>
          <table:table>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style-name="head-row2.xml1head.left.middle">
                <table:table-cell table:style-name="border-row.left.top">
                  <text:p text:style-name="Table_20_Heading">Gewas</text:p>
                </table:table-cell>
                <table:table-cell table:style-name="border-row.left.top"/>
                <table:table-cell table:style-name="border-row.left.top">
                  <text:p text:style-name="Table_20_Heading">Rvp-nummer</text:p>
                </table:table-cell>
                <table:table-cell table:style-name="border-row.left.top">
                  <text:p text:style-name="Table_20_Heading">Benaming</text:p>
                </table:table-cell>
                <table:table-cell table:style-name="border-row.left.top">
                  <text:p text:style-name="Table_20_Heading">Code aanvrager</text:p>
                </table:table-cell>
                <table:table-cell table:style-name="border-row.left.top">
                  <text:p text:style-name="Table_20_Heading">Code instandhouder</text:p>
                </table:table-cell>
                <table:table-cell table:style-name="border-row.left.top">
                  <text:p text:style-name="Table_20_Heading">Volgnr. inschr.</text:p>
                </table:table-cell>
                <table:table-cell table:style-name="border-row.left.top">
                  <text:p text:style-name="Table_20_Heading">Datum off. afwerking</text:p>
                </table:table-cell>
              </table:table-row>
            </table:table-header-rows>
            <table:table-row table:style-name="odd.left.middle">
              <table:table-cell table:style-name="left.top">
                <text:p text:style-name="Table_20_Contents">Allium cepa L.</text:p>
              </table:table-cell>
              <table:table-cell table:style-name="left.top">
                <text:p text:style-name="Table_20_Contents">Ui</text:p>
              </table:table-cell>
              <table:table-cell table:style-name="left.top">
                <text:p text:style-name="Table_20_Contents">UIG 276</text:p>
              </table:table-cell>
              <table:table-cell table:style-name="left.top">
                <text:p text:style-name="Table_20_Contents">Ebano</text:p>
              </table:table-cell>
              <table:table-cell table:style-name="left.top">
                <text:p text:style-name="Table_20_Contents">78</text:p>
              </table:table-cell>
              <table:table-cell table:style-name="left.top">
                <text:p text:style-name="Table_20_Contents">78</text:p>
              </table:table-cell>
              <table:table-cell table:style-name="left.top">
                <text:p text:style-name="Table_20_Contents">30930</text:p>
              </table:table-cell>
              <table:table-cell table:style-name="left.top">
                <text:p text:style-name="Table_20_Contents">3-11-2008</text:p>
              </table:table-cell>
            </table:table-row>
            <table:table-row table:style-name="even.left.middle">
              <table:table-cell table:style-name="left.top">
                <text:p text:style-name="Table_20_Contents">Brassica oleracea L. convar. botrytis (L) Alef. var.
                              botryti
                           </text:p>
              </table:table-cell>
              <table:table-cell table:style-name="left.top">
                <text:p text:style-name="Table_20_Contents">Bloemkool</text:p>
              </table:table-cell>
              <table:table-cell table:style-name="left.top">
                <text:p text:style-name="Table_20_Contents">KBL 769 </text:p>
              </table:table-cell>
              <table:table-cell table:style-name="left.top">
                <text:p text:style-name="Table_20_Contents">Triginta</text:p>
              </table:table-cell>
              <table:table-cell table:style-name="left.top">
                <text:p text:style-name="Table_20_Contents">108</text:p>
              </table:table-cell>
              <table:table-cell table:style-name="left.top">
                <text:p text:style-name="Table_20_Contents">108</text:p>
              </table:table-cell>
              <table:table-cell table:style-name="left.top">
                <text:p text:style-name="Table_20_Contents">30960</text:p>
              </table:table-cell>
              <table:table-cell table:style-name="left.top">
                <text:p text:style-name="Table_20_Contents">10-11-2008</text:p>
              </table:table-cell>
            </table:table-row>
            <table:table-row table:style-name="odd.left.middle">
              <table:table-cell table:style-name="left.top">
                <text:p text:style-name="Table_20_Contents">Brassica oleracea L. convar. capitata (L.) Alef. var. alba
                              DC
                           </text:p>
              </table:table-cell>
              <table:table-cell table:style-name="left.top">
                <text:p text:style-name="Table_20_Contents">Wittekool</text:p>
              </table:table-cell>
              <table:table-cell table:style-name="left.top">
                <text:p text:style-name="Table_20_Contents">KWI 189</text:p>
              </table:table-cell>
              <table:table-cell table:style-name="left.top">
                <text:p text:style-name="Table_20_Contents">Unico</text:p>
              </table:table-cell>
              <table:table-cell table:style-name="left.top">
                <text:p text:style-name="Table_20_Contents">81</text:p>
              </table:table-cell>
              <table:table-cell table:style-name="left.top">
                <text:p text:style-name="Table_20_Contents">134a</text:p>
              </table:table-cell>
              <table:table-cell table:style-name="left.top">
                <text:p text:style-name="Table_20_Contents">30928</text:p>
              </table:table-cell>
              <table:table-cell table:style-name="left.top">
                <text:p text:style-name="Table_20_Contents">3-11-2008</text:p>
              </table:table-cell>
            </table:table-row>
            <table:table-row table:style-name="even.left.middle">
              <table:table-cell table:style-name="left.top">
                <text:p text:style-name="Table_20_Contents">Brassica oleracea L. convar. oleracea var. gemmifera DC.</text:p>
              </table:table-cell>
              <table:table-cell table:style-name="left.top">
                <text:p text:style-name="Table_20_Contents">Spruitkool</text:p>
              </table:table-cell>
              <table:table-cell table:style-name="left.top">
                <text:p text:style-name="Table_20_Contents">KSP 204</text:p>
              </table:table-cell>
              <table:table-cell table:style-name="left.top">
                <text:p text:style-name="Table_20_Contents">Churchill</text:p>
              </table:table-cell>
              <table:table-cell table:style-name="left.top">
                <text:p text:style-name="Table_20_Contents">136</text:p>
              </table:table-cell>
              <table:table-cell table:style-name="left.top">
                <text:p text:style-name="Table_20_Contents">136</text:p>
              </table:table-cell>
              <table:table-cell table:style-name="left.top">
                <text:p text:style-name="Table_20_Contents">30927</text:p>
              </table:table-cell>
              <table:table-cell table:style-name="left.top">
                <text:p text:style-name="Table_20_Contents">3-11-2008</text:p>
              </table:table-cell>
            </table:table-row>
            <table:table-row table:style-name="odd.left.middle">
              <table:table-cell table:style-name="left.top">
                <text:p text:style-name="Table_20_Contents">Cichorium endivia L.</text:p>
              </table:table-cell>
              <table:table-cell table:style-name="left.top">
                <text:p text:style-name="Table_20_Contents">Krulandijvie</text:p>
              </table:table-cell>
              <table:table-cell table:style-name="left.top">
                <text:p text:style-name="Table_20_Contents">AND 182</text:p>
              </table:table-cell>
              <table:table-cell table:style-name="left.top">
                <text:p text:style-name="Table_20_Contents">Primaleta</text:p>
              </table:table-cell>
              <table:table-cell table:style-name="left.top">
                <text:p text:style-name="Table_20_Contents">26A</text:p>
              </table:table-cell>
              <table:table-cell table:style-name="left.top">
                <text:p text:style-name="Table_20_Contents">26</text:p>
              </table:table-cell>
              <table:table-cell table:style-name="left.top">
                <text:p text:style-name="Table_20_Contents">30979</text:p>
              </table:table-cell>
              <table:table-cell table:style-name="left.top">
                <text:p text:style-name="Table_20_Contents">18-11-2008</text:p>
              </table:table-cell>
            </table:table-row>
            <table:table-row table:style-name="even.left.middle">
              <table:table-cell table:style-name="left.top">
                <text:p text:style-name="Table_20_Contents">Cichorium endivia L.</text:p>
              </table:table-cell>
              <table:table-cell table:style-name="left.top">
                <text:p text:style-name="Table_20_Contents">Andijvie</text:p>
              </table:table-cell>
              <table:table-cell table:style-name="left.top">
                <text:p text:style-name="Table_20_Contents">AND 179</text:p>
              </table:table-cell>
              <table:table-cell table:style-name="left.top">
                <text:p text:style-name="Table_20_Contents">Parmance</text:p>
              </table:table-cell>
              <table:table-cell table:style-name="left.top">
                <text:p text:style-name="Table_20_Contents">26A</text:p>
              </table:table-cell>
              <table:table-cell table:style-name="left.top">
                <text:p text:style-name="Table_20_Contents">26A</text:p>
              </table:table-cell>
              <table:table-cell table:style-name="left.top">
                <text:p text:style-name="Table_20_Contents">30982</text:p>
              </table:table-cell>
              <table:table-cell table:style-name="left.top">
                <text:p text:style-name="Table_20_Contents">18-11-2008</text:p>
              </table:table-cell>
            </table:table-row>
            <table:table-row table:style-name="odd.left.middle">
              <table:table-cell table:style-name="left.top">
                <text:p text:style-name="Table_20_Contents">Cichorium endivia L.</text:p>
              </table:table-cell>
              <table:table-cell table:style-name="left.top">
                <text:p text:style-name="Table_20_Contents">Andijvie</text:p>
              </table:table-cell>
              <table:table-cell table:style-name="left.top">
                <text:p text:style-name="Table_20_Contents">AND 180</text:p>
              </table:table-cell>
              <table:table-cell table:style-name="left.top">
                <text:p text:style-name="Table_20_Contents">Chantal</text:p>
              </table:table-cell>
              <table:table-cell table:style-name="left.top">
                <text:p text:style-name="Table_20_Contents">26A</text:p>
              </table:table-cell>
              <table:table-cell table:style-name="left.top">
                <text:p text:style-name="Table_20_Contents">26</text:p>
              </table:table-cell>
              <table:table-cell table:style-name="left.top">
                <text:p text:style-name="Table_20_Contents">30981</text:p>
              </table:table-cell>
              <table:table-cell table:style-name="left.top">
                <text:p text:style-name="Table_20_Contents">18-11-2008</text:p>
              </table:table-cell>
            </table:table-row>
            <table:table-row table:style-name="even.left.middle">
              <table:table-cell table:style-name="left.top">
                <text:p text:style-name="Table_20_Contents">Cichorium endivia L.</text:p>
              </table:table-cell>
              <table:table-cell table:style-name="left.top">
                <text:p text:style-name="Table_20_Contents">Andijvie</text:p>
              </table:table-cell>
              <table:table-cell table:style-name="left.top">
                <text:p text:style-name="Table_20_Contents">AND 181</text:p>
              </table:table-cell>
              <table:table-cell table:style-name="left.top">
                <text:p text:style-name="Table_20_Contents">Gigance</text:p>
              </table:table-cell>
              <table:table-cell table:style-name="left.top">
                <text:p text:style-name="Table_20_Contents">26A</text:p>
              </table:table-cell>
              <table:table-cell table:style-name="left.top">
                <text:p text:style-name="Table_20_Contents">26</text:p>
              </table:table-cell>
              <table:table-cell table:style-name="left.top">
                <text:p text:style-name="Table_20_Contents">30980</text:p>
              </table:table-cell>
              <table:table-cell table:style-name="left.top">
                <text:p text:style-name="Table_20_Contents">18-11-2008</text:p>
              </table:table-cell>
            </table:table-row>
            <table:table-row table:style-name="odd.left.middle">
              <table:table-cell table:style-name="left.top">
                <text:p text:style-name="Table_20_Contents">Cichorium endivia L</text:p>
              </table:table-cell>
              <table:table-cell table:style-name="left.top">
                <text:p text:style-name="Table_20_Contents">Andijvie</text:p>
              </table:table-cell>
              <table:table-cell table:style-name="left.top">
                <text:p text:style-name="Table_20_Contents">AND 185</text:p>
              </table:table-cell>
              <table:table-cell table:style-name="left.top">
                <text:p text:style-name="Table_20_Contents">Quintana</text:p>
              </table:table-cell>
              <table:table-cell table:style-name="left.top">
                <text:p text:style-name="Table_20_Contents">26A</text:p>
              </table:table-cell>
              <table:table-cell table:style-name="left.top">
                <text:p text:style-name="Table_20_Contents">26A</text:p>
              </table:table-cell>
              <table:table-cell table:style-name="left.top">
                <text:p text:style-name="Table_20_Contents">30978</text:p>
              </table:table-cell>
              <table:table-cell table:style-name="left.top">
                <text:p text:style-name="Table_20_Contents">18-11-2008</text:p>
              </table:table-cell>
            </table:table-row>
            <table:table-row table:style-name="even.left.middle">
              <table:table-cell table:style-name="left.top">
                <text:p text:style-name="Table_20_Contents">Cichorium endivia L.</text:p>
              </table:table-cell>
              <table:table-cell table:style-name="left.top">
                <text:p text:style-name="Table_20_Contents">Andijvie</text:p>
              </table:table-cell>
              <table:table-cell table:style-name="left.top">
                <text:p text:style-name="Table_20_Contents">AND 186</text:p>
              </table:table-cell>
              <table:table-cell table:style-name="left.top">
                <text:p text:style-name="Table_20_Contents">Flester</text:p>
              </table:table-cell>
              <table:table-cell table:style-name="left.top">
                <text:p text:style-name="Table_20_Contents">26A</text:p>
              </table:table-cell>
              <table:table-cell table:style-name="left.top">
                <text:p text:style-name="Table_20_Contents">26</text:p>
              </table:table-cell>
              <table:table-cell table:style-name="left.top">
                <text:p text:style-name="Table_20_Contents">30983</text:p>
              </table:table-cell>
              <table:table-cell table:style-name="left.top">
                <text:p text:style-name="Table_20_Contents">18-11-2008</text:p>
              </table:table-cell>
            </table:table-row>
            <table:table-row table:style-name="odd.left.middle">
              <table:table-cell table:style-name="left.top">
                <text:p text:style-name="Table_20_Contents">Citrullus lanatus (Thunb.) Matsum. et Nakai</text:p>
              </table:table-cell>
              <table:table-cell table:style-name="left.top">
                <text:p text:style-name="Table_20_Contents">Watermeloen</text:p>
              </table:table-cell>
              <table:table-cell table:style-name="left.top">
                <text:p text:style-name="Table_20_Contents">WTR 153</text:p>
              </table:table-cell>
              <table:table-cell table:style-name="left.top">
                <text:p text:style-name="Table_20_Contents">Arizona</text:p>
              </table:table-cell>
              <table:table-cell table:style-name="left.top">
                <text:p text:style-name="Table_20_Contents">98c</text:p>
              </table:table-cell>
              <table:table-cell table:style-name="left.top">
                <text:p text:style-name="Table_20_Contents">98c</text:p>
              </table:table-cell>
              <table:table-cell table:style-name="left.top">
                <text:p text:style-name="Table_20_Contents">30984</text:p>
              </table:table-cell>
              <table:table-cell table:style-name="left.top">
                <text:p text:style-name="Table_20_Contents">28-11-2008</text:p>
              </table:table-cell>
            </table:table-row>
            <table:table-row table:style-name="even.left.middle">
              <table:table-cell table:style-name="left.top">
                <text:p text:style-name="Table_20_Contents">Citrullus lanatus (Thunb.) Matsum. et Nakai</text:p>
              </table:table-cell>
              <table:table-cell table:style-name="left.top">
                <text:p text:style-name="Table_20_Contents">Watermeloen</text:p>
              </table:table-cell>
              <table:table-cell table:style-name="left.top">
                <text:p text:style-name="Table_20_Contents">WTR 171</text:p>
              </table:table-cell>
              <table:table-cell table:style-name="left.top">
                <text:p text:style-name="Table_20_Contents">Sevilla</text:p>
              </table:table-cell>
              <table:table-cell table:style-name="left.top">
                <text:p text:style-name="Table_20_Contents">108</text:p>
              </table:table-cell>
              <table:table-cell table:style-name="left.top">
                <text:p text:style-name="Table_20_Contents">108</text:p>
              </table:table-cell>
              <table:table-cell table:style-name="left.top">
                <text:p text:style-name="Table_20_Contents">30940</text:p>
              </table:table-cell>
              <table:table-cell table:style-name="left.top">
                <text:p text:style-name="Table_20_Contents">3-11-2008</text:p>
              </table:table-cell>
            </table:table-row>
            <table:table-row table:style-name="odd.left.middle">
              <table:table-cell table:style-name="left.top">
                <text:p text:style-name="Table_20_Contents">Cucumis melo L.</text:p>
              </table:table-cell>
              <table:table-cell table:style-name="left.top">
                <text:p text:style-name="Table_20_Contents">Meloen</text:p>
              </table:table-cell>
              <table:table-cell table:style-name="left.top">
                <text:p text:style-name="Table_20_Contents">MLN 309</text:p>
              </table:table-cell>
              <table:table-cell table:style-name="left.top">
                <text:p text:style-name="Table_20_Contents">Mohican</text:p>
              </table:table-cell>
              <table:table-cell table:style-name="left.top">
                <text:p text:style-name="Table_20_Contents">79</text:p>
              </table:table-cell>
              <table:table-cell table:style-name="left.top">
                <text:p text:style-name="Table_20_Contents">79</text:p>
              </table:table-cell>
              <table:table-cell table:style-name="left.top">
                <text:p text:style-name="Table_20_Contents">30942</text:p>
              </table:table-cell>
              <table:table-cell table:style-name="left.top">
                <text:p text:style-name="Table_20_Contents">3-11-2008</text:p>
              </table:table-cell>
            </table:table-row>
            <table:table-row table:style-name="even.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172</text:p>
              </table:table-cell>
              <table:table-cell table:style-name="left.top">
                <text:p text:style-name="Table_20_Contents">Annibal</text:p>
              </table:table-cell>
              <table:table-cell table:style-name="left.top">
                <text:p text:style-name="Table_20_Contents">78</text:p>
              </table:table-cell>
              <table:table-cell table:style-name="left.top">
                <text:p text:style-name="Table_20_Contents">78</text:p>
              </table:table-cell>
              <table:table-cell table:style-name="left.top">
                <text:p text:style-name="Table_20_Contents">30941</text:p>
              </table:table-cell>
              <table:table-cell table:style-name="left.top">
                <text:p text:style-name="Table_20_Contents">17-11-2008</text:p>
              </table:table-cell>
            </table:table-row>
            <table:table-row table:style-name="odd.left.middle">
              <table:table-cell table:style-name="left.top">
                <text:p text:style-name="Table_20_Contents">Cucumis sativus L.</text:p>
              </table:table-cell>
              <table:table-cell table:style-name="left.top">
                <text:p text:style-name="Table_20_Contents">Komkommer</text:p>
              </table:table-cell>
              <table:table-cell table:style-name="left.top">
                <text:p text:style-name="Table_20_Contents">KMK 772</text:p>
              </table:table-cell>
              <table:table-cell table:style-name="left.top">
                <text:p text:style-name="Table_20_Contents">Liberne</text:p>
              </table:table-cell>
              <table:table-cell table:style-name="left.top">
                <text:p text:style-name="Table_20_Contents">26A</text:p>
              </table:table-cell>
              <table:table-cell table:style-name="left.top">
                <text:p text:style-name="Table_20_Contents">26</text:p>
              </table:table-cell>
              <table:table-cell table:style-name="left.top">
                <text:p text:style-name="Table_20_Contents">30986</text:p>
              </table:table-cell>
              <table:table-cell table:style-name="left.top">
                <text:p text:style-name="Table_20_Contents">27-11-2008</text:p>
              </table:table-cell>
            </table:table-row>
            <table:table-row table:style-name="even.left.middle">
              <table:table-cell table:style-name="left.top">
                <text:p text:style-name="Table_20_Contents">Lactuca sativa L.</text:p>
              </table:table-cell>
              <table:table-cell table:style-name="left.top">
                <text:p text:style-name="Table_20_Contents">Sla</text:p>
              </table:table-cell>
              <table:table-cell table:style-name="left.top">
                <text:p text:style-name="Table_20_Contents">SLA 1382</text:p>
              </table:table-cell>
              <table:table-cell table:style-name="left.top">
                <text:p text:style-name="Table_20_Contents">Sybille</text:p>
              </table:table-cell>
              <table:table-cell table:style-name="left.top">
                <text:p text:style-name="Table_20_Contents">124a</text:p>
              </table:table-cell>
              <table:table-cell table:style-name="left.top">
                <text:p text:style-name="Table_20_Contents">78</text:p>
              </table:table-cell>
              <table:table-cell table:style-name="left.top">
                <text:p text:style-name="Table_20_Contents">30929</text:p>
              </table:table-cell>
              <table:table-cell table:style-name="left.top">
                <text:p text:style-name="Table_20_Contents">3-11-2008</text:p>
              </table:table-cell>
            </table:table-row>
            <table:table-row table:style-name="odd.left.middle">
              <table:table-cell table:style-name="left.top">
                <text:p text:style-name="Table_20_Contents">Lycopersicon lycopersicum (L.) Karsten ex Farwell</text:p>
              </table:table-cell>
              <table:table-cell table:style-name="left.top">
                <text:p text:style-name="Table_20_Contents">Tomaat</text:p>
              </table:table-cell>
              <table:table-cell table:style-name="left.top">
                <text:p text:style-name="Table_20_Contents">TMT 1792</text:p>
              </table:table-cell>
              <table:table-cell table:style-name="left.top">
                <text:p text:style-name="Table_20_Contents">Mondragon</text:p>
              </table:table-cell>
              <table:table-cell table:style-name="left.top">
                <text:p text:style-name="Table_20_Contents">79</text:p>
              </table:table-cell>
              <table:table-cell table:style-name="left.top">
                <text:p text:style-name="Table_20_Contents">79</text:p>
              </table:table-cell>
              <table:table-cell table:style-name="left.top">
                <text:p text:style-name="Table_20_Contents">30943</text:p>
              </table:table-cell>
              <table:table-cell table:style-name="left.top">
                <text:p text:style-name="Table_20_Contents">3-11-2008</text:p>
              </table:table-cell>
            </table:table-row>
            <table:table-row table:style-name="even.left.middle">
              <table:table-cell table:style-name="left.top">
                <text:p text:style-name="Table_20_Contents">Raphanus sativus L.</text:p>
              </table:table-cell>
              <table:table-cell table:style-name="left.top">
                <text:p text:style-name="Table_20_Contents">Radijs</text:p>
              </table:table-cell>
              <table:table-cell table:style-name="left.top">
                <text:p text:style-name="Table_20_Contents">RDS 229</text:p>
              </table:table-cell>
              <table:table-cell table:style-name="left.top">
                <text:p text:style-name="Table_20_Contents">Rudi</text:p>
              </table:table-cell>
              <table:table-cell table:style-name="left.top">
                <text:p text:style-name="Table_20_Contents">26A</text:p>
              </table:table-cell>
              <table:table-cell table:style-name="left.top">
                <text:p text:style-name="Table_20_Contents">26</text:p>
              </table:table-cell>
              <table:table-cell table:style-name="left.top">
                <text:p text:style-name="Table_20_Contents">30959</text:p>
              </table:table-cell>
              <table:table-cell table:style-name="left.top">
                <text:p text:style-name="Table_20_Contents">21-11-2008</text:p>
              </table:table-cell>
            </table:table-row>
            <table:table-row table:style-name="odd.left.middle">
              <table:table-cell table:style-name="left.top">
                <text:p text:style-name="Table_20_Contents">Solanum melongena L.</text:p>
              </table:table-cell>
              <table:table-cell table:style-name="left.top">
                <text:p text:style-name="Table_20_Contents">Aubergine</text:p>
              </table:table-cell>
              <table:table-cell table:style-name="left.top">
                <text:p text:style-name="Table_20_Contents">ABR 29</text:p>
              </table:table-cell>
              <table:table-cell table:style-name="left.top">
                <text:p text:style-name="Table_20_Contents">Traviata</text:p>
              </table:table-cell>
              <table:table-cell table:style-name="left.top">
                <text:p text:style-name="Table_20_Contents">26A</text:p>
              </table:table-cell>
              <table:table-cell table:style-name="left.top">
                <text:p text:style-name="Table_20_Contents">26</text:p>
              </table:table-cell>
              <table:table-cell table:style-name="left.top">
                <text:p text:style-name="Table_20_Contents">30985</text:p>
              </table:table-cell>
              <table:table-cell table:style-name="left.top">
                <text:p text:style-name="Table_20_Contents">27-11-2008</text:p>
              </table:table-cell>
            </table:table-row>
            <table:table-row table:style-name="even.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396</text:p>
              </table:table-cell>
              <table:table-cell table:style-name="left.top">
                <text:p text:style-name="Table_20_Contents">Red Deer</text:p>
              </table:table-cell>
              <table:table-cell table:style-name="left.top">
                <text:p text:style-name="Table_20_Contents">108</text:p>
              </table:table-cell>
              <table:table-cell table:style-name="left.top">
                <text:p text:style-name="Table_20_Contents">108</text:p>
              </table:table-cell>
              <table:table-cell table:style-name="left.top">
                <text:p text:style-name="Table_20_Contents">30931</text:p>
              </table:table-cell>
              <table:table-cell table:style-name="left.top">
                <text:p text:style-name="Table_20_Contents">3-11-2008</text:p>
              </table:table-cell>
            </table:table-row>
            <table:table-row table:style-name="odd.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11</text:p>
              </table:table-cell>
              <table:table-cell table:style-name="left.top">
                <text:p text:style-name="Table_20_Contents">Columbia</text:p>
              </table:table-cell>
              <table:table-cell table:style-name="left.top">
                <text:p text:style-name="Table_20_Contents">95</text:p>
              </table:table-cell>
              <table:table-cell table:style-name="left.top">
                <text:p text:style-name="Table_20_Contents">95</text:p>
              </table:table-cell>
              <table:table-cell table:style-name="left.top">
                <text:p text:style-name="Table_20_Contents">30932</text:p>
              </table:table-cell>
              <table:table-cell table:style-name="left.top">
                <text:p text:style-name="Table_20_Contents">3-11-2008</text:p>
              </table:table-cell>
            </table:table-row>
            <table:table-row table:style-name="even.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12</text:p>
              </table:table-cell>
              <table:table-cell table:style-name="left.top">
                <text:p text:style-name="Table_20_Contents">Colorado</text:p>
              </table:table-cell>
              <table:table-cell table:style-name="left.top">
                <text:p text:style-name="Table_20_Contents">95</text:p>
              </table:table-cell>
              <table:table-cell table:style-name="left.top">
                <text:p text:style-name="Table_20_Contents">95</text:p>
              </table:table-cell>
              <table:table-cell table:style-name="left.top">
                <text:p text:style-name="Table_20_Contents">30933</text:p>
              </table:table-cell>
              <table:table-cell table:style-name="left.top">
                <text:p text:style-name="Table_20_Contents">3-11-2008</text:p>
              </table:table-cell>
            </table:table-row>
            <table:table-row table:style-name="odd.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13</text:p>
              </table:table-cell>
              <table:table-cell table:style-name="left.top">
                <text:p text:style-name="Table_20_Contents">Amazon</text:p>
              </table:table-cell>
              <table:table-cell table:style-name="left.top">
                <text:p text:style-name="Table_20_Contents">95</text:p>
              </table:table-cell>
              <table:table-cell table:style-name="left.top">
                <text:p text:style-name="Table_20_Contents">95</text:p>
              </table:table-cell>
              <table:table-cell table:style-name="left.top">
                <text:p text:style-name="Table_20_Contents">30934</text:p>
              </table:table-cell>
              <table:table-cell table:style-name="left.top">
                <text:p text:style-name="Table_20_Contents">3-11-2008</text:p>
              </table:table-cell>
            </table:table-row>
            <table:table-row table:style-name="even.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15</text:p>
              </table:table-cell>
              <table:table-cell table:style-name="left.top">
                <text:p text:style-name="Table_20_Contents">Mississippi</text:p>
              </table:table-cell>
              <table:table-cell table:style-name="left.top">
                <text:p text:style-name="Table_20_Contents">95</text:p>
              </table:table-cell>
              <table:table-cell table:style-name="left.top">
                <text:p text:style-name="Table_20_Contents">95</text:p>
              </table:table-cell>
              <table:table-cell table:style-name="left.top">
                <text:p text:style-name="Table_20_Contents">30935</text:p>
              </table:table-cell>
              <table:table-cell table:style-name="left.top">
                <text:p text:style-name="Table_20_Contents">3-11-2008</text:p>
              </table:table-cell>
            </table:table-row>
            <table:table-row table:style-name="odd.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16</text:p>
              </table:table-cell>
              <table:table-cell table:style-name="left.top">
                <text:p text:style-name="Table_20_Contents">Ohio</text:p>
              </table:table-cell>
              <table:table-cell table:style-name="left.top">
                <text:p text:style-name="Table_20_Contents">95</text:p>
              </table:table-cell>
              <table:table-cell table:style-name="left.top">
                <text:p text:style-name="Table_20_Contents">95</text:p>
              </table:table-cell>
              <table:table-cell table:style-name="left.top">
                <text:p text:style-name="Table_20_Contents">30936</text:p>
              </table:table-cell>
              <table:table-cell table:style-name="left.top">
                <text:p text:style-name="Table_20_Contents">3-11-2008</text:p>
              </table:table-cell>
            </table:table-row>
            <table:table-row table:style-name="even.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17</text:p>
              </table:table-cell>
              <table:table-cell table:style-name="left.top">
                <text:p text:style-name="Table_20_Contents">Napoli</text:p>
              </table:table-cell>
              <table:table-cell table:style-name="left.top">
                <text:p text:style-name="Table_20_Contents">95</text:p>
              </table:table-cell>
              <table:table-cell table:style-name="left.top">
                <text:p text:style-name="Table_20_Contents">95</text:p>
              </table:table-cell>
              <table:table-cell table:style-name="left.top">
                <text:p text:style-name="Table_20_Contents">30937</text:p>
              </table:table-cell>
              <table:table-cell table:style-name="left.top">
                <text:p text:style-name="Table_20_Contents">3-11-2008</text:p>
              </table:table-cell>
            </table:table-row>
            <table:table-row table:style-name="odd.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18</text:p>
              </table:table-cell>
              <table:table-cell table:style-name="left.top">
                <text:p text:style-name="Table_20_Contents">Salerno</text:p>
              </table:table-cell>
              <table:table-cell table:style-name="left.top">
                <text:p text:style-name="Table_20_Contents">95</text:p>
              </table:table-cell>
              <table:table-cell table:style-name="left.top">
                <text:p text:style-name="Table_20_Contents">95</text:p>
              </table:table-cell>
              <table:table-cell table:style-name="left.top">
                <text:p text:style-name="Table_20_Contents">30938</text:p>
              </table:table-cell>
              <table:table-cell table:style-name="left.top">
                <text:p text:style-name="Table_20_Contents">3-11-2008</text:p>
              </table:table-cell>
            </table:table-row>
            <table:table-row table:style-name="even.left.middle">
              <table:table-cell table:style-name="left.top">
                <text:p text:style-name="Table_20_Contents">Spinacia oleracea L.</text:p>
              </table:table-cell>
              <table:table-cell table:style-name="left.top">
                <text:p text:style-name="Table_20_Contents">Spinazie</text:p>
              </table:table-cell>
              <table:table-cell table:style-name="left.top">
                <text:p text:style-name="Table_20_Contents">SPN 419</text:p>
              </table:table-cell>
              <table:table-cell table:style-name="left.top">
                <text:p text:style-name="Table_20_Contents">Siena</text:p>
              </table:table-cell>
              <table:table-cell table:style-name="left.top">
                <text:p text:style-name="Table_20_Contents">95</text:p>
              </table:table-cell>
              <table:table-cell table:style-name="left.top">
                <text:p text:style-name="Table_20_Contents">95</text:p>
              </table:table-cell>
              <table:table-cell table:style-name="left.top">
                <text:p text:style-name="Table_20_Contents">30939</text:p>
              </table:table-cell>
              <table:table-cell table:style-name="left.top">
                <text:p text:style-name="Table_20_Contents">3-11-2008</text:p>
              </table:table-cell>
            </table:table-row>
          </table:table>
          <text:p/>
          <text:h text:outline-level="3" text:style-name="divisiekop1">V. WIJZIGING IN DE PERSOON VAN DE AANVRAGER, DE HOUDER VAN HET KWEKERSRECHT OF
                  DEGENE TE WIENS NAME EEN RAS IS INGESCHREVEN 
               </text:h>
          <text:p text:style-name="subkop">(Changes of person of the applicant, holder of protection, or the person in
                     whose name a variety is registered)</text:p>
          <text:h text:outline-level="4" text:style-name="divisiekop2">3. OVERGANG VAN KWEKERSRECHT 
               </text:h>
          <text:p text:style-name="subkop">(Transfer of a Plant Breeders’ Right)</text:p>
          <table:table>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style-name="head-row2.xml1head.left.middle">
                <table:table-cell table:style-name="border-row.left.top">
                  <text:p text:style-name="Table_20_Heading">Lat. benaming</text:p>
                </table:table-cell>
                <table:table-cell table:style-name="border-row.left.top">
                  <text:p text:style-name="Table_20_Heading">Ned. benaming</text:p>
                </table:table-cell>
                <table:table-cell table:style-name="border-row.left.top">
                  <text:p text:style-name="Table_20_Heading">Volgnr. inschr.</text:p>
                </table:table-cell>
                <table:table-cell table:style-name="border-row.left.top">
                  <text:p text:style-name="Table_20_Heading">Rasbenaming</text:p>
                </table:table-cell>
                <table:table-cell table:style-name="border-row.left.top">
                  <text:p text:style-name="Table_20_Heading">Naam en adres eerdere gerechtigde</text:p>
                </table:table-cell>
                <table:table-cell table:style-name="border-row.left.top">
                  <text:p text:style-name="Table_20_Heading">Naam en adres nieuwe gerechtigde</text:p>
                </table:table-cell>
                <table:table-cell table:style-name="border-row.left.top">
                  <text:p text:style-name="Table_20_Heading">Datum overgang</text:p>
                </table:table-cell>
              </table:table-row>
            </table:table-header-rows>
            <table:table-row table:style-name="odd.left.middle">
              <table:table-cell table:style-name="left.top">
                <text:p text:style-name="Table_20_Contents">Tulipa L.</text:p>
              </table:table-cell>
              <table:table-cell table:style-name="left.top">
                <text:p text:style-name="Table_20_Contents">tulp</text:p>
              </table:table-cell>
              <table:table-cell table:style-name="left.top">
                <text:p text:style-name="Table_20_Contents">21186</text:p>
              </table:table-cell>
              <table:table-cell table:style-name="left.top">
                <text:p text:style-name="Table_20_Contents">White Liberstar</text:p>
              </table:table-cell>
              <table:table-cell table:style-name="left.top">
                <text:p text:style-name="Table_20_Contents">Fa. P.J. van Diepen en Zn. Noorddijkerweg 21 1645 VC URSEM </text:p>
                <text:p text:style-name="Table_20_Contents">Future Rights B.V. Noorderbrug 5 1713 GA OBDAM</text:p>
              </table:table-cell>
              <table:table-cell table:style-name="left.top">
                <text:p text:style-name="Table_20_Contents">Future Rights B.V. Noorderbrug 5 1713 GA OBDAM Solid Tulip B.V.
                              Noorderburg 5 1713 GA OBDAM
                           </text:p>
              </table:table-cell>
              <table:table-cell table:style-name="left.top">
                <text:p text:style-name="Table_20_Contents">24-11-2008</text:p>
              </table:table-cell>
            </table:table-row>
          </table:table>
          <text:p/>
          <text:h text:outline-level="3" text:style-name="divisiekop1">VI BEËINDIGING VAN KWEKERSRECHT EN TOELATING 
               </text:h>
          <text:p text:style-name="subkop">(Termination of Plant Breeders’ Rights and delition from the National
                     List)</text:p>
          <text:section text:name="alineagroep.d7981e13808" text:style-name="alineagroep">
            <text:p text:style-name="alineagroep">Er wordt met nadruk op gewezen dat, ondanks beëindiging van Nederlands
                     kwekersrecht, in Nederland op basis van het Communautair kwekersrecht (nog)
                     rechten kunnen gelden.
                  </text:p>
            <text:p text:style-name="alineagroep.end">De Raad adviseert daarom dringend het ‘Mededelingenblad van het Communautair
                     Bureau voor Planterassen’ te raadplegen, dan wel het Communautair Bureau om
                     inlichtingen te vragen.
                  </text:p>
          </text:section>
          <text:h text:outline-level="4" text:style-name="divisiekop2">1. AFSTAND VAN KWEKERSRECHT  
               </text:h>
          <text:p text:style-name="subkop">(Surrender of Plant Breeders’ Rights)</text:p>
          <table:table>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style-name="head-row2.xml1head.left.middle">
                <table:table-cell table:style-name="border-row.left.top">
                  <text:p text:style-name="Table_20_Heading">Lat. benaming</text:p>
                </table:table-cell>
                <table:table-cell table:style-name="border-row.left.top">
                  <text:p text:style-name="Table_20_Heading">Ned. benaming</text:p>
                </table:table-cell>
                <table:table-cell table:style-name="border-row.left.top">
                  <text:p text:style-name="Table_20_Heading">Volgnr. aanvr.</text:p>
                </table:table-cell>
                <table:table-cell table:style-name="border-row.left.top">
                  <text:p text:style-name="Table_20_Heading">Rasbenaming</text:p>
                </table:table-cell>
                <table:table-cell table:style-name="border-row.left.top">
                  <text:p text:style-name="Table_20_Heading">Volgnr. inschr.</text:p>
                </table:table-cell>
                <table:table-cell table:style-name="border-row.left.top">
                  <text:p text:style-name="Table_20_Heading">Datum afstand</text:p>
                </table:table-cell>
                <table:table-cell table:style-name="border-row.left.top">
                  <text:p text:style-name="Table_20_Heading">Naam en adres gerechtigde</text:p>
                </table:table-cell>
              </table:table-row>
            </table:table-header-rows>
            <table:table-row table:style-name="odd.left.middle">
              <table:table-cell table:style-name="left.top">
                <text:p text:style-name="Table_20_Contents">Solanum tuberosum L.</text:p>
              </table:table-cell>
              <table:table-cell table:style-name="left.top">
                <text:p text:style-name="Table_20_Contents">aardappel</text:p>
              </table:table-cell>
              <table:table-cell table:style-name="left.top">
                <text:p text:style-name="Table_20_Contents">ARD 1411</text:p>
              </table:table-cell>
              <table:table-cell table:style-name="left.top">
                <text:p text:style-name="Table_20_Contents">Jupiter</text:p>
              </table:table-cell>
              <table:table-cell table:style-name="left.top">
                <text:p text:style-name="Table_20_Contents">20206</text:p>
              </table:table-cell>
              <table:table-cell table:style-name="left.top">
                <text:p text:style-name="Table_20_Contents">13-11-2008</text:p>
              </table:table-cell>
              <table:table-cell table:style-name="left.top">
                <text:p text:style-name="Table_20_Contents">A. Doppenberg Veerweg 2 1761 JM ANNA PAULOWNA</text:p>
              </table:table-cell>
            </table:table-row>
            <table:table-row table:style-name="even.left.middle">
              <table:table-cell table:style-name="left.top">
                <text:p text:style-name="Table_20_Contents">Zea mays L.</text:p>
              </table:table-cell>
              <table:table-cell table:style-name="left.top">
                <text:p text:style-name="Table_20_Contents">mais</text:p>
              </table:table-cell>
              <table:table-cell table:style-name="left.top">
                <text:p text:style-name="Table_20_Contents">MAS 999</text:p>
              </table:table-cell>
              <table:table-cell table:style-name="left.top">
                <text:p text:style-name="Table_20_Contents">Montgomery</text:p>
              </table:table-cell>
              <table:table-cell table:style-name="left.top">
                <text:p text:style-name="Table_20_Contents">21968</text:p>
              </table:table-cell>
              <table:table-cell table:style-name="left.top">
                <text:p text:style-name="Table_20_Contents">27-11-2008</text:p>
              </table:table-cell>
              <table:table-cell table:style-name="left.top">
                <text:p text:style-name="Table_20_Contents">Limagrain Advanta Nederland B.V. Postbus 1 4410 AA RILLAND</text:p>
              </table:table-cell>
            </table:table-row>
          </table:tabl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2.col6">
      <style:table-column-properties style:rel-column-width="NaN*"/>
    </style:style>
    <style:style style:family="table-column" style:name="table.2.col7">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style:style style:family="table-column" style:name="table.3.col6">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4.col4">
      <style:table-column-properties style:rel-column-width="NaN*"/>
    </style:style>
    <style:style style:family="table-column" style:name="table.4.col5">
      <style:table-column-properties style:rel-column-width="NaN*"/>
    </style:style>
    <style:style style:family="table-column" style:name="table.4.col6">
      <style:table-column-properties style:rel-column-width="NaN*"/>
    </style:style>
    <style:style style:family="table-column" style:name="table.4.col7">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5.col4">
      <style:table-column-properties style:rel-column-width="NaN*"/>
    </style:style>
    <style:style style:family="table-column" style:name="table.5.col5">
      <style:table-column-properties style:rel-column-width="NaN*"/>
    </style:style>
    <style:style style:family="table-column" style:name="table.5.col6">
      <style:table-column-properties style:rel-column-width="NaN*"/>
    </style:style>
    <style:style style:family="table-column" style:name="table.5.col7">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6.col4">
      <style:table-column-properties style:rel-column-width="NaN*"/>
    </style:style>
    <style:style style:family="table-column" style:name="table.6.col5">
      <style:table-column-properties style:rel-column-width="NaN*"/>
    </style:style>
    <style:style style:family="table-column" style:name="table.6.col6">
      <style:table-column-properties style:rel-column-width="NaN*"/>
    </style:style>
    <style:style style:family="table-column" style:name="table.6.col7">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7.col3">
      <style:table-column-properties style:rel-column-width="NaN*"/>
    </style:style>
    <style:style style:family="table-column" style:name="table.7.col4">
      <style:table-column-properties style:rel-column-width="NaN*"/>
    </style:style>
    <style:style style:family="table-column" style:name="table.7.col5">
      <style:table-column-properties style:rel-column-width="NaN*"/>
    </style:style>
    <style:style style:family="table-column" style:name="table.7.col6">
      <style:table-column-properties style:rel-column-width="NaN*"/>
    </style:style>
    <style:style style:family="table-column" style:name="table.7.col7">
      <style:table-column-properties style:rel-column-width="NaN*"/>
    </style:style>
    <style:style style:family="table-column" style:name="table.8.col1">
      <style:table-column-properties style:rel-column-width="NaN*"/>
    </style:style>
    <style:style style:family="table-column" style:name="table.8.col2">
      <style:table-column-properties style:rel-column-width="NaN*"/>
    </style:style>
    <style:style style:family="table-column" style:name="table.8.col3">
      <style:table-column-properties style:rel-column-width="NaN*"/>
    </style:style>
    <style:style style:family="table-column" style:name="table.8.col4">
      <style:table-column-properties style:rel-column-width="NaN*"/>
    </style:style>
    <style:style style:family="table-column" style:name="table.8.col5">
      <style:table-column-properties style:rel-column-width="NaN*"/>
    </style:style>
    <style:style style:family="table-column" style:name="table.8.col6">
      <style:table-column-properties style:rel-column-width="NaN*"/>
    </style:style>
    <style:style style:family="table-column" style:name="table.9.col1">
      <style:table-column-properties style:rel-column-width="NaN*"/>
    </style:style>
    <style:style style:family="table-column" style:name="table.9.col2">
      <style:table-column-properties style:rel-column-width="NaN*"/>
    </style:style>
    <style:style style:family="table-column" style:name="table.9.col3">
      <style:table-column-properties style:rel-column-width="NaN*"/>
    </style:style>
    <style:style style:family="table-column" style:name="table.9.col4">
      <style:table-column-properties style:rel-column-width="NaN*"/>
    </style:style>
    <style:style style:family="table-column" style:name="table.9.col5">
      <style:table-column-properties style:rel-column-width="NaN*"/>
    </style:style>
    <style:style style:family="table-column" style:name="table.9.col6">
      <style:table-column-properties style:rel-column-width="NaN*"/>
    </style:style>
    <style:style style:family="table-column" style:name="table.9.col7">
      <style:table-column-properties style:rel-column-width="NaN*"/>
    </style:style>
    <style:style style:family="table-column" style:name="table.10.col1">
      <style:table-column-properties style:rel-column-width="NaN*"/>
    </style:style>
    <style:style style:family="table-column" style:name="table.10.col2">
      <style:table-column-properties style:rel-column-width="NaN*"/>
    </style:style>
    <style:style style:family="table-column" style:name="table.10.col3">
      <style:table-column-properties style:rel-column-width="NaN*"/>
    </style:style>
    <style:style style:family="table-column" style:name="table.10.col4">
      <style:table-column-properties style:rel-column-width="NaN*"/>
    </style:style>
    <style:style style:family="table-column" style:name="table.10.col5">
      <style:table-column-properties style:rel-column-width="NaN*"/>
    </style:style>
    <style:style style:family="table-column" style:name="table.10.col6">
      <style:table-column-properties style:rel-column-width="NaN*"/>
    </style:style>
    <style:style style:family="table-column" style:name="table.10.col7">
      <style:table-column-properties style:rel-column-width="NaN*"/>
    </style:style>
    <style:style style:family="table-column" style:name="table.11.col1">
      <style:table-column-properties style:rel-column-width="NaN*"/>
    </style:style>
    <style:style style:family="table-column" style:name="table.11.col2">
      <style:table-column-properties style:rel-column-width="NaN*"/>
    </style:style>
    <style:style style:family="table-column" style:name="table.11.col3">
      <style:table-column-properties style:rel-column-width="NaN*"/>
    </style:style>
    <style:style style:family="table-column" style:name="table.11.col4">
      <style:table-column-properties style:rel-column-width="NaN*"/>
    </style:style>
    <style:style style:family="table-column" style:name="table.11.col5">
      <style:table-column-properties style:rel-column-width="NaN*"/>
    </style:style>
    <style:style style:family="table-column" style:name="table.11.col6">
      <style:table-column-properties style:rel-column-width="NaN*"/>
    </style:style>
    <style:style style:family="table-column" style:name="table.11.col7">
      <style:table-column-properties style:rel-column-width="NaN*"/>
    </style:style>
    <style:style style:family="table-column" style:name="table.11.col8">
      <style:table-column-properties style:rel-column-width="NaN*"/>
    </style:style>
    <style:style style:family="table-column" style:name="table.12.col1">
      <style:table-column-properties style:rel-column-width="NaN*"/>
    </style:style>
    <style:style style:family="table-column" style:name="table.12.col2">
      <style:table-column-properties style:rel-column-width="NaN*"/>
    </style:style>
    <style:style style:family="table-column" style:name="table.12.col3">
      <style:table-column-properties style:rel-column-width="NaN*"/>
    </style:style>
    <style:style style:family="table-column" style:name="table.12.col4">
      <style:table-column-properties style:rel-column-width="NaN*"/>
    </style:style>
    <style:style style:family="table-column" style:name="table.12.col5">
      <style:table-column-properties style:rel-column-width="NaN*"/>
    </style:style>
    <style:style style:family="table-column" style:name="table.12.col6">
      <style:table-column-properties style:rel-column-width="NaN*"/>
    </style:style>
    <style:style style:family="table-column" style:name="table.12.col7">
      <style:table-column-properties style:rel-column-width="NaN*"/>
    </style:style>
    <style:style style:family="table-column" style:name="table.13.col1">
      <style:table-column-properties style:rel-column-width="NaN*"/>
    </style:style>
    <style:style style:family="table-column" style:name="table.13.col2">
      <style:table-column-properties style:rel-column-width="NaN*"/>
    </style:style>
    <style:style style:family="table-column" style:name="table.13.col3">
      <style:table-column-properties style:rel-column-width="NaN*"/>
    </style:style>
    <style:style style:family="table-column" style:name="table.13.col4">
      <style:table-column-properties style:rel-column-width="NaN*"/>
    </style:style>
    <style:style style:family="table-column" style:name="table.13.col5">
      <style:table-column-properties style:rel-column-width="NaN*"/>
    </style:style>
    <style:style style:family="table-column" style:name="table.13.col6">
      <style:table-column-properties style:rel-column-width="NaN*"/>
    </style:style>
    <style:style style:family="table-column" style:name="table.13.col7">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azette Raad voor de Plantenrassen</dc:title>
  </office:meta>
</office:document-meta>
</file>