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ennisgeving beschikking artikel 2 van de Wet beheer rijkswaterstaatswerken
         </text:h>
      <text:section text:name="algemeen.d595e69" text:style-name="algemeen">
        <text:section text:name="aanhef.d595e71" text:style-name="aanhef">
          <text:p text:style-name="afkondiging">De Staatssecretaris van Verkeer en Waterstaat maakt, ter voldoening aan de Algemene wet bestuursrecht, het volgende bekend.</text:p>
        </text:section>
        <text:section text:name="vrije-tekst.d595e77" text:style-name="vrije-tekst">
          <text:p text:style-name="vrije-tekst">Op 2 september 2008 is een ontwerpbeschikking afgegeven. De ontwerpbeschikking heeft vanaf 5 september 2008 voor de duur van
                  zes weken ter inzage gelegen. Gedurende deze periode is er een zienswijze ingediend.
               </text:p>
          <text:p text:style-name="vrije-tekst">Op 18 november 2008 is een definitieve beschikking afgegeven op grond van artikel 2 van de Wet beheer rijkswaterstaatswerken
                  voor het storten van onderhoudsbaggerspecie (2,9 miljoen kuub, in-situ) in de oude zandwinput in de huidige vaarweg Amsterdam
                  – Lemmer.
               </text:p>
          <text:h text:outline-level="3" text:style-name="divisiekop1">Terinzagelegging
               </text:h>
          <text:p text:style-name="vrije-tekst">De beschikking ligt vanaf 21 november 2008 tot en met 2 januari 2009 ter inzage bij:</text:p>
          <text:list text:style-name="list-style-1">
            <text:list-item>
              <text:p text:style-name="list.start">de bibliotheek van Rijkswaterstaat IJsselmeergebied, Zuiderwagenplein 2 te Lelystad (van maandag t/m vrijdag van 9.00 uur
                        tot 16.00 uur);
                     </text:p>
            </text:list-item>
            <text:list-item>
              <text:p text:style-name="list.end">Gemeente Lemsterland, Burgemeester Krijgerplein 7, 8531 EA  Lemmer (maandag t/m donderdag van 8.30 uur tot 12.00 uur en van
                        13.15 uur tot 16.00 uur en vrijdag van 8.30 uur tot 12.00 uur).
                     </text:p>
            </text:list-item>
          </text:list>
          <text:h text:outline-level="3" text:style-name="divisiekop1">Beroep
               </text:h>
          <text:p text:style-name="vrije-tekst">Belanghebbenden kunnen vanaf 21 november 2008 tot en met 2 januari 2009 beroep indienen. Het beroepschrift dient te worden
                  gericht aan de rechtbank binnen het rechtsgebied, waarvan de indiener van het beroepschrift zijn woon- of vestigingsplaats
                  heeft.
               </text:p>
          <text:p text:style-name="vrije-tekst">Het beroepschrift dient te zijn ondertekend en dient ten minste het volgende te bevatten:</text:p>
          <text:list text:style-name="list-style-2">
            <text:list-item text:start-value="1">
              <text:p text:style-name="list.start">de naam en het adres van de indiener;
                     </text:p>
            </text:list-item>
            <text:list-item text:start-value="2">
              <text:p text:style-name="list.cont">de dagtekening;
                     </text:p>
            </text:list-item>
            <text:list-item text:start-value="3">
              <text:p text:style-name="list.cont">een omschrijving van de beschikking waartegen het beroep is gericht en
                     </text:p>
            </text:list-item>
            <text:list-item text:start-value="4">
              <text:p text:style-name="list.end">de gronden van het beroep.
                     </text:p>
            </text:list-item>
          </text:list>
          <text:section text:name="alineagroep.d595e157" text:style-name="alineagroep">
            <text:p text:style-name="alineagroep">Indien het beroep in een vreemde taal is gesteld en een vertaling voor een goede behandeling van het beroep noodzakelijk is,
                     dient de indiener zorg te dragen voor een vertaling.
                  </text:p>
            <text:p text:style-name="alineagroep.end">Van de indiener van een beroepschrift wordt een bedrag aan griffierecht geheven.</text:p>
          </text:section>
          <text:h text:outline-level="3" text:style-name="divisiekop1">Inlichtingen
               </text:h>
          <text:p text:style-name="vrije-tekst">Voor het verkrijgen van inlichtingen en/of een afschrift van ontwerpbeschikking kan men zich tevens wenden tot de afdeling
                  JBO van het Waterdistrict IJsselmeergebied.
               </text:p>
        </text:section>
        <text:section text:name="tekst-sluiting.d595e175" text:style-name="tekst-sluiting">
          <text:section text:name="ondertekening.d595e177" text:style-name="ondertekening">
            <text:p text:style-name="ondertekening">De Staatssecretaris van Verkeer en Waterstaat,</text:p>
            <text:p text:style-name="ondertekening">namens deze:</text:p>
            <text:p text:style-name="ondertekening">de Unitmanager  van de Unit Toelating en Continuering, </text:p>
            <text:p text:style-name="ondertekening.end">J.D.M. Nouwen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beschikking artikel 2 van de Wet beheer rijkswaterstaatswerken</dc:title>
  </office:meta>
</office:document-meta>
</file>