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ontwerpbesluit aanvraag VOF Het Sluishuis te Huizen
         </text:h>
      <text:section text:name="algemeen.d897e80" text:style-name="algemeen">
        <text:section text:name="vrije-tekst.d897e82" text:style-name="vrije-tekst">
          <text:h text:outline-level="3" text:style-name="divisiekop1">Wet verontreiniging oppervlaktewateren
               </text:h>
          <text:p text:style-name="vrije-tekst">De Staatssecretaris van Verkeer en Waterstaat heeft het voornemen een besluit te nemen op de aanvraag van VOF Het Sluishuis
                  te Huizen.
               </text:p>
          <text:h text:outline-level="4" text:style-name="divisiekop2">Inhoud ontwerpbesluit
               </text:h>
          <text:p text:style-name="vrije-tekst">De aanvraag betreft het lozen van afvalwater afkomstig van een bronnering tijdens de realisatie van een inrichting aan de
                  Haringbuisdijk in Amsterdam IJburg op het IJmeer. De aanvraag is op 27 augustus 2008 ontvangen en geregistreerd onder nummer
                  WS 4644.
               </text:p>
          <text:h text:outline-level="4" text:style-name="divisiekop2">Terinzagelegging
               </text:h>
          <text:p text:style-name="vrije-tekst">Het ontwerpbesluit met bijbehorende stukken ligt vanaf 20 november 2008, voor een periode van zes weken, op werkdagen ter
                  inzage ten kantore van:
               </text:p>
          <text:list text:style-name="list-style-1">
            <text:list-item>
              <text:p text:style-name="list.start">Rijkswaterstaat IJsselmeergebied, Smedinghuis, Zuiderwagenplein 2, 8224 AD Lelystad;
                     </text:p>
            </text:list-item>
            <text:list-item>
              <text:p text:style-name="list.end">gemeente Amsterdam, stadsdeelkantoor Zeeburg, Cruquiusweg 5, 1019 AT Amsterdam.
                     </text:p>
            </text:list-item>
          </text:list>
          <text:h text:outline-level="4" text:style-name="divisiekop2">Zienswijze(n)
               </text:h>
          <text:p text:style-name="vrije-tekst">Eenieder kan naar aanleiding van het ontwerpbesluit zienswijzen inbrengen gedurende de periode van terinzagelegging. De ingebrachte
                  zienswijze(n) worden meegewogen in het besluit op de aanvraag.
               </text:p>
          <text:p text:style-name="vrije-tekst">Zienswijze(n) kunnen zowel mondeling als schriftelijk worden ingebracht. Schriftelijke zienswijzen kunnen worden gericht aan
                  Rijkswaterstaat IJsselmeergebied, ter attentie van de heer M.R. van der Velde, Postbus 600, 8200 AP Lelystad. Voor mondelinge
                  reacties kan contact worden opgenomen met M.R. van der Velde van Rijkswaterstaat IJsselmeergebied, telefonisch bereikbaar
                  onder nummer 0320 - 29 70 81.
               </text:p>
          <text:h text:outline-level="4" text:style-name="divisiekop2">Inlichtingen
               </text:h>
          <text:p text:style-name="vrije-tekst">Voor nadere inlichtingen kan tijdens kantooruren contact worden opgenomen met Rijkswaterstaat IJsselmeergebied, telefonisch
                  bereikbaar onder nummer 0320-297276.
               </text:p>
        </text:section>
        <text:section text:name="tekst-sluiting.d897e144" text:style-name="tekst-sluiting">
          <text:section text:name="gegeven.d897e146" text:style-name="gegeven">
            <text:p text:style-name="dagtekening">Lelystad, 11 november 2008</text:p>
          </text:section>
          <text:section text:name="ondertekening.d897e152" text:style-name="ondertekening">
            <text:p text:style-name="ondertekening">De Staatssecretaris van Verkeer en Waterstaat,</text:p>
            <text:p text:style-name="ondertekening">namens deze:</text:p>
            <text:p text:style-name="ondertekening">directeur Water en Scheepvaart,</text:p>
            <text:p text:style-name="ondertekening.end">J.A.Th. Daam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besluit aanvraag VOF Het Sluishuis te Huizen</dc:title>
  </office:meta>
</office:document-meta>
</file>