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leg bedrijfsgebonden helihaven
         </text:h>
      <text:section text:name="algemeen.d995e65" text:style-name="algemeen">
        <text:section text:name="vrije-tekst.d995e67" text:style-name="vrije-tekst">
          <text:p text:style-name="vrije-tekst">De Minister van Verkeer en Waterstaat maakt bekend dat aan het bedrijf Wide-Angle Management B.V., gevestigd te Barneveld,
                  toestemming is verleend voor de aanleg, het inrichten en de ingebruikname van een bedrijfsgebonden helihaven aan de Mijllerweg
                  13 te Lunteren, onder voorwaarden als genoemd in de beschikking.
               </text:p>
          <text:h text:outline-level="3" text:style-name="divisiekop1">Terinzagelegging
               </text:h>
          <text:p text:style-name="vrije-tekst">De beschikking, alsmede de daarbij behorende bijlagen, liggen gedurende zes weken na deze publicatie op werkdagen tussen 9.00
                  uur en 12.00 uur en tussen 13.30 uur en 16.00 uur voor belanghebbenden ter inzage in de bibliotheek van de Inspectie Verkeer
                  en Waterstaat, Saturnusstraat 50 te Hoofddorp (telefoon 070 - 456 33 67) en in het gemeentehuis van Ede, bezoekadres: Raadhuisplein
                  2 te Ede.
               </text:p>
          <text:h text:outline-level="3" text:style-name="divisiekop1">Bezwaar en voorlopige voorziening
               </text:h>
          <text:section text:name="alineagroep.d995e83" text:style-name="alineagroep">
            <text:p text:style-name="alineagroep">Tegen dit besluit kan degene wiens belang rechtstreeks bij het besluit is betrokken, binnen zes weken na de dag waarop dit
                     besluit is bekendgemaakt, een gemotiveerd bezwaarschrift indienen. U dient uw bezwaarschrift te richten aan de Inspectie Verkeer
                     en Waterstaat, Toezicht Beheer Eenheid, Unit Juridische Zaken, Postbus 10700, 2501 HS  Den Haag. Indien onverwijlde spoed
                     dat vereist, is het mogelijk een voorlopige voorziening te vragen bij de president van de rechtbank die bevoegd is. In dat
                     geval is griffierecht verschuldigd.
                  </text:p>
            <text:p text:style-name="alineagroep.end">Voorwaarde is dat een bezwaarschrift is ingediend.</text:p>
          </text:section>
        </text:section>
        <text:section text:name="tekst-sluiting.d995e93" text:style-name="tekst-sluiting">
          <text:section text:name="gegeven.d995e95" text:style-name="gegeven">
            <text:p text:style-name="dagtekening">Hoofddorp, 19 november 2008</text:p>
          </text:section>
          <text:section text:name="ondertekening.d995e101" text:style-name="ondertekening">
            <text:p text:style-name="ondertekening">De Minister van Verkeer en Waterstaat,</text:p>
            <text:p text:style-name="ondertekening">namens deze:</text:p>
            <text:p text:style-name="ondertekening">de plv. unitmanager Unit Kennis, Advies en Berichtgeving, Toelating/Continuering Luchthavens,</text:p>
            <text:p text:style-name="ondertekening.end">S.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leg bedrijfsgebonden helihaven</dc:title>
  </office:meta>
</office:document-meta>
</file>