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Opheffing terugwerkende kracht Hoofdstuk 4 WTOS’
         </text:h>
      <text:section text:name="regeling.d122e72" text:style-name="regeling">
        <text:section text:name="aanhef.d122e74" text:style-name="aanhef">
          <text:section text:name="context.d122e76" text:style-name="context">
            <text:p text:style-name="context_al">Datum: 14 oktober 2008</text:p>
            <text:p text:style-name="context_al">Nummer: CT/08.068</text:p>
            <text:p text:style-name="context_al">Datum inwerkingtreding: Tweede dag na uitgifte Staatscourant</text:p>
            <text:p text:style-name="context_al">Juridische grondslag: artikel 11.4 WTOS</text:p>
            <text:p text:style-name="context_al.end">Geldigheidsduur beleidsregel: Studiejaren 2008/2009 tot en met 2012/2013</text:p>
          </text:section>
          <text:p text:style-name="wie">De hoofddirectie van de Informatie Beheer Groep,</text:p>
          <text:p text:style-name="considerans.al">Gelet op artikel 11.4 van de Wet tegemoetkoming onderwijsbijdrage en schoolkosten;</text:p>
          <text:p text:style-name="afkondiging">Besluit:</text:p>
        </text:section>
        <text:section text:name="regeling-tekst.d122e104" text:style-name="regeling-tekst">
          <text:section text:name="artikel.d122e106" text:style-name="artikel">
            <text:h text:outline-level="3" text:style-name="artikel_kop">Artikel 1
                  </text:h>
            <text:p text:style-name="artikel">In afwijking van artikel 4.10, tweede lid, WTOS kan de tegemoetkoming ingevolge hoofdstuk 4 WTOS worden toegekend met terugwerkende
                     kracht tot en met de eerste dag van het desbetreffende schooljaar. De overige bepalingen van de WTOS blijven onverkort van
                     toepassing.
                  </text:p>
          </text:section>
          <text:section text:name="artikel.d122e116" text:style-name="artikel">
            <text:h text:outline-level="3" text:style-name="artikel_kop">Artikel 2
                  </text:h>
            <text:p text:style-name="artikel">Deze beleidsregel treedt in werking met ingang van de tweede dag na de datum van uitgifte van de Staatscourant waarin deze
                     beleidsregel is geplaatst en werkt terug tot en met 1 augustus 2008.
                  </text:p>
          </text:section>
        </text:section>
        <text:section text:name="regeling-sluiting.d122e127" text:style-name="regeling-sluiting">
          <text:section text:name="ondertekening.d122e129" text:style-name="ondertekening">
            <text:p text:style-name="ondertekening">De 
                     hoofddirectie van de Informatie Beheer Groep,
                  </text:p>
            <text:p text:style-name="ondertekening">namens deze:</text:p>
            <text:p text:style-name="ondertekening">
                     de hoofddirecteur,
                  </text:p>
            <text:p text:style-name="ondertekening.end">Chr. G. Spanjaard. </text:p>
          </text:section>
        </text:section>
        <text:section text:name="nota-toelichting.d122e145" text:style-name="nota-toelichting">
          <text:h text:outline-level="2" text:style-name="nota-toelichting_kop">TOELICHTING
               </text:h>
          <text:p text:style-name="nota-toelichting">Via deze beleidsregel wordt het mogelijk af te wijken van het verbod op terugwerkende kracht bij de VO18+, zoals dat op dit
                  moment in artikel 4.10 WTOS is opgenomen. Dat verbod leidt ertoe dat de groep leerlingen, die deze VO18+ niet op tijd aanvraagt,
                  nul op rekest krijgt. 
               </text:p>
          <text:p text:style-name="nota-toelichting">De directe aanleiding om het verbod op terugwerkende kracht op te heffen, is de eenmalige tegemoetkoming schoolboeken in schooljaar
                  2008/2009. Om de eenmalige tegemoetkoming op de rekening van meerderjarige leerlingen overgemaakt te kunnen krijgen, moet
                  de IB-Groep beschikken over hun rekeningnummers. De rekeningnummers van de meerderjarige leerlingen zijn alleen bekend van
                  mensen die reeds VO18+ hebben aangevraagd. Indien men geen VO18+ krijgt, vraagt de IB-Groep de rekeningnummergegevens bij
                  de leerlingen. Dan wordt bij de leerlingen die nog geen VO18+ hadden aangevraagd duidelijk dat zij daar wel recht op hadden
                  doen gelden. Het is daarom wenselijk dat de IB-Groep aan deze leerlingen alsnog met terugwerkende kracht de VO18+ kan toekennen.
               </text:p>
          <text:p text:style-name="nota-toelichting">Tevens is de aanleiding de integratie van WTOS voor minderjarige leerlingen in het voortgezet onderwijs in het kindgebonden
                  budget (WKB). Voorheen kregen ouders van minderjarige leerlingen in het voortgezet onderwijs een tegemoetkoming ingevolge
                  de WTOS. Straks krijgen zij dat niet meer. Daardoor zal de mogelijkheid van een dergelijke tegemoetkoming voor leerlingen
                  in het voortgezet onderwijs van bóven de 18 (VO18+) minder bekendheid genieten. Dat zal het niet-gebruik in de hand werken.
                  
               </text:p>
          <text:p text:style-name="nota-toelichting">De oplossing is daarom gelegen in het mogelijk maken van terugwerkende kracht bij VO18+. De terugwerkende kracht zal betrekking
                  hebben op een heel schooljaar en maximaal terug gaan tot het begin van het schooljaar (1 augustus). Over voorgaande schooljaren
                  wordt dus geen terugwerkende kracht verleend. De IB-Groep zal door het mogelijk maken van terugwerkende kracht minder vragen
                  en klachten krijgen van mensen die vanwege het verbod geen VO18+ krijgen. Dat zal resulteren in een verlichting van de uitvoeringslast.
               </text:p>
          <text:section text:name="ondertekening.d122e164" text:style-name="ondertekening">
            <text:p text:style-name="ondertekening">De 
                     hoofddirectie van de Informatie Beheer Groep,
                  </text:p>
            <text:p text:style-name="ondertekening">namens deze:</text:p>
            <text:p text:style-name="ondertekening">
                     de hoofddirecteur,
                  </text:p>
            <text:p text:style-name="ondertekening.end">Chr. G. Spanjaar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