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nningsvergunning aardwarmte gebied Bleiswijk
         </text:h>
      <text:section text:name="regeling.d3619e77" text:style-name="regeling">
        <text:section text:name="aanhef.d3619e79" text:style-name="aanhef">
          <text:section text:name="context.d3619e81" text:style-name="context">
            <text:p text:style-name="context_al">27 november 2008</text:p>
            <text:p text:style-name="context_al.end">Nr. ET/EM / 8185908</text:p>
          </text:section>
          <text:p text:style-name="wie">De Minister van Economische Zaken,</text:p>
          <text:p text:style-name="considerans.al">Procesverloop:</text:p>
          <text:list text:style-name="list-style-1">
            <text:list-item>
              <text:p text:style-name="list.start">A+G van den Bosch B.V. (hierna te noemen Van den Bosch) is houder van de opsporingsvergunning voor aardwarmte in het gebied
                        Bleiswijk met een omvang van 9,00 km<text:span text:style-name="superscript">2</text:span>, welke vergunning is verleend per beschikking op 25 juli 2006, kenmerk ET/EM 6054980, (Strcrt. 26 juli 2006, nr. 143), welke
                        beschikking is gerectificeerd en gepubliceerd in de Staatscourant van 6 september 2006, nr. 173;
                     </text:p>
            </text:list-item>
            <text:list-item>
              <text:p text:style-name="list.cont">Van den Bosch heeft ingevolge artikel 10, van de Mijnbouwwet (Stb. 2002, 542) bij brief van 14 februari 2008 een aanvraag
                        ingediend bij de Minister van Economische Zaken voor een winningsvergunning voor aardwarmte voor het gebied van de bovengenoemde
                        opsporingsvergunning;
                     </text:p>
            </text:list-item>
            <text:list-item>
              <text:p text:style-name="list.cont">Staatstoezicht op de mijnen (hierna genoemd Sodm) heeft op verzoek van de Minister van Economische Zaken op 16 mei 2008 advies
                        uitgebracht, ontvangen 20 mei 2008;
                     </text:p>
            </text:list-item>
            <text:list-item>
              <text:p text:style-name="list.cont">TNO Bouw en Ondergrond, adviesgroep EZ, (hierna genoemd TNO) heeft op verzoek van de Minister van Economische Zaken op 30
                        juli 2008 advies uitgebracht, ontvangen op 1 augustus 2008;
                     </text:p>
            </text:list-item>
            <text:list-item>
              <text:p text:style-name="list.cont">Aan de provincie Zuid-Holland is ingevolge artikel 16 van de Mijnbouwwet bij brief van 5 augustus 2008 advies gevraagd. De
                        provincie Zuid-Holland heeft geen advies uitgebracht naar aanleiding van de toegezonden aanvraag;
                     </text:p>
            </text:list-item>
            <text:list-item>
              <text:p text:style-name="list.end">De Mijnraad heeft op 30 september 2008 advies uitgebracht (kenmerk MIJNR/8116072) op grond van artikel 105, derde lid, van
                        de Mijnbouwwet.
                     </text:p>
            </text:list-item>
          </text:list>
          <text:p text:style-name="considerans.al">Overwegingen:</text:p>
          <text:list text:style-name="list-style-2">
            <text:list-item>
              <text:p text:style-name="list.start">Voor het gebied, waarvoor de winningsvergunning wordt aangevraagd, geldt niet een door een ander gehouden winningsvergunning
                        voor aardwarmte of opslagvergunning;
                     </text:p>
            </text:list-item>
            <text:list-item>
              <text:p text:style-name="list.cont">Het is aannemelijk dat de aardwarmte binnen het gebied waarvoor de vergunning zal gelden economisch winbaar zal zijn.
                     </text:p>
            </text:list-item>
            <text:list-item>
              <text:p text:style-name="list.cont">Er is geen reden de vergunning te weigeren op basis van de technische of financiële mogelijkheden van de aanvrager;
                     </text:p>
            </text:list-item>
            <text:list-item>
              <text:p text:style-name="list.cont">Er is geen reden de vergunning te weigeren op grond van de manier waarop de aanvrager voornemens is de activiteiten, waarvoor
                        de vergunning wordt aangevraagd, te verrichten;
                     </text:p>
            </text:list-item>
            <text:list-item>
              <text:p text:style-name="list.cont">Er is geen reden de vergunning te weigeren op grond van het gebrek aan efficiëntie en verantwoordelijkheidszin, daaronder
                        mede verstaan maatschappelijke verantwoordelijkheidszin, waarvan de aanvrager blijk heeft gegeven bij opsporingsactiviteiten
                        van aardwarmte;
                     </text:p>
            </text:list-item>
            <text:list-item>
              <text:p text:style-name="list.cont">De Mijnraad adviseert de Minister van Economische Zaken, op grond van de ingediende aanvraag en de uitgebrachte adviezen,
                        de winningsvergunning voor een periode van 30 jaar te verlenen;
                     </text:p>
            </text:list-item>
            <text:list-item>
              <text:p text:style-name="list.cont">De Mijnraad adviseert de Minister van Economische Zaken, op grond van de ingediende aanvraag en de uitgebrachte adviezen,
                        het gebied van de winningsvergunning te beperken tot een deel van het gebied van de opsporingsvergunning, omdat de winning
                        van aardwarmte slechts in een deel van het gebied van de opsporingsvergunning zal plaatsvinden;
                     </text:p>
            </text:list-item>
            <text:list-item>
              <text:p text:style-name="list.cont">De Mijnraad adviseert de Minister van Economische Zaken geen gebruik te maken van de mogelijkheid van artikel 98 van de Mijnbouwwet
                        om de vergunninghouder te verplichten tot een jaarlijkse afdracht aan de Staat;
                     </text:p>
            </text:list-item>
            <text:list-item>
              <text:p text:style-name="list.end">Gelet op de Mijnbouwwet en de uitgebrachte adviezen kan een vergunning voor de winning van aardwarmte onder het stellen van
                        beperkingen worden verleend.
                     </text:p>
            </text:list-item>
          </text:list>
          <text:p text:style-name="considerans.al">Gelet op:</text:p>
          <text:p text:style-name="considerans.al">de artikelen 2, derde lid, 6, 7, 8, 9, 10, 11, eerste tot en met vierde lid, van de Mijnbouwwet;</text:p>
          <text:p text:style-name="afkondiging">Besluit:</text:p>
        </text:section>
        <text:section text:name="regeling-tekst.d3619e241" text:style-name="regeling-tekst">
          <text:section text:name="artikel.d3619e243" text:style-name="artikel">
            <text:h text:outline-level="3" text:style-name="artikel_kop">Artikel 1
                  </text:h>
            <text:p text:style-name="artikel">Aan A+G van den Bosch B.V. wordt een winningsvergunning voor aardwarmte verleend.</text:p>
          </text:section>
          <text:section text:name="artikel.d3619e253" text:style-name="artikel">
            <text:h text:outline-level="3" text:style-name="artikel_kop">Artikel 2
                  </text:h>
            <text:list text:style-name="list-style-3">
              <text:list-item text:start-value="1">
                <text:p text:style-name="list.start"> De vergunning geldt voor het gebied dat wordt begrensd door de rechte lijnen tussen de punten A, B, C en D. De coördinaten
                           van eerder genoemde punten zijn:
                        </text:p>
                <text:p text:style-name="list.cont">A x=93318,000 y=447721,000</text:p>
                <text:p text:style-name="list.cont">B x=96337,867 y=447132,535</text:p>
                <text:p text:style-name="list.cont">C x=95900,000 y=445600,000</text:p>
                <text:p text:style-name="list.cont">D x=93099,600 y=446595,698</text:p>
                <text:p text:style-name="list.cont">De coördinaten zijn vermeld volgens het stelsel van de Rijksdriehoeksmeting.</text:p>
                <text:p text:style-name="list.cont">De oppervlakte van het vergunde gebied bedraagt 4,13 km<text:span text:style-name="superscript">2</text:span>.
                        </text:p>
              </text:list-item>
              <text:list-item text:start-value="2">
                <text:p text:style-name="list.end"> De winningsvergunning wordt in verticale zin beperkt tot de laagpakketten die zich bevinden tussen 500 meter beneden de oppervlakte
                           van de aardbodem en laagpakketten uit het Trias en ouder.
                        </text:p>
              </text:list-item>
            </text:list>
          </text:section>
          <text:section text:name="artikel.d3619e301" text:style-name="artikel">
            <text:h text:outline-level="3" text:style-name="artikel_kop">Artikel 3
                  </text:h>
            <text:p text:style-name="artikel">De vergunning geldt vanaf het tijdstip van inwerkingtreding, gedurende een tijdvak van 30 jaar, nadat zij onherroepelijk is
                     geworden.
                  </text:p>
          </text:section>
          <text:section text:name="artikel.d3619e311" text:style-name="artikel">
            <text:h text:outline-level="3" text:style-name="artikel_kop">Artikel 4
                  </text:h>
            <text:p text:style-name="artikel">Deze beschikking treedt in werking met ingang van de dag na die waarop de beschikking is bekendgemaakt.</text:p>
          </text:section>
        </text:section>
        <text:section text:name="regeling-sluiting.d3619e322" text:style-name="regeling-sluiting">
          <text:section text:name="slotformulering.d3619e324" text:style-name="slotformulering">
            <text:p text:style-name="slotformulering">Deze beschikking wordt bekendgemaakt door verzending aan de aanvrager. Van deze beschikking wordt mededeling gedaan in de
                     Staatscourant.
                  </text:p>
          </text:section>
          <text:section text:name="ondertekening.d3619e330"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3619e346"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nningsvergunning aardwarmte gebied Bleiswijk</dc:title>
  </office:meta>
</office:document-meta>
</file>