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Wijziging van de Uitvoeringsregeling accijns
         </text:h>
      <text:section text:name="regeling.d477e76" text:style-name="regeling">
        <text:section text:name="aanhef.d477e78" text:style-name="aanhef">
          <text:section text:name="context.d477e80" text:style-name="context">
            <text:p text:style-name="context_al">14 oktober 2008</text:p>
            <text:p text:style-name="context_al">Nr. DV 2008-754 M</text:p>
            <text:p text:style-name="context_al.end">Directoraat-Generaal voor Fiscale Zaken, Directie Douane en Verbruiksbelastingen</text:p>
          </text:section>
          <text:p text:style-name="wie">De Staatssecretaris van Financiën,</text:p>
          <text:p text:style-name="considerans.al">Gelet op artikel 78, vierde lid, onderdeel c, van de Wet op de accijns;</text:p>
          <text:p text:style-name="afkondiging">Besluit:</text:p>
        </text:section>
        <text:section text:name="regeling-tekst.d477e102" text:style-name="regeling-tekst">
          <text:h text:outline-level="3" text:style-name="wijzig-artikel_kop">ARTIKEL I
               </text:h>
          <text:p text:style-name="wat">Artikel 40 van de Uitvoeringsregeling accijns<text:note text:id="n1" text:note-class="endnote">
                     <text:note-citation text:label="1">1</text:note-citation>
                     <text:note-body>
                        <text:p>Stcrt. 1991, 252;. laatstelijk gewijzigd bij Ministeriële regeling van 1 juli 2008, Stcrt. 122.</text:p>
                     </text:note-body>
                  </text:note> wordt als volgt gewijzigd: 
               </text:p>
          <text:section text:name="wijziging.d477e114" text:style-name="wijziging">
            <text:p text:style-name="wat">In het derde lid, onderdeel b, komt te vervallen: Onder pijptabak wordt in dit verband verstaan rooktabak die blijkens de
                     verpakking is bestemd om te worden gerookt anders dan in de vorm van tabaksrolletjes.
                  </text:p>
          </text:section>
          <text:h text:outline-level="3" text:style-name="wijzig-artikel_kop">ARTIKEL II
               </text:h>
          <text:p text:style-name="wat">Artikel 48 van de Uitvoeringsregeling accijns wordt als volgt gewijzigd: </text:p>
          <text:section text:name="wijziging.d477e128" text:style-name="wijziging">
            <text:p text:style-name="wat">In het eerste lid, onderdeel c, wordt ‘veelvouden van 50 g nettomassa, 10, 12,5, 25, 30, 35, 40, 45, 47,5, 55, 60, 70, 75,
                     110, 120, 140, 170 en 190 g nettomassa’ vervangen door: veelvouden van 10 met een maximum van 200 g nettomassa en daarboven
                     veelvouden van 50 g nettomassa, alsmede 12,5, 25, 35, 42,5, 45, 47,5, 55, 75 g nettomassa.
                  </text:p>
          </text:section>
          <text:section text:name="artikel.d477e134" text:style-name="artikel">
            <text:h text:outline-level="3" text:style-name="artikel_kop">ARTIKEL III
                  </text:h>
            <text:p text:style-name="artikel">Deze regeling treedt in werking met ingang van de tweede dag na de dagtekening van de Staatscourant waarin zij wordt geplaatst.</text:p>
          </text:section>
        </text:section>
        <text:section text:name="regeling-sluiting.d477e145" text:style-name="regeling-sluiting">
          <text:section text:name="slotformulering.d477e147" text:style-name="slotformulering">
            <text:p text:style-name="slotformulering">Deze regeling zal met toelichting in de Staatscourant worden geplaatst.</text:p>
          </text:section>
          <text:section text:name="ondertekening.d477e153" text:style-name="ondertekening">
            <text:p text:style-name="ondertekening">De Staatssecretaris van Financiën,</text:p>
            <text:p text:style-name="ondertekening.end">J.C. de Jager. </text:p>
          </text:section>
        </text:section>
        <text:section text:name="nota-toelichting.d477e163" text:style-name="nota-toelichting">
          <text:h text:outline-level="2" text:style-name="nota-toelichting_kop">TOELICHTING
               </text:h>
          <text:section text:name="alineagroep.d477e169" text:style-name="alineagroep">
            <text:p text:style-name="alineagroep">Deze regeling bevat twee wijzigingen van de Uitvoeringsregeling accijns. Ten eerste bevat deze regeling een uitbreiding van
                     de in de Uitvoeringsregeling accijns toegestane verpakkingseenheden. Ingevolge artikel 48 van de Uitvoeringsregeling accijns
                     mogen verpakkingen van tabaksproducten slechts één van de in dat artikel aangegeven hoeveelheden tabaksproducten bevatten.
                     Vanuit de branche zijn meerdere verzoeken gedaan om voor rooktabak verpakkingen van 42,5, 130 en 180 gram nettomassa op de
                     markt te mogen introduceren. Uit praktische overwegingen is er voor gekozen om ook een verpakkingseenheid van 160 g nettomassa
                     toe te staan. Tegen het aanwijzen van deze verpakkingseenheden bestaan geen overwegende bezwaren. De onderhavige regeling
                     strekt tot het aanwijzen van genoemde verpakkingseenheden. 
                  </text:p>
            <text:p text:style-name="alineagroep.end">Ten tweede bevat deze regeling een rectificatie naar aanleiding van een wijziging van de Uitvoeringsregeling accijns per 1
                     juli 2008 (Staatscourant 2008, nr. 122, p. 15). Deze rectificatie herstelt het blijven staan van de definitie van pijptabak
                     in artikel 40, derde lid, onderdeel b, van de Uitvoeringsregeling accijns. Deze zin is overbodig geworden omdat een gelijkluidende
                     definitie voorkomt in lid 4. 
                  </text:p>
          </text:section>
          <text:section text:name="ondertekening.d477e178" text:style-name="ondertekening">
            <text:p text:style-name="ondertekening">De Staatssecretaris van Financiën,</text:p>
            <text:p text:style-name="ondertekening.end">J.C. de Jager.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