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Sociale Zaken en Werkgelegenheid van 18 augustus
            2008, Directie Arbeidsmarkt, nr. AM/BR/08/22924, houdende een
            aanpassing van de maximering per aanvrager met betrekking tot actie D
            in de Subsidieregeling ESF
            2007–2013
         </text:h>
      <text:section text:name="regeling.d33e80" text:style-name="regeling">
        <text:section text:name="aanhef.d33e82" text:style-name="aanhef">
          <text:p text:style-name="wie">De Staatssecretaris
                  van Sociale Zaken en
                  Werkgelegenheid,
               </text:p>
          <text:p text:style-name="considerans.al">Gelet
                  op de artikelen 3, eerste en vierde lid, en 5 van de Kaderwet
                  SZW-subsidies;
               </text:p>
          <text:p text:style-name="afkondiging">Besluit:</text:p>
        </text:section>
        <text:section text:name="regeling-tekst.d33e94" text:style-name="regeling-tekst">
          <text:h text:outline-level="3" text:style-name="wijzig-artikel_kop">ARTIKEL I
               </text:h>
          <text:p text:style-name="wat">De
                  Subsidieregeling ESF 2007–2013 wordt als volgt
                  gewijzigd:
               </text:p>
          <text:section text:name="wijzig-lid.d33e103" text:style-name="wijzig-lid">
            <text:p text:style-name="lid">
                     <text:span text:style-name="lidnr">A<text:tab/>
                     </text:span>
                  </text:p>
            <text:p text:style-name="wat">In
                     artikel 3.1, eerste lid, aanhef, vervalt de zinsnede: en tot een
                     maximum per bij het project betrokken college van burgemeester en
                     wethouders van 20% van het van toepassing zijnde maximaal beschikbare
                     bedrag per kalenderjaar voor de doelgroepen, bedoeld in artikel 2.1.1,
                     onder a tot en met c,
                     tezamen,.
                  </text:p>
          </text:section>
          <text:section text:name="wijzig-lid.d33e113" text:style-name="wijzig-lid">
            <text:p text:style-name="lid">
                     <text:span text:style-name="lidnr">B<text:tab/>
                     </text:span>
                  </text:p>
            <text:p text:style-name="wat">In
                     artikel 3.4, eerste lid, aanhef, vervalt de zinsnede: en tot een
                     maximum per subsidieaanvrager van 3% van het van toepassing zijnde
                     maximaal beschikbare bedrag per
                     kalenderjaar,.
                  </text:p>
          </text:section>
          <text:section text:name="wijzig-lid.d33e123" text:style-name="wijzig-lid">
            <text:p text:style-name="lid">
                     <text:span text:style-name="lidnr">C<text:tab/>
                     </text:span>
                  </text:p>
            <text:p text:style-name="wat">Er
                     wordt een artikel toegevoegd,
                     luidende:
                  </text:p>
            <text:section text:name="wijziging.d33e132" text:style-name="wijziging">
              <text:section text:name="artikel.d33e134" text:style-name="wijziging.block">
                <text:h text:outline-level="4" text:style-name="artikel_kop">Artikel 3.9. Maximale
                           subsidie per betrokken college actie A en aanvrager actie
                           D
                        </text:h>
                <text:list text:style-name="list-style-1">
                  <text:list-item text:start-value="1">
                    <text:p text:style-name="list.start"> Met
                                 betrekking tot projecten als bedoeld in artikel 1.2, eerste lid, onder
                                 a, komen bij de projecten betrokken colleges van burgemeester en
                                 wethouders per kalenderjaar in aanmerking voor subsidie tot een maximum
                                 van 20% van het van toepassing zijnde maximaal beschikbare bedrag per
                                 kalenderjaar voor de doelgroepen, bedoeld in artikel 2.1.1, onder a tot
                                 en met c,
                                 tezamen.
                              </text:p>
                  </text:list-item>
                  <text:list-item text:start-value="2">
                    <text:p text:style-name="list.end"> Met
                                 betrekking tot projecten als bedoeld in artikel 1.2, eerste lid, onder
                                 d, komen subsidieaanvragers per aanvraagtijdvak in aanmerking voor
                                 subsidie tot een maximum van 3% van het van toepassing zijnde maximaal
                                 beschikbare bedrag per
                                 aanvraagtijdvak.
                              </text:p>
                  </text:list-item>
                </text:list>
              </text:section>
            </text:section>
          </text:section>
          <text:section text:name="artikel.d33e163" text:style-name="artikel">
            <text:h text:outline-level="3" text:style-name="artikel_kop">ARTIKEL II
                  </text:h>
            <text:p text:style-name="artikel">Deze
                     regeling treedt in werking met ingang van de tweede dag na de
                     dagtekening van de Staatscourant waarin zij wordt
                     geplaatst.
                  </text:p>
          </text:section>
        </text:section>
        <text:section text:name="regeling-sluiting.d33e174" text:style-name="regeling-sluiting">
          <text:section text:name="slotformulering.d33e176" text:style-name="slotformulering">
            <text:p text:style-name="slotformulering">Deze
                     regeling zal met de toelichting in de Staatscourant worden
                     geplaatst.
                  </text:p>
          </text:section>
          <text:section text:name="gegeven.d33e182" text:style-name="gegeven">
            <text:p text:style-name="dagtekening">Den
                     Haag, 18 augustus
                     2008
                  </text:p>
          </text:section>
          <text:section text:name="ondertekening.d33e188" text:style-name="ondertekening">
            <text:p text:style-name="ondertekening">De
                     Staatssecretaris van
                     Sociale Zaken en
                     Werkgelegenheid,
                  </text:p>
            <text:p text:style-name="ondertekening.end">A. Aboutaleb. </text:p>
          </text:section>
        </text:section>
        <text:section text:name="nota-toelichting.d33e198" text:style-name="nota-toelichting">
          <text:h text:outline-level="2" text:style-name="nota-toelichting_kop">TOELICHTING
               </text:h>
          <text:p text:style-name="nota-toelichting">In
                  de artikelen 3.1. en 3.4 van de Subsidieregeling ESF 2007–2013,
                  die regelen welke kosten kunnen worden gesubsidieerd in het kader van
                  Actie A respectievelijk Actie D, was tevens een maximering opgenomen
                  van de te verlenen subsidie voor de betrokken colleges van burgemeester
                  en wethouders respectievelijk de subsidieaanvragers. Ter
                  verduidelijking wordt deze maximering opgenomen in een separaat artikel
                  (artikel 3.9). Voorts wordt de maximering per aanvrager in het kader
                  van Actie D met ingang van het komende aanvraagtijdvak gewijzigd van
                  een maximum per kalenderjaar in een maximum per
                  aanvraagtijdvak.
               </text:p>
          <text:section text:name="ondertekening.d33e207" text:style-name="ondertekening">
            <text:p text:style-name="ondertekening">De
                     Staatssecretaris van
                     Sociale Zaken en
                     Werkgelegenheid,
                  </text:p>
            <text:p text:style-name="ondertekening.end">A. Aboutaleb.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Aanpassing Subsidieregeling ESF 2007–2013</dc:title>
  </office:meta>
</office:document-meta>
</file>