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aanvraag oprichting mijnbouwinstallatie
         </text:h>
      <text:section text:name="algemeen.d3882e50" text:style-name="algemeen">
        <text:section text:name="aanhef.d3882e52" text:style-name="aanhef">
          <text:p text:style-name="afkondiging">De Minister van Economische Zaken maakt bekend:</text:p>
        </text:section>
        <text:section text:name="vrije-tekst.d3882e58" text:style-name="vrije-tekst">
          <text:p text:style-name="vrije-tekst">Aan Cirrus Energy Nederland B.V., kantoor houdend aan de Maria Montessorilaan 29 te Zoetermeer, is een beschikking toegezonden
                  waarbij vergunning krachtens artikel 40 van de Mijnbouwwet (Mijnbouwmilieuvergunning), is verleend voor het oprichten of in
                  stand houden van een mijnbouwwerk ten behoeve van het winnen van aardgas.
               </text:p>
          <text:p text:style-name="vrije-tekst">De vergunningaanvraag betreft het oprichten van een mijnbouwinstallatie, genaamd Satellietplatform M7-A, gelegen op de locatie
                  met de coördinaten: 53° 37’ 45” NB en 5° 08’ 39” OL, in blok M7 van het Nederlandse deel van het continentaal plat.
               </text:p>
          <text:p text:style-name="vrije-tekst">De beschikking en de andere relevante stukken liggen met ingang van 23-12-2008 tot en met 02-02-2009, op werkdagen tijdens kantooruren, voor eenieder ter inzage bij het Informatiecentrum, Directie Communicatie van
                  het Ministerie van Economische Zaken, Bezuidenhoutseweg 30 te Den Haag.
               </text:p>
          <text:p text:style-name="vrije-tekst">Tot en met 02-02-2008 kan door belanghebbenden bij de Afdeling bestuursrechtspraak van de Raad van State, Postbus 20019, 2500
                  EA  Den Haag, tegen de beschikking beroep worden ingesteld.
               </text:p>
          <text:p text:style-name="vrije-tekst">De beschikking wordt op 03-02-2009 van kracht.</text:p>
          <text:p text:style-name="vrije-tekst">Voor nadere inlichtingen kunt u zich wenden tot ing. M. Mezger, telefoon 070-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aanvraag oprichting mijnbouwinstallatie</dc:title>
  </office:meta>
</office:document-meta>
</file>