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Kennisgeving Mijnbouwmilieuvergunning
         </text:h>
      <text:section text:name="algemeen.d7743e50" text:style-name="algemeen">
        <text:section text:name="aanhef.d7743e52" text:style-name="aanhef">
          <text:p text:style-name="afkondiging">De Minister van Economische Zaken maakt bekend:</text:p>
        </text:section>
        <text:section text:name="vrije-tekst.d7743e58" text:style-name="vrije-tekst">
          <text:p text:style-name="vrije-tekst">Aan Wintershall Noordzee B.V., kantoor houdend aan het Bogaardplein 47 te Rijswijk, is een beschikking toegezonden waarbij
                  vergunning krachtens artikel 40 van de Mijnbouw wet (Mijnbouwmilieuvergunning), is verleend, voor het oprichten/in stand houden
                  van een mijnbouwwerk ten behoeve van het winnen van aardgas.
               </text:p>
          <text:section text:name="alineagroep.d7743e63" text:style-name="alineagroep">
            <text:p text:style-name="alineagroep">De vergunningaanvraag betreft het oprichten van een mijnbouwinstallatie, genaamd Platform E18-A, op de locatie met de geografische
                     coördinaten 54° 07’ 16” NB en 03° 55’ 49” E (ED 50), in blok E18 van het Nederlandse deel van het continentaal plat.
                  </text:p>
            <text:p text:style-name="alineagroep.end">De aanvraag heeft tevens betrekking op het oprichten en (tijdelijk) in stand houden van een mijnbouwinstallatie (hefeiland)
                     voor het uitvoeren van boringen op de locatie.
                  </text:p>
          </text:section>
          <text:p text:style-name="vrije-tekst">De beschikking en de andere relevante stukken liggen met ingang van 23-12-2008 tot en met 02-02-2009, op werkdagen tijdens
                  kantooruren, voor eenieder ter inzage bij het Informatiecentrum, Directie Communicatie van het Ministerie van Economische
                  Zaken, Bezuidenhoutseweg 30 te Den Haag.
               </text:p>
          <text:p text:style-name="vrije-tekst">Tot en met 02-02-2009 kan door belanghebbenden bij de Afdeling bestuursrechtspraak van de Raad van State, Postbus 20019, 2500
                  EA Den Haag, tegen de beschikking beroep worden ingesteld.
               </text:p>
          <text:p text:style-name="vrije-tekst">De beschikking wordt op 23-12-2008 van kracht.</text:p>
          <text:p text:style-name="vrije-tekst">Voor nadere inlichtingen kunt u zich wenden tot ing. M. Mezger, telefoon 070-379 79 99.</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Mijnbouwmilieuvergunning</dc:title>
  </office:meta>
</office:document-meta>
</file>