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Tracébesluit A2 Rondweg ’s-Hertogenbosch
         </text:h>
      <text:section text:name="algemeen.d8240e73" text:style-name="algemeen">
        <text:section text:name="vrije-tekst.d8240e75" text:style-name="vrije-tekst">
          <text:section text:name="alineagroep.d8240e77" text:style-name="alineagroep">
            <text:p text:style-name="alineagroep">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alineagroep.end">In het kader van deze coördinatie geeft de Minister van Verkeer en Waterstaat kennis van het feit dat de volgende definitieve
                     besluiten zijn genomen.
                  </text:p>
          </text:section>
          <text:h text:outline-level="3" text:style-name="divisiekop1">Welke besluiten zijn er genomen en liggen ter inzage?
               </text:h>
          <text:p text:style-name="vrije-tekst">Voor de uitvoering van het Tracébesluit A2 Rondweg ’s-Hertogenbosch zijn de volgende besluiten voor het cluster RDB-025 genomen
                  door Waterschap de Dommel overeenkomstig de procedure van artikel 20, lid 4, Tracéwet juncto paragraaf 3.4 van de Algemene
                  wet bestuursrecht:
               </text:p>
          <text:list text:style-name="list-style-1">
            <text:list-item>
              <text:p text:style-name="list.start">Beschikking ingevolge artikel 1 eerste lid van de Wet verontreiniging oppervlaktewateren betreffende het op directe wijze
                        brengen in het opper- vlaktewater van afvalstoffen, schadelijke of verontreinigende stoffen zoals in de aanvraag en in de
                        aanhef van dit besluit omschreven.
                     </text:p>
            </text:list-item>
            <text:list-item>
              <text:p text:style-name="list.end">Vergunning voor handelingen in keurbeschermings-/attentiegebied voor het lozen van afstromend wegwater op watergang DO254
                        en een bermsloot van de A2.
                     </text:p>
            </text:list-item>
          </text:list>
          <text:h text:outline-level="3" text:style-name="divisiekop1">Waar en wanneer kunt u de stukken inzien?
               </text:h>
          <text:p text:style-name="vrije-tekst">De besluiten liggen met ingang van maandag 22 december 2008 ter inzage:</text:p>
          <text:list text:style-name="list-style-2">
            <text:list-item>
              <text:p text:style-name="list.start">in de bibliotheek van het Waterschapshuis,Boscheweg 56 in Boxtel, op werkdagen tijdens kantooruren van 9.00 uur tot 12.00
                        uur en van 13.30 uur tot 16.00 uur;
                     </text:p>
            </text:list-item>
            <text:list-item>
              <text:p text:style-name="list.end">bij het Stadskantoor ’s-Hertogenbosch, Wolven-hoek 1 te ‘s-Hertogenbosch, op maandag tot en met donderdag van 8.30 uur tot
                        15.00 uur en op vrijdag van 8.30 uur tot 12.00 uur.
                     </text:p>
            </text:list-item>
          </text:list>
          <text:h text:outline-level="3" text:style-name="divisiekop1">Hoe kunnen belanghebbenden beroep indienen?
               </text:h>
          <text:section text:name="alineagroep.d8240e143" text:style-name="alineagroep">
            <text:p text:style-name="alineagroep">Van dinsdag 23 december 2008 tot en met maandag 2 februari 2009 staat voor belanghebbenden beroep open tegen het besluit bij
                     de Afdeling bestuursrechtspraak van de Raad van State. Het instellen van beroep geschiedt door indiening van een ondertekend
                     beroepschrift dat ten minste de naam en het adres van de indiener, de dagtekening, een omschrijving van het besluit waartegen
                     het is gericht, alsmede de gronden van het beroep bevat.
                  </text:p>
            <text:p text:style-name="alineagroep">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text:p>
            <text:p text:style-name="alineagroep.end">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text:p>
          </text:section>
          <text:section text:name="alineagroep.d8240e155" text:style-name="alineagroep">
            <text:p text:style-name="alineagroep">Bij het verzoek moet een afschrift van het beroepschrift worden overgelegd.</text:p>
            <text:p text:style-name="alineagroep.end">Voor het indienen van beroep en/of een verzoek om een voorlopige voorziening is een griffiegeld verschuldigd van € 145,– voor
                     natuurlijke personen en € 288,– voor rechtspersonen.
                  </text:p>
          </text:section>
          <text:h text:outline-level="3" text:style-name="divisiekop1">Meer informatie?
               </text:h>
          <text:p text:style-name="vrije-tekst">Voor nadere informatie en eventuele inhoudelijke vragen kunt u zich wenden tot de heer H. Vugts, medewerker van Waterschap
                  de Dommel, telefoon 0411 – 61 82 54.
               </text:p>
        </text:section>
        <text:section text:name="tekst-sluiting.d8240e173" text:style-name="tekst-sluiting">
          <text:section text:name="ondertekening.d8240e175"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L.M. Pacilly.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Tracébesluit A2 Rondweg ’s-Hertogenbosch</dc:title>
  </office:meta>
</office:document-meta>
</file>