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en
         </text:h>
      <text:section text:name="algemeen.d8294e73" text:style-name="algemeen">
        <text:section text:name="vrije-tekst.d8294e7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Capaciteitsuitbreiding Coentunnel zijn de volgende ontwerpbesluiten voor het cluster
                  CTT 2 genomen overeenkomstig de procedure van artikel 20, lid 4, Tracéwet juncto afdeling 3.4 van de Algemene wet bestuursrecht:
               </text:p>
          <text:list text:style-name="list-style-1">
            <text:list-item>
              <text:p text:style-name="list.start"/>
              <text:list>
                <text:list-item text:start-value="1">
                  <text:p text:style-name="list.start">College van burgemeester en wethouders van Amsterdam
                           </text:p>
                  <text:p text:style-name="list.cont">Ontwerpbeschikking kapvergunning in de gemeente Amsterdam voor het kappen van bomen in het tracé van de A10 vanaf het Noordzeekanaal
                              t/m knooppunt Coenplein en knooppunt Zaandam, alsmede vanaf Witzanghlaan t/m de Sloterdijkweg.
                           </text:p>
                </text:list-item>
              </text:list>
            </text:list-item>
            <text:list-item>
              <text:p text:style-name="list.cont"/>
              <text:list>
                <text:list-item text:start-value="2">
                  <text:p text:style-name="list.cont">  De directeur Haven Amsterdam
                           </text:p>
                  <text:p text:style-name="list.end">Ontwerpbeschikking kapvergunning in de gemeente Amsterdam voor het kappen van bomen in Amsterdam Westpoort (voor de vakken
                              6 t/m 35).
                           </text:p>
                </text:list-item>
              </text:list>
            </text:list-item>
          </text:list>
          <text:h text:outline-level="3" text:style-name="divisiekop1">Waar en wanneer kunt u de stukken inzien?
               </text:h>
          <text:p text:style-name="vrije-tekst">De ontwerpbesluiten liggen met ingang van 22 december 2008 tijdens kantooruren ter inzage op de volgende locaties:</text:p>
          <text:list text:style-name="list-style-2">
            <text:list-item>
              <text:p text:style-name="list.start">Ontwerpbesluit 1 ligt ter inzage bij de gemeente Amsterdam, Dienst Milieu en Bouwtoezicht te Amsterdam;
                     </text:p>
            </text:list-item>
            <text:list-item>
              <text:p text:style-name="list.end">Ontwerpbesluit 2 ligt ter inzage bij Haven Amsterdam te Amsterdam.
                     </text:p>
            </text:list-item>
          </text:list>
          <text:h text:outline-level="3" text:style-name="divisiekop1">Hoe kunnen zienswijzen worden ingediend?
               </text:h>
          <text:p text:style-name="vrije-tekst">Van 22 december 2008 tot en met 1 februari 2009 kan eenieder tegen een ontwerpbesluit of de ontwerpbesluiten schriftelijk
                  of mondeling zienswijzen naar voren brengen.
               </text:p>
          <text:p text:style-name="vrije-tekst">Zienswijzen tegen ontwerpbesluit 1 kunt u naar voren brengen bij de gemeente Amsterdam, Dienst Milieu en Bouwtoezicht, Weesperplein
                  4 te Amsterdam.
               </text:p>
          <text:p text:style-name="vrije-tekst">Zienswijzen tegen ontwerpbesluit 2 kunt u naar voren brengen bij de Directeur van Haven Amsterdam, De Ruijterkade 7, 1013
                  AA  Amsterdam, t.a.v. mevrouw E. Deriga. Er kan ook mondeling gereageerd worden na een telefonische afspraak, bij mevrouw
                  E. Deriga of de heer P. van Dijk op werkdagen van 8.30 uur tot 16.00 uur (020 – 523 45 31).
               </text:p>
          <text:h text:outline-level="3" text:style-name="divisiekop1">Meer informatie?
               </text:h>
          <text:p text:style-name="vrije-tekst">Voor nadere informatie met betrekking tot ontwerpbesluit 1 kunt u zich wenden tot mevrouw X. Lepelblad, Dienst Milieu en Bouwtoezicht,
                  tel. 020 – 551 34 29.
               </text:p>
          <text:p text:style-name="vrije-tekst">Voor nadere informatie met betrekking tot ontwerpbesluit 2 kunt u zich wenden tot mevrouw E. Deriga en/of de heer P. van Dijk
                  van Haven Amsterdam, tel. 020 – 523 45 31.
               </text:p>
        </text:section>
        <text:section text:name="tekst-sluiting.d8294e187" text:style-name="tekst-sluiting">
          <text:section text:name="ondertekening.d8294e189"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en</dc:title>
  </office:meta>
</office:document-meta>
</file>