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vergunning/Wet beheer rijkswaterstaatswerken
         </text:h>
      <text:section text:name="algemeen.d8436e73" text:style-name="algemeen">
        <text:section text:name="vrije-tekst.d8436e75" text:style-name="vrije-tekst">
          <text:p text:style-name="vrije-tekst">De Staatssecretaris van Verkeer en Waterstaat maakt, gelet op de Algemene wet bestuursrecht, bekend dat zij op grond van artikel
                  2, eerste lid, van de Wet beheer rijkswaterstaatswerken vergunning heeft verleend voor het verondiepen en vervolgens herinrichten
                  van een plas ten behoeve van het realiseren van natuurontwikkeling, een en ander in het rivierbed aan de rechteroever van
                  de Neder-Rijn ter hoogte van kmr 887.000 in de gemeente Renkum.
               </text:p>
          <text:h text:outline-level="3" text:style-name="divisiekop1">Vergunninghouder
               </text:h>
          <text:p text:style-name="vrije-tekst">De vergunning is verleend aan Grondbank GMG.</text:p>
          <text:h text:outline-level="3" text:style-name="divisiekop1">Inzage
               </text:h>
          <text:p text:style-name="vrije-tekst">Vanaf 19 december 2008 tot 30 januari 2009 ligt de vergunning ter inzage. De vergunning, alsmede de ter zake zijnde stukken
                  liggen op werkdagen tussen 9.00 uur en 16.00 uur ter inzage bij het kantoor van het waterdistrict Rijn en Lek van de Rijkswaterstaat,
                  Nudestraat 11-15 te Wageningen.
               </text:p>
          <text:h text:outline-level="3" text:style-name="divisiekop1">Zienswijzen
               </text:h>
          <text:p text:style-name="vrije-tekst">Er zijn naar aanleiding van de ontwerpbeschikking, welke ter inzage heeft gelegen van 24 oktober 2008 tot en met 5 december
                  2008, geen zienswijzen naar voren gebracht.
               </text:p>
          <text:h text:outline-level="3" text:style-name="divisiekop1">Beroep
               </text:h>
          <text:p text:style-name="vrije-tekst">Op grond van de Algemene wet bestuursrecht kan tegen dit besluit binnen zes weken na de dag waarop dit besluit ter inzage
                  is gelegd, een beroepschrift worden ingediend bij de sector bestuursrecht van de rechtbank binnen het rechtsgebied waarvan
                  de indiener van het beroepschrift zijn woonplaats in Nederland heeft.
               </text:p>
          <text:h text:outline-level="3" text:style-name="divisiekop1">Nadere informatie
               </text:h>
          <text:p text:style-name="vrije-tekst">Voor het verkrijgen van nadere informatie over de verleende vergunning kunt u contact opnemen met mevrouw M. Straatman van
                  het waterdistrict Rijn en Lek, telefoon 0317-46 81 70.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ergunning/Wet beheer rijkswaterstaatswerken</dc:title>
  </office:meta>
</office:document-meta>
</file>