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Uitvoeringsbesluiten Verruiming vaargeul Westerschelde
         </text:h>
      <text:section text:name="algemeen.d2856e73" text:style-name="algemeen">
        <text:section text:name="vrije-tekst.d2856e75" text:style-name="vrije-tekst">
          <text:p text:style-name="vrije-tekst">Artikel 20 van de Tracéwet bevordert een gecoördineerde voorbereiding van de besluiten op de aanvragen om vergunningen en
                  van de overige ambtshalve te nemen besluiten met het oog op de uitvoering van een Tracébesluit. In het kader van deze coördinatie
                  geeft de Staatssecretaris van Verkeer en Waterstaat kennis van het feit dat het voornemen bestaat om overeenkomstig de volgende
                  ontwerp-uitvoeringsbesluiten te beslissen.
               </text:p>
          <text:h text:outline-level="3" text:style-name="divisiekop1">Welke ontwerpbesluiten liggen er ter inzage?
               </text:h>
          <text:p text:style-name="vrije-tekst">Voor de uitvoering van het Tracébesluit verruiming vaargeul Westerschelde van juli 2008 zijn onderstaande ontwerpen voor de
                  te nemen besluiten, overeenkomstig de procedure van artikel 20, lid 4 van de Tracéwet jo. paragraaf 3.4 van de Algemene wet
                  bestuursrecht, ter inzage gelegd.
               </text:p>
          <text:p text:style-name="vrije-tekst">De betreffende ontwerpbesluiten zijn:</text:p>
          <text:list text:style-name="list-style-1">
            <text:list-item text:start-value="1">
              <text:p text:style-name="list.start">ontwerpbesluit op grond van de Ontgrondingenwet waarbij door de Staatssecretaris van Verkeer en Waterstaat aan het Vlaams
                        Gewest voor een periode van vijf jaar vergunning wordt verleend voor het baggeren van in totaal 66,2 miljoen m<text:span text:style-name="superscript">3</text:span> in situ baggerspecie;
                     </text:p>
            </text:list-item>
            <text:list-item text:start-value="2">
              <text:p text:style-name="list.cont">ontwerpbesluit op grond van de Wet beheer rijkswaterstaatswerken waarbij door de Staatssecretaris van Verkeer en Waterstaat
                        aan het Vlaams Gewest voor een periode van vijf jaar vergunning wordt verleend voor het terugstorten van in totaal 66,2 miljoen
                        m<text:span text:style-name="superscript">3</text:span> in situ baggerspecie;
                     </text:p>
            </text:list-item>
            <text:list-item text:start-value="3">
              <text:p text:style-name="list.cont">ontwerpbesluit op grond van de Natuurbeschermingswet 1998 waarbij door de Minister van Landbouw, Natuur en Voedselkwaliteit
                        aan het Vlaams Gewest voor een periode van vijf jaar onder voorschriften vergunning wordt verleend voor verruiming van de
                        vaargeul in de Westerschelde, het onderhoud daarvan en het terugstorten van de hierbij vrijkomende baggerspecie;
                     </text:p>
            </text:list-item>
            <text:list-item text:start-value="4">
              <text:p text:style-name="list.end">ontwerpbesluit op grond van de Flora- en faunawet waarbij door de Minister van Landbouw, Natuur en Voedselkwaliteit aan het
                        Vlaams Gewest ontheffing wordt verleend voor het overtreden van verbodsbepalingen ten aanzien van een beschermde inheemse
                        diersoort.
                     </text:p>
            </text:list-item>
          </text:list>
          <text:h text:outline-level="3" text:style-name="divisiekop1">Waar en wanneer kunt u de stukken inzien?
               </text:h>
          <text:section text:name="alineagroep.d2856e136" text:style-name="alineagroep">
            <text:p text:style-name="alineagroep">Alle ontwerpbesluiten liggen met ingang van 15 december 2008 ter inzage ten kantore van:</text:p>
            <text:list text:style-name="list-style-2">
              <text:list-item>
                <text:p text:style-name="list.start">Rijkswaterstaat, gebouw Poelendaele te Middelburg,
                        </text:p>
              </text:list-item>
              <text:list-item>
                <text:p text:style-name="list.cont">Rijkswaterstaat, Waterdistrict Westerschelde te Terneuzen,
                        </text:p>
              </text:list-item>
              <text:list-item>
                <text:p text:style-name="list.cont">Ministerie van Landbouw, Natuur en Voedselkwaliteit, Directie Regionale Zaken te Eindhoven,
                        </text:p>
              </text:list-item>
              <text:list-item>
                <text:p text:style-name="list.cont">gemeentehuis Vlissingen te Vlissingen,
                        </text:p>
              </text:list-item>
              <text:list-item>
                <text:p text:style-name="list.cont">gemeentehuis Borsele te Heinkenszand,
                        </text:p>
              </text:list-item>
              <text:list-item>
                <text:p text:style-name="list.cont">gemeentehuis Veere te Domburg;
                        </text:p>
              </text:list-item>
              <text:list-item>
                <text:p text:style-name="list.cont">gemeentehuis Kapelle te Kapelle,
                        </text:p>
              </text:list-item>
              <text:list-item>
                <text:p text:style-name="list.cont">gemeentehuis Reimerswaal te Kruiningen,
                        </text:p>
              </text:list-item>
              <text:list-item>
                <text:p text:style-name="list.cont">gemeentehuis Hulst te Hulst,
                        </text:p>
              </text:list-item>
              <text:list-item>
                <text:p text:style-name="list.cont">gemeentehuis Terneuzen te Terneuzen, en
                        </text:p>
              </text:list-item>
              <text:list-item>
                <text:p text:style-name="list.end">gemeentehuis Sluis te Oostburg.
                        </text:p>
              </text:list-item>
            </text:list>
            <text:p text:style-name="alineagroep.end">Voor tijden voor het inzien van de stukken dient contact te worden opgenomen met de betreffende instantie waar wil worden
                     ingezien. U kunt de stukken ook inzien op de website www.verruimingvaargeul.nl.
                  </text:p>
          </text:section>
          <text:h text:outline-level="3" text:style-name="divisiekop1">Hoe kunnen zienswijzen naar voren worden gebracht?
               </text:h>
          <text:p text:style-name="vrije-tekst">Van 15 december 2008 tot en met 25 januari 2009 (zes weken) kan een ieder tegen een of meerdere ontwerpbesluiten zienswijzen
                  naar voren brengen. Zienswijzen tegen de ontwerpbesluiten 1 en 2 dient u te richten aan de Staatssecretaris van Verkeer en
                  Waterstaat en tegen ontwerpbesluiten 3 en 4 aan de Minister van Landbouw, Natuur en Voedselkwaliteit en deze moeten gezonden
                  worden aan Rijkswaterstaat Zeeland, Project Verruiming vaargeul Westerschelde, Postbus 5014, 4330 KA Middelburg.
               </text:p>
          <text:h text:outline-level="3" text:style-name="divisiekop1">Meer informatie?
               </text:h>
          <text:p text:style-name="vrije-tekst">Voor vragen en/of nadere informatie met betrekking tot de ontwerpbesluiten kunt u contact opnemen met de projectleider, dhr.
                  H. Verbeek, telefoon 0118 622 629.
               </text:p>
        </text:section>
        <text:section text:name="tekst-sluiting.d2856e254" text:style-name="tekst-sluiting">
          <text:section text:name="ondertekening.d2856e256" text:style-name="ondertekening">
            <text:p text:style-name="ondertekening">De Staatssecretaris van Verkeer en Waterstaat,</text:p>
            <text:p text:style-name="ondertekening">namens deze:</text:p>
            <text:p text:style-name="ondertekening">
                     de directeur van de directie Water &amp; Scheepvaart,
                  </text:p>
            <text:p text:style-name="ondertekening.end">J.T.L. van der Tog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Uitvoeringsbesluiten Verruiming vaargeul Westerschelde</dc:title>
  </office:meta>
</office:document-meta>
</file>