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ivier de Maas; wijziging vergunning ingevolge de Wet verontreiniging oppervlaktewateren (ontwerp) ten behoeve van Essent
            Energie Productie BV te Maasbracht voor het lozen van afvalwater
         </text:h>
      <text:section text:name="algemeen.d2911e69" text:style-name="algemeen">
        <text:section text:name="aanhef.d2911e71" text:style-name="aanhef">
          <text:p text:style-name="afkondiging">De Staatssecretaris van Verkeer en Waterstaat maakt, ter voldoening aan het bepaalde in de Algemene wet bestuursrecht, het
                  volgende bekend:
               </text:p>
        </text:section>
        <text:section text:name="vrije-tekst.d2911e77" text:style-name="vrije-tekst">
          <text:section text:name="alineagroep.d2911e79" text:style-name="alineagroep">
            <text:list text:style-name="list-style-1">
              <text:list-item>
                <text:p text:style-name="list.single">Op grond van de Wet verontreiniging oppervlaktewateren (Wvo) heb ik een ontwerpbeschikking opgesteld voor het lozen van afvalwater,
                           afkomstig van Essent Energie Productie BV, gelegen aan de Voorstraat 19 te Maasbracht.
                        </text:p>
              </text:list-item>
            </text:list>
            <text:p text:style-name="alineagroep">De ontwerpbeschikking houdt een ambtshalve wijziging in van het besluit van de, bij besluit van 1 augustus 2007, aan Essent
                     Energie Productie BV verleende vergunning ingevolge de Wvo (kenmerk DLB2007/8461).
                  </text:p>
            <text:p text:style-name="alineagroep.end">In de ontwerpbeschikking is conform de uitspraak van de Afdeling bestuursrechtspraak van de Raad van State d.d. 27 augustus
                     2008 een aantal voorschriften opgenomen die gewijzigd zijn ten opzichte van voorschriften uit de vergunning van 1 augustus
                     2007. Voorschrift 17 is extra toegevoegd.
                  </text:p>
          </text:section>
          <text:h text:outline-level="3" text:style-name="divisiekop1">Terinzagelegging
               </text:h>
          <text:p text:style-name="vrije-tekst">De ontwerpbeschikking en andere relevante stukken liggen vanaf 10 december 2008 tot en met 23 januari 2009 ter inzage op de
                  volgende adressen:
               </text:p>
          <text:list text:style-name="list-style-2">
            <text:list-item text:start-value="1">
              <text:p text:style-name="list.start">het kantoor van Rijkswaterstaat Limburg, Avenue Céramique 125 te Maastricht in kamer D2.16, op werkdagen van 9.00 uur tot
                        16.00 uur, alsmede buiten kantooruren na telefonische afspraak (043 - 329 41 35);
                     </text:p>
            </text:list-item>
            <text:list-item text:start-value="2">
              <text:p text:style-name="list.end">Gemeente Maasgouw, Publieks-centrum gemeente Maasgouw, Markt 36 te Maasbracht, telefoon 0475 - 85 25 00.
                     </text:p>
            </text:list-item>
          </text:list>
          <text:h text:outline-level="3" text:style-name="divisiekop1">Zienswijzen
               </text:h>
          <text:section text:name="alineagroep.d2911e130" text:style-name="alineagroep">
            <text:p text:style-name="alineagroep">Eenieder kan gedurende de bovengenoemde periode van terinzagelegging alleen schriftelijk en/of mondeling zienswijzen indienen
                     tegen het extra toegevoegde voorschrift 17.
                  </text:p>
            <text:p text:style-name="alineagroep.end">Tegen de overige voorschriften uit de ontwerpbeschikking kunnen geen zienswijzen worden ingediend omdat deze voorschriften
                     conform de uitspraak van de Afdeling bestuursrechtspraak van de Raad van State in de ontwerp-beschikking zijn opgenomen.
                  </text:p>
          </text:section>
          <text:h text:outline-level="3" text:style-name="divisiekop1">Inlichtingen
               </text:h>
          <text:p text:style-name="vrije-tekst">Voor het verkrijgen van nadere inlichtingen en/of kopieën (tegen betaling) van de ter inzage gelegde stukken kan men zich
                  wenden tot de onder het kopje ‘Terinzagelegging’ genoemde instanties.
               </text:p>
        </text:section>
        <text:section text:name="tekst-sluiting.d2911e147" text:style-name="tekst-sluiting">
          <text:section text:name="ondertekening.d2911e149" text:style-name="ondertekening">
            <text:p text:style-name="ondertekening">De Staatssecretaris van Verkeer en Waterstaat,</text:p>
            <text:p text:style-name="ondertekening">namens deze:</text:p>
            <text:p text:style-name="ondertekening">
                     de directeur Water en Scheepvaart,
                  </text:p>
            <text:p text:style-name="ondertekening.end">K. Koster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ivier de Maas; wijziging vergunning ingevolge de Wet verontreiniging oppervlaktewateren (ontwerp) ten behoeve van Essent
         Energie Productie BV te Maasbracht voor het lozen van afvalwater
      </dc:title>
  </office:meta>
</office:document-meta>
</file>