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Jeugd en Gezin van 8 oktober 2008, nr. JZ/GJ-2882155, houdende instelling van de Commissie Financiering
            Jeugdzorg
         </text:h>
      <text:section text:name="regeling.d324e188" text:style-name="regeling">
        <text:section text:name="aanhef.d324e190" text:style-name="aanhef">
          <text:p text:style-name="wie">De Minister voor Jeugd en Gezin,</text:p>
          <text:p text:style-name="considerans.al">Gelet op het rapport van de heer Kaiser ‘Voorstel financieringsstelsel provinciale jeugdzorg’;</text:p>
          <text:p text:style-name="afkondiging">Besluit:</text:p>
        </text:section>
        <text:section text:name="regeling-tekst.d324e202" text:style-name="regeling-tekst">
          <text:section text:name="artikel.d324e204" text:style-name="artikel">
            <text:h text:outline-level="3" text:style-name="artikel_kop">Artikel 1. Begripsbepalingen
                  </text:h>
            <text:p text:style-name="artikel">In dit besluit wordt verstaan onder:</text:p>
            <text:p text:style-name="definition.term">a. Minister:
                     </text:p>
            <text:p text:style-name="definition.description">de Minister voor Jeugd en Gezin;</text:p>
            <text:p text:style-name="definition.term">b. het IPO:
                     </text:p>
            <text:p text:style-name="definition.description">het Interprovinciaal Overleg;</text:p>
            <text:p text:style-name="definition.term">c. commissie:
                     </text:p>
            <text:p text:style-name="definition.description">de Commissie, genoemd in artikel 2, eerste lid;</text:p>
            <text:p text:style-name="definition.term">d. bestuurlijk overleg:
                     </text:p>
            <text:p text:style-name="definition.description">het bestuurlijk overleg over de jeugdzorg tussen de Minister voor Jeugd en Gezin en het Interprovinciaal Overleg;</text:p>
            <text:p text:style-name="definition.term">e. het rapport Kaiser:
                     </text:p>
            <text:p text:style-name="definition.description">het rapport ‘Voorstel financieringsstelsel provinciale jeugdzorg’, opgesteld door de heer H. Kaiser en vastgesteld in het
                           bestuurlijk overleg d.d. 27 september 2007.
                        </text:p>
          </text:section>
          <text:section text:name="artikel.d324e273" text:style-name="artikel">
            <text:h text:outline-level="3" text:style-name="artikel_kop">Artikel 2. Instelling en taak
                  </text:h>
            <text:list text:style-name="list-style-1">
              <text:list-item text:start-value="1">
                <text:p text:style-name="list.start"> Er is een Commissie Financiering Jeugdzorg.
                        </text:p>
              </text:list-item>
              <text:list-item text:start-value="2">
                <text:p text:style-name="list.cont"> De commissie is onafhankelijk en adviseert het Bestuurlijk Overleg Jeugdzorg over het macrobudget voor de provinciale jeugdzorg
                           en de verdeling hiervan over de provincies en stadsregio’s. De commissie adviseert over een meerjarig kader en een jaarbudget.
                        </text:p>
              </text:list-item>
              <text:list-item text:start-value="3">
                <text:p text:style-name="list.end"> De taak en werkwijze van het CFJ is beschreven in bijlage 1 bij dit besluit.
                        </text:p>
              </text:list-item>
            </text:list>
          </text:section>
          <text:section text:name="artikel.d324e307" text:style-name="artikel">
            <text:h text:outline-level="3" text:style-name="artikel_kop">Artikel 3. Samenstelling commissie
                  </text:h>
            <text:list text:style-name="list-style-2">
              <text:list-item text:start-value="1">
                <text:p text:style-name="list.start"> De commissie bestaat uit:
                        </text:p>
                <text:list>
                  <text:list-item text:start-value="1">
                    <text:p text:style-name="list.start">een voorzitter, tevens lid;
                              </text:p>
                  </text:list-item>
                  <text:list-item text:start-value="2">
                    <text:p text:style-name="list.cont">maximaal vier andere leden.
                              </text:p>
                  </text:list-item>
                </text:list>
              </text:list-item>
              <text:list-item text:start-value="2">
                <text:p text:style-name="list.cont"> De benoeming van de leden geschiedt voor ten hoogste vier jaar. Herbenoeming kan twee maal en telkens voor ten hoogste vier
                           jaar plaatsvinden.
                        </text:p>
              </text:list-item>
              <text:list-item text:start-value="3">
                <text:p text:style-name="list.cont"> De leden kunnen zich niet laten vervangen.
                        </text:p>
              </text:list-item>
              <text:list-item text:start-value="4">
                <text:p text:style-name="list.cont"> De commissie wijst uit haar midden een plaatsvervangend voorzitter aan.
                        </text:p>
              </text:list-item>
              <text:list-item text:start-value="5">
                <text:p text:style-name="list.cont"> Indien één van de leden de werkzaamheden voor de commissie voortijdig beëindigt, kan de Minister, op voordracht van het bestuurlijk
                           overleg, een nieuw lid aanwijzen.
                        </text:p>
              </text:list-item>
              <text:list-item text:start-value="6">
                <text:p text:style-name="list.end"> De Minister stelt aan de commissie secretariële ondersteuning beschikbaar.
                        </text:p>
              </text:list-item>
            </text:list>
          </text:section>
          <text:section text:name="artikel.d324e385" text:style-name="artikel">
            <text:h text:outline-level="3" text:style-name="artikel_kop">Artikel 4. Werkwijze
                  </text:h>
            <text:p text:style-name="artikel">De commissie stelt haar eigen werkwijze vast binnen de kaders van bijlage 1 bij dit besluit.</text:p>
          </text:section>
          <text:section text:name="artikel.d324e395" text:style-name="artikel">
            <text:h text:outline-level="3" text:style-name="artikel_kop">Artikel 5. Vergoedingen
                  </text:h>
            <text:list text:style-name="list-style-3">
              <text:list-item text:start-value="1">
                <text:p text:style-name="list.start"> Aan de leden wordt een vacatiegeld toegekend op basis van het Vacatiegeldenbesluit 1988.
                        </text:p>
              </text:list-item>
              <text:list-item text:start-value="2">
                <text:p text:style-name="list.end"> Daarnaast hebben de voorzitter en leden van de commissie recht op vergoeding wegens reis- en verblijfkosten in overeenstemming
                           met het Reisbesluit Binnenland.
                        </text:p>
              </text:list-item>
            </text:list>
          </text:section>
          <text:section text:name="artikel.d324e422" text:style-name="artikel">
            <text:h text:outline-level="3" text:style-name="artikel_kop">Artikel 6. Geheimhouding
                  </text:h>
            <text:list text:style-name="list-style-4">
              <text:list-item text:start-value="1">
                <text:p text:style-name="list.start"> De leden van de commissie nemen geheimhouding in acht ten aanzien van alle informatie die in het kader van dit besluit bekend
                           wordt en waarvan het karakter als vertrouwelijk is aan te merken.
                        </text:p>
              </text:list-item>
              <text:list-item text:start-value="2">
                <text:p text:style-name="list.end"> De leden zorgen ervoor dat door een ieder die betrokken is bij de werkzaamheden van de commissie, geheimhouding in acht wordt
                           genomen ten aanzien van alle informatie die in het kader van dit besluit bekend wordt en waarvan het karakter als vertrouwelijk
                           is aan te merken.
                        </text:p>
              </text:list-item>
            </text:list>
          </text:section>
          <text:section text:name="artikel.d324e448" text:style-name="artikel">
            <text:h text:outline-level="3" text:style-name="artikel_kop">Artikel 7. Openbaarmaking
                  </text:h>
            <text:p text:style-name="artikel">Rapporten, notities, verslagen en andere producten die door, namens of in opdracht van de commissie worden vervaardigd, worden
                     niet door de commissie openbaar gemaakt, maar uitsluitend aan het bestuurlijk overleg jeugdzorg uitgebracht of na toestemming
                     van het bestuurlijk overleg.
                  </text:p>
          </text:section>
          <text:section text:name="artikel.d324e458" text:style-name="artikel">
            <text:h text:outline-level="3" text:style-name="artikel_kop">Artikel 8. Archivering
                  </text:h>
            <text:list text:style-name="list-style-5">
              <text:list-item text:start-value="1">
                <text:p text:style-name="list.start"> Het beheer van de archiefbestanden van de Commissie geschiedt op overeenkomstige wijze als het beheer van de archiefbescheiden
                           door het Ministerie voor Jeugd en Gezin.
                        </text:p>
              </text:list-item>
              <text:list-item text:start-value="2">
                <text:p text:style-name="list.end"> De archiefbescheiden van de Commissie worden na opheffing, of, zo de omstandigheden daartoe eerder aanleiding geven, zoveel
                           eerder, overgebracht naar het archief van het Ministerie voor Jeugd en Gezin.
                        </text:p>
              </text:list-item>
            </text:list>
          </text:section>
          <text:section text:name="artikel.d324e484" text:style-name="artikel">
            <text:h text:outline-level="3" text:style-name="artikel_kop">Artikel 9. Inwerkingtreding
                  </text:h>
            <text:p text:style-name="artikel">Dit besluit treedt in werking met ingang van de tweede dag na de dagtekening van de Staatscourant waarin mededeling van de
                     regeling wordt gedaan.
                  </text:p>
          </text:section>
          <text:section text:name="artikel.d324e494" text:style-name="artikel">
            <text:h text:outline-level="3" text:style-name="artikel_kop">Artikel 10. Citeertitel
                  </text:h>
            <text:p text:style-name="artikel">Dit besluit wordt aangehaald als: Instellingsbesluit Commissie Financiering Jeugdzorg.</text:p>
          </text:section>
        </text:section>
        <text:section text:name="regeling-sluiting.d324e505" text:style-name="regeling-sluiting">
          <text:section text:name="slotformulering.d324e507" text:style-name="slotformulering">
            <text:p text:style-name="slotformulering">Dit besluit wordt met de toelichting in de Staatscourant geplaatst.</text:p>
          </text:section>
          <text:section text:name="ondertekening.d324e513" text:style-name="ondertekening">
            <text:p text:style-name="ondertekening">De Minister voor Jeugd en Gezin,</text:p>
            <text:p text:style-name="ondertekening.end">A. Rouvoet. </text:p>
          </text:section>
        </text:section>
        <text:h text:outline-level="2" text:style-name="bijlage_kop">BIJLAGE
            </text:h>
        <text:h text:outline-level="3" text:style-name="divisiekop1">Taak en werkwijze van de Commissie Financiering Jeugdzorg
            </text:h>
        <text:h text:outline-level="4" text:style-name="divisiekop2">1 Taak
            </text:h>
        <text:section text:name="alineagroep.d324e536" text:style-name="alineagroep">
          <text:p text:style-name="alineagroep">De Commissie Financiering Jeugdzorg wordt gezamenlijk door het Ministerie van Jeugd en Gezin en het Interprovinciaal Overleg
                  ingesteld. De taak van de CFJ kent verschillende onderdelen. Deze vloeien voort uit de afspraken die zijn vastgelegd in het
                  Akkoord Kaiser en het Bestuurlijk Overleg met het IPO over dit advies op 27 september 2007. 
               </text:p>
          <text:p text:style-name="alineagroep">De CFJ richt zich primair op het adviseren van het Bestuurlijk Overleg Jeugdzorg over het macrobudget voor de provinciale
                  jeugdzorg en de verdeling hiervan over de provincies en grootstedelijke regio’s. De CFJ adviseert over een meerjarenkader
                  en een jaarbudget. 
               </text:p>
          <text:p text:style-name="alineagroep">De CFJ baseert haar adviezen over het macrobudget op behoefteramingen jeugdzorg van het Sociaal &amp; Cultureel Planbureau over
                  de te verwachten vraag naar jeugdzorg en informatie over de prijzen van de Bureaus Jeugdzorg en de zorgaanbieders. 
               </text:p>
          <text:p text:style-name="alineagroep.end">De adviezen over de verdeling baseert de CFJ op het door het SCP te ontwikkelen verdeelmodel en signalen die de CFJ bereiken
                  over de uitvoering van het provinciale jeugdzorgbeleid. 
               </text:p>
        </text:section>
        <text:h text:outline-level="5" text:style-name="divisiekop3">Adviestaak
            </text:h>
        <text:section text:name="alineagroep.d324e555" text:style-name="alineagroep">
          <text:p text:style-name="alineagroep">Van de CFJ worden de volgende adviezen verwacht:</text:p>
          <text:list text:style-name="list-style-6">
            <text:list-item text:start-value="1">
              <text:p text:style-name="list.start">De CFJ brengt eens per vier jaar aan het Bestuurlijk Overleg Jeugdzorg een zwaarwegend advies uit over het meerjarig budgettair
                        kader dat naar diens oordeel nodig is voor de provinciale jeugdzorg (bureau jeugdzorg en provinciaal gefinancierd jeugdzorgaanbod)
                        in de vorm van een financiële meerjarenraming en over de verdeling van dit budget over de provincies en grootstedelijke regio’s.
                        
                     </text:p>
            </text:list-item>
            <text:list-item text:start-value="2">
              <text:p text:style-name="list.end">De CFJ brengt jaarlijks zwaarwegend advies uit aan het Bestuurlijk Overleg over de ontwikkeling van het benodigde jaarbudget
                        voor de provinciale jeugdzorg en de verdeling daarvan over de provincies en grootstedelijke regio’s. 
                     </text:p>
            </text:list-item>
          </text:list>
          <text:p text:style-name="alineagroep.end">De CFJ kan tevens adviseren over haar inziens noodzakelijke verbeteringen en/of aanpassingen van de door het behoefteramingsmodel
                  en verdeelmodel van het SCP.
               </text:p>
        </text:section>
        <text:h text:outline-level="5" text:style-name="divisiekop3">Intermediaire taak
            </text:h>
        <text:p text:style-name="regeling">De CFJ kan als intermediair optreden bij het overleg tussen het Rijk en het IPO over de ontwikkeling en hoogte van het budget
               voor de provinciale jeugdzorg.
            </text:p>
        <text:h text:outline-level="5" text:style-name="divisiekop3">Advisering bij de ontwikkeling en uitwerking financieringsstelsel
            </text:h>
        <text:p text:style-name="regeling">Gedurende fase van ontwikkeling van het financieringsstelsel, zal de CFJ worden betrokken bij de uitwerking en inrichting
               van het financieringsstelsel voor de provinciale jeugdzorg.
            </text:p>
        <text:h text:outline-level="4" text:style-name="divisiekop2">2 Uitgangspunten werkwijze
            </text:h>
        <text:p text:style-name="regeling">In het Akkoord Kaiser is vastgesteld dat de CFJ bij de totstandkoming van haar adviezen rekening houdt met:</text:p>
        <text:list text:style-name="list-style-7">
          <text:list-item text:start-value="1">
            <text:p text:style-name="list.start">De ontwikkeling van de vraag naar jeugdzorg
                  </text:p>
            <text:p text:style-name="list.cont">De CFJ baseert haar adviezen over het financieel meerjaren budget en het jaarbudget en de ontwikkeling hierin op de behoefteramingen
                     voor de jeugdzorg van het SCP. 
                  </text:p>
            <text:p text:style-name="list.cont">Hiertoe ontwikkelt het SCP thans een ramingsmodel voor de vraag en de uitsplitsing daarvan over provincies en grootstedelijke
                     regio’s. Het ramingsmodel wordt gezamenlijk vastgesteld door het Ministerie van J&amp;G en het IPO.
                  </text:p>
            <text:p text:style-name="list.cont">Het SCP draagt zorg voor de jaarlijkse behoefteraming, welke voor 1 februari aan de CFJ beschikbaar wordt gesteld.</text:p>
          </text:list-item>
          <text:list-item text:start-value="2">
            <text:p text:style-name="list.cont">De ontwikkeling van de prijzen in de jeugdzorg
                  </text:p>
            <text:p text:style-name="list.cont">Provincies bepalen zelf welke prijzen zij afspreken voor welke producten. Het financieringsstelsel voorziet derhalve niet
                     in landelijke uniforme prijzen voor de jeugdzorg. De CFJ baseert haar adviezen echter wel op de door haar te verzamelen eenduidige
                     informatie over de prijzen en de ontwikkeling daarvan. Die prijzen worden beschouwd als rekenprijzen. Deze rekenprijzen zijn
                     een onderdeel voor de vaststelling van de prijzen die de CFJ in haar advies over het budget gebruikt. Daartoe vormt de uitvoeringsinformatie
                     die de bureaus jeugdzorg en de zorgaanbieders leveren aan de provincies de basis. Deze informatie geeft de CFJ zicht op de
                     prijsontwikkeling en verschillen tussen provincies en tussen bureaus jeugdzorg en de zorgaanbieders.
                  </text:p>
            <text:p text:style-name="list.cont">Waar het de prijzen voor het zorgaanbod betreft, wordt de informatie hierover verzameld op basis van de feitelijk gemiddelde
                     prijzen van de verschillende zorgsoorten. Hierbij wordt gebruik gemaakt van de acht vastgestelde zorgcategorieën waarin de
                     bureaus jeugdzorg indiceren. 
                  </text:p>
            <text:p text:style-name="list.cont">Voor wat betreft de prijzen voor de diensten van het bureau jeugdzorg wordt op basis van de vastgestelde dertien producten
                     van het bureau jeugdzorg, de basisdienstverlening die ieder bureau jeugdzorg dient te leveren en de kwaliteitseisen daarvoor
                     in beeld gebracht. Voor deze basisdienstverlening wordt één voor ieder bureau jeugdzorg reële gemiddelde prijs door de CFJ
                     gebruikt per gewogen jeugdige. Deze reële prijs per jongere bepaalt in combinatie met de verwachte behoefte aan diensten van
                     het bureau jeugdzorg, het benodigde budget voor de bureaus jeugdzorg.
                  </text:p>
          </text:list-item>
          <text:list-item text:start-value="3">
            <text:p text:style-name="list.cont">Beleidsontwikkelingen 
                  </text:p>
            <text:p text:style-name="list.cont">De CFJ houdt bij haar adviezen rekening met relevante beleidsontwikkelingen op het terrein van de provinciale jeugdzorg en
                     aanpalende jeugdzorg, zoals de jeugd-GGZ, de jeugd-LVG en het lokaal preventieve jeugdbeleid van gemeenten, die van invloed
                     zijn op de behoefte aan jeugdzorg.
                  </text:p>
          </text:list-item>
          <text:list-item text:start-value="4">
            <text:p text:style-name="list.cont">Maatschappelijke ontwikkelingen
                  </text:p>
            <text:p text:style-name="list.cont">De CFJ houdt in haar adviezen rekening met maatschappelijke ontwikkelingen in de verschillende provincies die van invloed
                     zijn op de vraag naar jeugdzorg, ook voor zover dit aanpalende vormen van jeugdzorg betreft (zoals de jeugd-GGZ, de jeugd-LVG
                     en het lokaal preventieve jeugdzorg van gemeenten).
                  </text:p>
          </text:list-item>
          <text:list-item text:start-value="5">
            <text:p text:style-name="list.cont">De kwaliteit van de jeugdzorg
                  </text:p>
            <text:p text:style-name="list.cont">Bij het bepalen van haar advies over het benodigde budget volgt de CFJ ook de kwaliteit van de jeugdzorg. Daarbij gaat het
                     om een goede balans tussen doelmatigheid en doeltreffendheid en het voorkomen dat eventuele neerwaartse druk op de prijzen
                     (op termijn) de kwaliteit van de jeugdzorg aantast. De CFJ volgt de kwaliteit op basis van de bestuurlijk overeengekomen prestatie-indicatoren
                     jeugdzorg. Over deze prestatie-indicatoren rapporteren de bureaus jeugdzorg en de zorgaanbieders (aan de hand van de acht
                     zorgcategorieën) aan de provincies en grootstedelijke regio’s.
                  </text:p>
          </text:list-item>
          <text:list-item text:start-value="6">
            <text:p text:style-name="list.cont">Verplichtingen van provincies en grootstedelijke regio’s
                  </text:p>
            <text:p text:style-name="list.end">Hantering van het nog vast te stellen verdeelmodel kan leiden tot herverdeeleffecten voor de afzonderlijke provincies en grootstedelijke
                     regio’s. Bij haar adviezen over de verdeling houdt de CFJ rekening met een overgangsregime waarin afbouw van bestaande verplichtingen
                     ordentelijk kan plaatsvinden.
                  </text:p>
          </text:list-item>
        </text:list>
        <text:section text:name="alineagroep.d324e687" text:style-name="alineagroep">
          <text:p text:style-name="alineagroep">De adviezen van de CFJ zijn onderbouwd en transparant over uitgangspunten, aannames e.d.</text:p>
          <text:p text:style-name="alineagroep.end">De jaarlijks uit te brengen adviezen worden door de CFJ voor 1 maart van het betreffende jaar aan het Bestuurlijk Overleg
                  uitgebracht.
               </text:p>
        </text:section>
        <text:h text:outline-level="4" text:style-name="divisiekop2">3 Wat gebeurt er met de adviezen van de CFJ?
            </text:h>
        <text:p text:style-name="regeling">De verschillende CFJ adviezen betreffen verschillende onderwerpen en hebben een verschillende aanwending.</text:p>
        <text:h text:outline-level="5" text:style-name="divisiekop3">Advies over een meerjarenkader 
            </text:h>
        <text:p text:style-name="regeling">In de nadere afspraken in het Bestuurlijk Overleg Jeugdzorg bij het Akkoord Kaiser is vastgelegd dat:</text:p>
        <text:list text:style-name="list-style-8">
          <text:list-item text:start-value="1">
            <text:p text:style-name="list.start">Als vertrekpunt voor het financieel kader geldt dat het kabinet in de rijksbegroting het advies van de CFJ over het meerjarig
                     financieel kader zal volgen. 
                  </text:p>
          </text:list-item>
          <text:list-item text:start-value="2">
            <text:p text:style-name="list.cont">Indien het beschikbare financiële kader van het Rijk lager is dan het bedrag dat benodigd is op basis van het advies van de
                     CFJ, vindt er overleg plaats tussen partijen hoe hiermee omgegaan kan worden.
                  </text:p>
          </text:list-item>
          <text:list-item text:start-value="3">
            <text:p text:style-name="list.cont">Het Rijk is verantwoordelijk voor een toereikend macro-financieel kader opdat het recht op jeugdzorg daarmee kan worden geëffectueerd.
                     Indien het Rijk toch besluit het budgettaire kader lager vast te stellen dan de CFJ adviseert, dient het Rijk dit besluit
                     met zwaarwegende argumenten te verantwoorden.
                  </text:p>
          </text:list-item>
          <text:list-item text:start-value="4">
            <text:p text:style-name="list.end">Het Rijk heeft de intentie om bij een overmachtsituatie de behoefte aan jeugdzorg voorop te stellen en daarnaar te handelen.
                  </text:p>
          </text:list-item>
        </text:list>
        <text:h text:outline-level="5" text:style-name="divisiekop3">Advies ter vaststelling (berekening) van het jaarbudget 
            </text:h>
        <text:p text:style-name="regeling">Het advies van de CFJ op grond van de behoefteraming van het SCP en de geïnventariseerde prijzen wordt uitgebracht ten behoeve
               van het Bestuurlijk Overleg Jeugdzorg. Dit advies van de CFJ wordt in het Bestuurlijke Overleg voorafgaand aan de voorjaarsbesluitvorming
               geagendeerd. Het advies van de CFJ is zwaarwegend voor het Bestuurlijke Overleg. 
            </text:p>
        <text:h text:outline-level="5" text:style-name="divisiekop3">Advies over verdeling
            </text:h>
        <text:section text:name="alineagroep.d324e758" text:style-name="alineagroep">
          <text:p text:style-name="alineagroep">De CFJ brengt op basis van het verdeelmodel eens per vier jaar aan het Bestuurlijk Overleg Jeugdzorg advies uit over de verdeling
                  van de middelen in het vierjarig financieel macrokader over de provincies en grootstedelijke regio’s. De CFJ brengt jaarlijks
                  aan het Bestuurlijk Overleg Jeugdzorg advies uit over de verdeling van het benodigde macro-jaarbudget over de provincies en
                  grootstedelijke regio’s. 
               </text:p>
          <text:p text:style-name="alineagroep.end">De verdeling van de middelen dient jaarlijks tijdig, met het oog op de provinciale begrotingsvoorbereiding, vastgesteld te
                  worden. Het Bestuurlijk Overleg stelt het verdeelmodel en de verdeling van de middelen over de provincies vast.
               </text:p>
        </text:section>
        <text:h text:outline-level="5" text:style-name="divisiekop3">Advies over de toereikendheid van het behoefteramings- en verdeelmodel voor de financiering van de provinciale jeugdzorg.
            </text:h>
        <text:section text:name="alineagroep.d324e771" text:style-name="alineagroep">
          <text:p text:style-name="alineagroep">De CFJ onderzoekt primair op macroniveau of het budget voor de provinciale jeugdzorg voldoende is. De CFJ kan bij dit onderzoek
                  ook aanwijzingen krijgen die relevant zijn voor de beoordeling van het verdeelmodel en/of het behoefteramingsmodel. Wanneer
                  bijvoorbeeld bepaalde factoren onvoldoende zijn verdisconteerd in het macrobudget, kan dat ook zijn gevolgen hebben voor het
                  ramings- en/of verdeelmodel. 
               </text:p>
          <text:p text:style-name="alineagroep">Wanneer de CFJ hiermee wordt geconfronteerd, dan stelt de CFJ dit vast in zijn jaarlijks advies aan het Bestuurlijk Overleg
                  Jeugdzorg. De CFJ vervult hier een signaleringsfunctie.
               </text:p>
          <text:p text:style-name="alineagroep.end">Het is vervolgens aan het Bestuurlijk Overleg Jeugdzorg om te beslissen of het opportuun is de bestaande verdeling dan wel
                  de gebruikte modellen aan te passen dan wel eerst nader onderzoek in te stellen. 
               </text:p>
        </text:section>
        <text:h text:outline-level="5" text:style-name="divisiekop3">Openbaarmaking CFJ adviezen
            </text:h>
        <text:p text:style-name="regeling">De adviezen van de CFJ worden niet openbaar gemaakt, voordat het Bestuurlijk Overleg op deze adviezen een reactie heeft geformuleerd.</text:p>
        <text:h text:outline-level="4" text:style-name="divisiekop2">4 Tijdpad CFJ adviezen
            </text:h>
        <text:p text:style-name="regeling">De advisering van de CFJ speelt een belangrijke rol voor een goed functioneren van de provinciale jeugdzorg. Haar adviezen
               moeten borgen dat de provincies en grootstedelijke regio’s op macro niveau over voldoende middelen beschikken voor de door
               hun uit te voeren taken in de jeugdzorg. De CFJ heeft voor het vervullen van zijn taken informatie van anderen nodig. Het
               zal van belang zijn dat deze informatie gelijktijdig en volledig beschikbaar zal zijn op de gewenste tijdstippen.
            </text:p>
        <text:p text:style-name="regeling">Bij de advisering door de CFJ spelen twee eisen een belangrijke rol:</text:p>
        <text:list text:style-name="list-style-9">
          <text:list-item text:start-value="1">
            <text:p text:style-name="list.start">Een tijdige advisering waardoor ontwikkelingen in de praktijk zich zo snel mogelijk vertalen in het macrobudget dat voor provinciale
                     jeugdzorg ter beschikking wordt gesteld.
                  </text:p>
          </text:list-item>
          <text:list-item text:start-value="2">
            <text:p text:style-name="list.end">Bestuurlijke rust gedurende het uitvoeringsjaar. Provincies en grootstedelijke regio’s mogen daarom niet lopende het uitvoeringsjaar
                     lastig worden gevallen met aanpassingen in dat budget<text:note text:id="n1" text:note-class="endnote">
                        <text:note-citation text:label="1">1</text:note-citation>
                        <text:note-body>
                           <text:p>  Dit laat onverlet dat het Rijk de intentie heeft om bij een overmachtsituatie de behoefte aan jeugdzorg voorop te stellen
                  en daarnaar te handelen.
               </text:p>
                        </text:note-body>
                     </text:note>.
                  </text:p>
          </text:list-item>
        </text:list>
        <text:p text:style-name="regeling">Het SCP draagt zorg voor de behoefteraming van de provinciale jeugdzorg door middel van een groeimodel waarvan de ontwikkeling
               in 2007 is gestart. De CFJ inventariseert prijsgegevens aan de hand waarvan de CFJ in combinatie met de behoefteraming en
               de onder paragraaf 2 genoemde aspecten het benodigde macro-budget vaststelt.
            </text:p>
        <text:p text:style-name="regeling">De wijze waarop de CFJ deze prijsgegevens inventariseert is volledig aan de CFJ.</text:p>
        <text:p text:style-name="regeling">De CFJ zal bij advisering aan het Bestuurlijk Overleg Jeugdzorg te allen tijde volledige transparantie bieden over uitgangspunten,
               aannames en onduidelijkheden.
            </text:p>
        <text:h text:outline-level="5" text:style-name="divisiekop3">Adviestraject
            </text:h>
        <text:list text:style-name="list-style-10">
          <text:list-item text:start-value="1">
            <text:p text:style-name="list.start">Het SCP levert voor 1 februari van jaar t de behoefteraming van de provinciale jeugdzorg aan de CFJ.
                  </text:p>
          </text:list-item>
          <text:list-item text:start-value="2">
            <text:p text:style-name="list.cont">De CFJ inventariseert prijsinformatie, verwerkt deze cijfers met de behoefteraming en levert voor 1 maart van jaar t een advies
                     aan bij het Bestuurlijk Overleg Jeugdzorg. Met het oog op de voorjaarsbesluitvorming kan tijdig een en ander worden vastgesteld.
                     Een advies over de verdeling van het jaarbudget kan eventueel later volgen mits tijdig met het oog op de provinciale begrotingsvoorbereiding.
                  </text:p>
          </text:list-item>
          <text:list-item text:start-value="3">
            <text:p text:style-name="list.end">Het kabinet pleegt in maart van jaar t de kaderbrief besluitvorming ten aanzien van de begroting t+1 mede op basis van de
                     CFJ advies. Indien de CFJ advies niet tijdig beschikbaar is zal de Minister, gehoord het IPO in het Bestuurlijk Overleg, in
                     de beleidsbrief een voorstel doen over de budgetraming t.b.v. de besluitvorming over de begroting in het kabinet.
                  </text:p>
          </text:list-item>
        </text:list>
        <text:section text:name="nota-toelichting.d324e864" text:style-name="nota-toelichting">
          <text:h text:outline-level="2" text:style-name="nota-toelichting_kop">TOELICHTING
               </text:h>
          <text:h text:outline-level="3" text:style-name="divisiekop1">Aanleiding voor de benoeming van de commissie financiering jeugdzorg
               </text:h>
          <text:p text:style-name="nota-toelichting">Op 15 juli 2007 heeft de heer Kaiser in opdracht van het Interprovinciaal Overleg (IPO) en het ministerie voor Jeugd en Gezin
                  het ‘Voorstel financieringsstelsel provinciale jeugdzorg’ opgeleverd. Op basis van dit rapport is tijdens een bestuurlijk
                  overleg op 27 september 2007 tussen het Rijk en het IPO overeenstemming bereikt over een nieuw financieringsstelsel voor de
                  provinciale jeugdzorg. Het streven is om dit financieringsstelsel per 1 januari 2009 bij algemene maatregel van bestuur in
                  werking te laten treden.
               </text:p>
          <text:p text:style-name="nota-toelichting">Een belangrijk aspect van de nieuwe financiering is dat het budget voor de provinciale jeugdzorg en de verdeling ervan over
                  de provincies en grootstedelijke regio’s (stadsregio’s) op basis van een macroraming van de vraag en de informatie over de
                  prijzen wordt bepaald. Doordat het beschikbare budget wordt gebaseerd op de te verwachten vraag biedt dit de provincies en
                  stadsregio’s meer ruimte om te sturen op effectieve en doelmatige zorg. Om de vraag naar jeugdzorg goed te kunnen bepalen
                  wordt een vraagramings- en verdeelmodel ontwikkeld door het Sociaal Cultureel Planbureau. De nieuwe financiering voorziet
                  in een onafhankelijke partij die op basis van het hiervoor genoemde model aan het bestuurlijk overleg adviseert over het macrobudget
                  en de verdeling ervan. Het Rijk is verantwoordelijk voor een toereikend macro financieel kader, stelt uiteindelijk het budget
                  vast en beslist over de verdeling van de middelen. 
               </text:p>
          <text:p text:style-name="nota-toelichting">Met de instelling van de Commissie Financiering Jeugdzorg (CFJ) wordt voldaan aan de voorwaarde van een onafhankelijke partij.
                  
               </text:p>
          <text:p text:style-name="nota-toelichting">Tijdens het bestuurlijk overleg van 12 april 2008 is de taak en werkwijze van de CFJ vastgesteld conform bijlage 1. </text:p>
          <text:p text:style-name="nota-toelichting">De leden van de commissie ontvangen voor het bijwonen en overige bijeenkomsten een vergoeding volgens het Vacatiegeldenbesluit
                  1988. Daarnaast hebben de leden van de commissie recht op vergoeding wegens reis- en verblijfkosten in overeenstemming het
                  Reisbesluit Binnenland. 
               </text:p>
          <text:p text:style-name="nota-toelichting">De minister stelt aan de commissie een secretariaat beschikbaar, ter ondersteuning van de CFJ. Dit secretariaat is voor de
                  inhoudelijke uitoefening van zijn taak uitsluitend verantwoording schuldig aan de commissie. 
               </text:p>
          <text:section text:name="ondertekening.d324e893" text:style-name="ondertekening">
            <text:p text:style-name="ondertekening">De Minister voor Jeugd en Gezin,</text:p>
            <text:p text:style-name="ondertekening.end">A. Rouvoe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stellingsbesluit Commissie Financiering Jeugdzorg</dc:title>
  </office:meta>
</office:document-meta>
</file>