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van de Minister voor Ontwikkelingssamenwerking van 3 oktober 2008, nr. DCO-287/08, tot vaststelling van een plafond
            voor subsidiëring op grond van de Subsidieregeling Ministerie van Buitenlandse Zaken 2006 (Subsidieplafond Cultuur en Ontwikkelingssamenwerking)
         </text:h>
      <text:section text:name="regeling.d180e69" text:style-name="regeling">
        <text:section text:name="aanhef.d180e71" text:style-name="aanhef">
          <text:p text:style-name="wie">De Minister voor Ontwikkelingssamenwerking,</text:p>
          <text:p text:style-name="considerans.al">Gelet op artikel 6 van het Subsidiebesluit Ministerie van Buitenlandse Zaken<text:note text:id="n1" text:note-class="endnote">
                     <text:note-citation text:label="1">1</text:note-citation>
                     <text:note-body>
                        <text:p>Stb. 2005, nr. 137.</text:p>
                     </text:note-body>
                  </text:note> en de artikelen 8.1, onder b en c, en 8.3 van de Subsidieregeling Ministerie van Buitenlandse Zaken 2006<text:note text:id="n2" text:note-class="endnote">
                     <text:note-citation text:label="2">2</text:note-citation>
                     <text:note-body>
                        <text:p>Stcrt. 2005, nr. 251.</text:p>
                     </text:note-body>
                  </text:note>;
               </text:p>
          <text:p text:style-name="afkondiging">Besluit:</text:p>
        </text:section>
        <text:section text:name="regeling-tekst.d180e89" text:style-name="regeling-tekst">
          <text:section text:name="artikel.d180e91" text:style-name="artikel">
            <text:h text:outline-level="3" text:style-name="artikel_kop">Artikel 1
                  </text:h>
            <text:p text:style-name="artikel">Voor subsidieverlening op grond van artikel 8.1, onder b en c, en artikel 8.3 van de Subsidieregeling Ministerie van Buitenlandse
                     Zaken 2006 geldt voor de periode van 1 oktober 2008 tot en met 31 december 2009 een subsidieplafond van € 2,5 mln.
                  </text:p>
          </text:section>
          <text:section text:name="artikel.d180e101" text:style-name="artikel">
            <text:h text:outline-level="3" text:style-name="artikel_kop">Artikel 2
                  </text:h>
            <text:p text:style-name="artikel">Dit besluit treedt in werking met ingang van de tweede dag na de dagtekening van de Staatscourant waarin het wordt geplaatst
                     en vervalt met ingang van 1 januari 2010.
                  </text:p>
          </text:section>
        </text:section>
        <text:section text:name="regeling-sluiting.d180e112" text:style-name="regeling-sluiting">
          <text:section text:name="slotformulering.d180e114" text:style-name="slotformulering">
            <text:p text:style-name="slotformulering">Dit besluit zal in de Staatscourant worden geplaatst.</text:p>
          </text:section>
          <text:section text:name="ondertekening.d180e120" text:style-name="ondertekening">
            <text:p text:style-name="ondertekening">
                     De Minister voor Ontwikkelingssamenwerking,
                  </text:p>
            <text:p text:style-name="ondertekening">namens deze:</text:p>
            <text:p text:style-name="ondertekening">
                     de Directeur-Generaal Internationale Samenwerking,
                  </text:p>
            <text:p text:style-name="ondertekening.end">R.J. Treffers.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Subsidieplafond Cultuur en Ontwikkelingssamenwerking</dc:title>
  </office:meta>
</office:document-meta>
</file>