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h>
      <text:section text:name="regeling.d13391e145" text:style-name="regeling">
        <text:section text:name="aanhef.d13391e147" text:style-name="aanhef">
          <text:p text:style-name="wie">De ledenvergadering van het Nederlands Instituut van Registeraccountants,</text:p>
          <text:p text:style-name="considerans.al">Gelet op artikel 27, tweede lid, van de Wet op de Registeraccountants;</text:p>
          <text:p text:style-name="afkondiging">Stelt de volgende verordening vast:</text:p>
        </text:section>
        <text:section text:name="regeling-tekst.d13391e159" text:style-name="regeling-tekst">
          <text:section text:name="artikel.d13391e161" text:style-name="artikel">
            <text:h text:outline-level="3" text:style-name="artikel_kop">Artikel 1
                  </text:h>
            <text:p text:style-name="artikel">Voor de toepassing van deze verordening en de daarop rustende bepalingen wordt verstaan onder:</text:p>
            <text:p text:style-name="definition.term">a. accountantsafdeling:
                     </text:p>
            <text:p text:style-name="definition.description">de accountantsafdeling, bedoeld in de Verordening gedragscode;</text:p>
            <text:p text:style-name="definition.term">b. accountantskantoor:
                     </text:p>
            <text:p text:style-name="definition.description">het accountantskantoor, bedoeld in de Verordening gedragscode;</text:p>
            <text:p text:style-name="definition.term">c. onderzoeker:
                     </text:p>
            <text:p text:style-name="definition.description">een onderzoeker als bedoeld in artikel 6 van de Verordening Kwaliteitsonderzoek;</text:p>
            <text:p text:style-name="definition.term">d. periodiek onderzoek:
                     </text:p>
            <text:p text:style-name="definition.description">het periodiek onderzoek, bedoeld in artikel 1, onderdeel o, van de Verordening Kwaliteitsonderzoek;</text:p>
            <text:p text:style-name="definition.term">e. vervolgonderzoek:
                     </text:p>
            <text:p text:style-name="definition.description">het vervolgonderzoek, bedoeld in artikel 1, onderdeel s, van de Verordening Kwaliteitsonderzoek.</text:p>
          </text:section>
          <text:section text:name="artikel.d13391e230" text:style-name="artikel">
            <text:h text:outline-level="3" text:style-name="artikel_kop">Artikel 2
                  </text:h>
            <text:p text:style-name="artikel">Voor de toepassing van deze verordening worden als de kantoren in de zin van artikel 27, tweede lid, van de Wet op de Registeraccountants
                     aangemerkt accountantskantoren en accountantsafdelingen.
                  </text:p>
          </text:section>
          <text:section text:name="artikel.d13391e240" text:style-name="artikel">
            <text:h text:outline-level="3" text:style-name="artikel_kop">Artikel 3
                  </text:h>
            <text:p text:style-name="artikel">De kosten van het periodiek onderzoek of van een vervolgonderzoek bij een accountantskantoor worden in rekening gebracht aan
                     dat accountantskantoor.
                  </text:p>
          </text:section>
          <text:section text:name="artikel.d13391e250" text:style-name="artikel">
            <text:h text:outline-level="3" text:style-name="artikel_kop">Artikel 4
                  </text:h>
            <text:p text:style-name="artikel">De kosten van het periodiek onderzoek of van een vervolgonderzoek bij een accountantsafdeling worden in rekening gebracht
                     aan die accountantsafdeling.
                  </text:p>
          </text:section>
          <text:section text:name="artikel.d13391e260" text:style-name="artikel">
            <text:h text:outline-level="3" text:style-name="artikel_kop">Artikel 5
                  </text:h>
            <text:list text:style-name="list-style-1">
              <text:list-item text:start-value="1">
                <text:p text:style-name="list.start"> De kosten, bedoeld in de artikelen 3 en 4, bedragen het totaal van het aantal aangevangen, al dan niet bij het accountantskantoor
                           of de accountantsafdeling bestede dagdelen per onderzoek vermenigvuldigd met het per onderzoeker op het moment van de tijdsbesteding
                           geldende tarief.
                        </text:p>
              </text:list-item>
              <text:list-item text:start-value="2">
                <text:p text:style-name="list.cont"> Een dagdeel omvat vier uur.
                        </text:p>
              </text:list-item>
              <text:list-item text:start-value="3">
                <text:p text:style-name="list.cont"> Het tarief voor een onderzoeker die optreedt als teamleider bedraagt € 700.
                        </text:p>
              </text:list-item>
              <text:list-item text:start-value="4">
                <text:p text:style-name="list.end"> Het tarief voor een onderzoeker die niet optreedt als teamleider bedraagt € 500.
                        </text:p>
              </text:list-item>
            </text:list>
          </text:section>
          <text:section text:name="artikel.d13391e303" text:style-name="artikel">
            <text:h text:outline-level="3" text:style-name="artikel_kop">Artikel 6
                  </text:h>
            <text:list text:style-name="list-style-2">
              <text:list-item text:start-value="1">
                <text:p text:style-name="list.start"> De tarieven, bedoeld in artikel 5, derde en vierde lid, worden met ingang van 1 september 2009 ieder jaar per 1 september
                           aangepast overeenkomstig de ontwikkeling van de consumentenprijsindex in januari van dat jaar ten opzichte van deze index
                           in januari van het voorafgaande jaar.
                        </text:p>
              </text:list-item>
              <text:list-item text:start-value="2">
                <text:p text:style-name="list.end"> De consumentenprijsindex, bedoeld in het eerste lid, is de consumentenprijsindex alle huishoudens zoals gepubliceerd door
                           het Centraal Bureau voor de Statistiek.
                        </text:p>
              </text:list-item>
            </text:list>
          </text:section>
          <text:section text:name="artikel.d13391e329" text:style-name="artikel">
            <text:h text:outline-level="3" text:style-name="artikel_kop">Artikel 7
                  </text:h>
            <text:p text:style-name="artikel">Deze verordening treedt in werking op 1 januari 2009.</text:p>
          </text:section>
          <text:section text:name="artikel.d13391e339" text:style-name="artikel">
            <text:h text:outline-level="3" text:style-name="artikel_kop">Artikel 8
                  </text:h>
            <text:p text:style-name="artikel">Deze verordening wordt aangehaald als: Verordening Tarieven Kwaliteitsonderzoek.</text:p>
            <text:p text:style-name="artikel"/>
          </text:section>
        </text:section>
        <text:section text:name="regeling-sluiting.d13391e352" text:style-name="regeling-sluiting">
          <text:section text:name="ondertekening.d13391e354" text:style-name="ondertekening">
            <text:p text:style-name="ondertekening.end">De ledenvergadering van het Nederlands Instituut van Registeraccountants.</text:p>
          </text:section>
          <text:p text:style-name="goedkeuring">Goedgekeurd bij Besluit van de Minister van Financiën d.d. 23 december 2008.</text:p>
        </text:section>
        <text:section text:name="nota-toelichting.d13391e364" text:style-name="nota-toelichting">
          <text:h text:outline-level="2" text:style-name="nota-toelichting_kop">TOELICHTING
               </text:h>
          <text:h text:outline-level="3" text:style-name="divisiekop1">Algemeen
               </text:h>
          <text:p text:style-name="nota-toelichting">Met deze verordening wordt uitvoering gegeven aan de in artikel 27, tweede lid, (nieuw) van de Wet op de Registeraccountants
                  aan het NIVRA gegeven bevoegdheid tot het vaststellen en in rekening brengen van tarieven voor kwaliteitsonderzoek. De kosten
                  zullen in rekening worden gebracht bij het accountantskantoor of de accountantsafdeling waar het onderzoek plaatsvindt. De
                  kosten zijn flexibel en bestaan uitsluitend uit de kosten van de onderzoekers. De tarieven zijn gedifferentieerd: het tarief
                  voor een ondersteunende onderzoeker is lager dan dat voor een teamleider.
               </text:p>
          <text:p text:style-name="nota-toelichting">Op grond van ervaringscijfers kan voor accountantskantoren de volgende inschatting van de kosten worden gegeven. Voor een
                  accountantskantoor waarbij 1 of 2 registeraccountants werkzaam zijn, zullen de kosten voor een periodiek onderzoek naar verwachting
                  gemiddeld € 2.000 bedragen. Voor een accountantskantoor waarbij circa 10 registeraccountants werkzaam zijn, zullen de kosten
                  voor een periodiek onderzoek naar verwachting gemiddeld € 8.000 bedragen. Voor een accountantskantoor waarbij circa 50 registeraccountants
                  werkzaam zijn, zullen de kosten voor een periodiek onderzoek naar verwachting gemiddeld € 40.000 bedragen. De werkelijke kosten
                  zijn uiteraard afhankelijk van de aard van het onderzoek (periodiek of vervolgonderzoek), de feitelijke omstandigheden van
                  het betreffende accountantskantoor, zoals de kwaliteit van het stelsel van kwaliteitsbeheersing, eventuele beschikbare uitkomsten
                  van extern, intern of internationaal uitgevoerde toetsingen, de omvang van de te onderzoeken werkzaamheden en het aantal vestigingen.
               </text:p>
          <text:h text:outline-level="3" text:style-name="divisiekop1">Artikelsgewijs
               </text:h>
          <text:h text:outline-level="4" text:style-name="divisiekop2">Artikel 1
               </text:h>
          <text:p text:style-name="nota-toelichting">In dit artikel zijn definities van begrippen opgenomen die dienen ter nadere bepaling van de begrippen, zoals deze in de verordening
                  worden gebruikt.
               </text:p>
          <text:h text:outline-level="4" text:style-name="divisiekop2">Artikel 2
               </text:h>
          <text:p text:style-name="nota-toelichting">In artikel 27, tweede lid, van de Wet op de Registeraccountants is een keuzemogelijkheid om de kosten in rekening te brengen
                  bij de leden of bij de kantoren waarbinnen de leden werkzaam zijn. Het begrip kantoren is in de wet niet nader gedefinieerd.
                  In artikel 2 van de verordening is bepaald dat als kantoren worden aangemerkt accountantskantoren en accountantsafdelingen.
               </text:p>
          <text:h text:outline-level="4" text:style-name="divisiekop2">Artikel 3
               </text:h>
          <text:p text:style-name="nota-toelichting">De kosten worden in rekening gebracht bij het accountantskantoor waar het desbetreffende onderzoek is verricht.</text:p>
          <text:h text:outline-level="4" text:style-name="divisiekop2">Artikel 4
               </text:h>
          <text:p text:style-name="nota-toelichting">De kosten worden in rekening gebracht bij de accountantsafdeling waar het desbetreffende onderzoek is verricht.</text:p>
          <text:h text:outline-level="4" text:style-name="divisiekop2">Artikel 5
               </text:h>
          <text:p text:style-name="nota-toelichting">Het kwaliteitsonderzoek zal niet alleen bij het accountantskantoor of de accountantsafdeling plaatshebben, maar met name ter
                  zake van de voorbereiding van het onderzoek en de afwerking daarvan ook op het kantoor van de onderzoeker en bij het NIVRA.
                  Dat is tot uitdrukking gebracht met de woorden ‘al dan niet bij het accountantskantoor of accountantsafdeling bestede dagdelen’.
               </text:p>
          <text:p text:style-name="nota-toelichting">Bestede tijd minder dan vier uur, wordt naar boven afgerond op een dagdeel. Dat is tot uitdrukking gebracht met het woord
                  ‘aangevangen’.
               </text:p>
          <text:h text:outline-level="4" text:style-name="divisiekop2">Artikel 6
               </text:h>
          <text:p text:style-name="nota-toelichting">De tarieven zullen jaarlijks worden aangepast aan de hand van de consumentenprijsindex alle huishoudens van het Centraal Bureau
                  voor de Statistiek.
               </text:p>
          <text:h text:outline-level="4" text:style-name="divisiekop2">Artikel 7
               </text:h>
          <text:p text:style-name="nota-toelichting">Deze verordening treedt in werking op 1 januari 2009.</text:p>
          <text:h text:outline-level="4" text:style-name="divisiekop2">Artikel 8
               </text:h>
          <text:p text:style-name="nota-toelichting">Dit artikel regelt de citeertite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ordening Tarieven Kwaliteitsonderzoek</dc:title>
  </office:meta>
</office:document-meta>
</file>