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tot wijziging van de Verordening op het inschrijfgeld
         </text:h>
      <text:section text:name="voorwerk.d13813e72"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p>
      </text:section>
      <text:section text:name="regeling.d13813e78" text:style-name="regeling">
        <text:section text:name="aanhef.d13813e80" text:style-name="aanhef">
          <text:p text:style-name="wie">De ledenvergadering van het Nederlands Instituut van Registeraccountants,</text:p>
          <text:p text:style-name="considerans.al">Gelet op artikel 60 van de Wet op de Registeraccountants;</text:p>
          <text:p text:style-name="afkondiging">Stelt de volgende verordening vast:</text:p>
        </text:section>
        <text:section text:name="regeling-tekst.d13813e92" text:style-name="regeling-tekst">
          <text:h text:outline-level="3" text:style-name="wijzig-artikel_kop">ARTIKEL I
               </text:h>
          <text:p text:style-name="wat">De Verordening op het inschrijfgeld<text:note text:id="n1" text:note-class="endnote">
                     <text:note-citation text:label="1">1</text:note-citation>
                     <text:note-body>
                        <text:p> Stcrt. 1968, 12; (laatstelijk) gewijzigd bij verordening van 4 januari 2006 (Stcrt. 2006, 3).</text:p>
                     </text:note-body>
                  </text:note> wordt als volgt gewijzigd:
               </text:p>
          <text:section text:name="wijziging.d13813e104" text:style-name="wijziging">
            <text:p text:style-name="wat">In artikel 1 wordt ‘€ 253’ vervangen door: € 257.</text:p>
          </text:section>
          <text:section text:name="artikel.d13813e110" text:style-name="artikel">
            <text:h text:outline-level="3" text:style-name="artikel_kop">ARTIKEL II
                  </text:h>
            <text:p text:style-name="artikel">Deze verordening treedt in werking op 1 september 2009.</text:p>
          </text:section>
        </text:section>
        <text:section text:name="regeling-sluiting.d13813e121" text:style-name="regeling-sluiting">
          <text:section text:name="ondertekening.d13813e123" text:style-name="ondertekening">
            <text:p text:style-name="ondertekening.end">De ledenvergadering van het Nederlands Instituut van Registeraccountants.</text:p>
          </text:section>
          <text:p text:style-name="goedkeuring">Goedgekeurd bij Besluit van de Minister van Financiën d.d. 23 december 2008. 
                  
                  
               </text:p>
        </text:section>
        <text:section text:name="nota-toelichting.d13813e133" text:style-name="nota-toelichting">
          <text:h text:outline-level="2" text:style-name="nota-toelichting_kop">TOELICHTING
               </text:h>
          <text:p text:style-name="nota-toelichting">Het inschrijfgeld voor het boekjaar 2009/2010 is ten opzichte van het voorgaand boekjaar verhoogd met 1,6%. Deze verhoging
                  is overeenkomstig de ontwikkeling van de consumentenprijsindex van alle huishoudens (2006 = 100) van 2007 ten opzichte van
                  2006.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