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Het bestuur van de Orde Koninklijk Nederlands Instituut van Registeraccountants maakt, gelet op artikel 23, tweede lid, van
            de Wet op de Registeraccountants, onderstaande verordening bekend, die door de ledenvergadering van de Orde op 11 december
            2008 is vastgesteld en voor zover van toepassing door de minister van Financiën op 23 december 2008 is goedgekeurd.
         </text:h>
      <text:section text:name="regeling.d13865e73" text:style-name="regeling">
        <text:section text:name="aanhef.d13865e75" text:style-name="aanhef">
          <text:p text:style-name="wie">De ledenvergadering van het Nederlands Instituut van Registeraccountants,</text:p>
          <text:p text:style-name="considerans.al">Gelet op artikel 67, tweede lid, onder e, van de Wet op de Registeraccountants;</text:p>
          <text:p text:style-name="considerans.al">Gelet op artikel 15 van de Verordening op de praktijkstage;</text:p>
          <text:p text:style-name="afkondiging">Stelt de volgende verordening vast:</text:p>
        </text:section>
        <text:section text:name="regeling-tekst.d13865e90" text:style-name="regeling-tekst">
          <text:h text:outline-level="3" text:style-name="wijzig-artikel_kop">ARTIKEL I
               </text:h>
          <text:p text:style-name="wat">De Verordening op de geldelijke bijdragen praktijkstage<text:note text:id="N1" text:note-class="endnote">
                     <text:note-citation text:label="1">1</text:note-citation>
                     <text:note-body>
                        <text:p>Stcrt. 2006, 252; (laatstelijk) gewijzigd bij verordening van 12 december 2007 (Stcrt. 2007, 250).</text:p>
                     </text:note-body>
                  </text:note> wordt als volgt gewijzigd:
               </text:p>
          <text:list text:style-name="list-style-1">
            <text:list-item text:start-value="1">
              <text:p text:style-name="list.start">In artikel 2 onder 1 wordt ‘€ 159’ vervangen door: € 162;
                     </text:p>
            </text:list-item>
            <text:list-item text:start-value="2">
              <text:p text:style-name="list.cont">	In artikel 2 onder 2 wordt ‘€ 159’ vervangen door: € 162;
                     </text:p>
            </text:list-item>
            <text:list-item text:start-value="3">
              <text:p text:style-name="list.cont">In artikel 2 onder 3 wordt ‘€ 327’ vervangen door: € 332;
                     </text:p>
            </text:list-item>
            <text:list-item text:start-value="4">
              <text:p text:style-name="list.end">	In artikel 2 onder 4 wordt ‘€ 406’ vervangen door: € 412.
                     </text:p>
            </text:list-item>
          </text:list>
          <text:h text:outline-level="3" text:style-name="wijzig-artikel_kop">ARTIKEL II
               </text:h>
          <text:p text:style-name="regeling-tekst">Deze verordening treedt in werking op 1 september 2009.</text:p>
        </text:section>
        <text:section text:name="regeling-sluiting.d13865e145" text:style-name="regeling-sluiting">
          <text:section text:name="ondertekening.d13865e147" text:style-name="ondertekening">
            <text:p text:style-name="ondertekening.end">De ledenvergadering van het Nederlands Instituut van Registeraccountants.</text:p>
          </text:section>
          <text:p text:style-name="goedkeuring">Goedgekeurd bij Besluit van de Minister van Financiën d.d. 23 december 2008.</text:p>
        </text:section>
        <text:section text:name="nota-toelichting.d13865e157" text:style-name="nota-toelichting">
          <text:h text:outline-level="2" text:style-name="nota-toelichting_kop">TOELICHTING
               </text:h>
          <text:p text:style-name="nota-toelichting">De geldelijke bijdragen praktijkstage voor het boekjaar 2009/2010 zijn ten opzichte van het voorgaand boekjaar verhoogd met
                  1,6%. Deze verhoging is overeenkomstig de ontwikkeling van de consumentenprijsindex van alle huishoudens (2006 = 100) van
                  2007 ten opzichte van 2006.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ordening tot wijziging van de Verordening op de geldelijke bijdragen praktijkstage</dc:title>
  </office:meta>
</office:document-meta>
</file>