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tributieverordening 2009/2010
         </text:h>
      <text:section text:name="voorwerk.d14036e80"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4036e86" text:style-name="regeling">
        <text:section text:name="aanhef.d14036e88" text:style-name="aanhef">
          <text:p text:style-name="wie">De ledenvergadering van het Nederlands Instituut van Registeraccountants,</text:p>
          <text:p text:style-name="considerans.al">Gelet op artikel 27, eerste lid, van de Wet op de Registeraccountants;</text:p>
          <text:p text:style-name="afkondiging">Stelt de volgende verordening vast:</text:p>
        </text:section>
        <text:section text:name="regeling-tekst.d14036e100" text:style-name="regeling-tekst">
          <text:section text:name="artikel.d14036e102" text:style-name="artikel">
            <text:h text:outline-level="3" text:style-name="artikel_kop">Artikel 1
                  </text:h>
            <text:p text:style-name="artikel">De contributie voor de contributiegroepen, bedoeld in artikel 2, eerste lid, van de Algemene Contributieverordening 2007 bedraagt:</text:p>
            <table:table>
              <table:table-column table:style-name="table.1.col1"/>
              <table:table-column table:style-name="table.1.col2"/>
              <table:table-header-rows>
                <table:table-row table:style-name="head-row2.zebra1head">
                  <table:table-cell table:style-name="border-column.border-row">
                    <text:p text:style-name="Table_20_Heading">Contributiecategorie</text:p>
                  </table:table-cell>
                  <table:table-cell table:style-name="border-column.border-row">
                    <text:p text:style-name="Table_20_Heading">€</text:p>
                  </table:table-cell>
                </table:table-row>
              </table:table-header-rows>
              <table:table-row table:style-name="odd">
                <table:table-cell table:style-name="border-column.border-row">
                  <text:p text:style-name="Table_20_Contents">H (openbaar accountants)</text:p>
                </table:table-cell>
                <table:table-cell table:style-name="border-column.border-row">
                  <text:p text:style-name="Table_20_Contents">1.539</text:p>
                </table:table-cell>
              </table:table-row>
              <table:table-row table:style-name="even">
                <table:table-cell table:style-name="border-column.border-row">
                  <text:p text:style-name="Table_20_Contents">M (intern accountants en overheidsaccountants)</text:p>
                </table:table-cell>
                <table:table-cell table:style-name="border-column.border-row">
                  <text:p text:style-name="Table_20_Contents">1.026</text:p>
                </table:table-cell>
              </table:table-row>
              <table:table-row table:style-name="odd">
                <table:table-cell table:style-name="border-column.border-row">
                  <text:p text:style-name="Table_20_Contents">L (accountants in business)</text:p>
                </table:table-cell>
                <table:table-cell table:style-name="border-column.border-row">
                  <text:p text:style-name="Table_20_Contents">513</text:p>
                </table:table-cell>
              </table:table-row>
              <table:table-row table:style-name="even">
                <table:table-cell table:style-name="border-column.border-row">
                  <text:p text:style-name="Table_20_Contents">G (leden die niet actief bij het arbeidsproces betrokken zijn)</text:p>
                </table:table-cell>
                <table:table-cell table:style-name="border-column.border-row">
                  <text:p text:style-name="Table_20_Contents">154</text:p>
                </table:table-cell>
              </table:table-row>
            </table:table>
            <text:p/>
          </text:section>
          <text:section text:name="artikel.d14036e200" text:style-name="artikel">
            <text:h text:outline-level="3" text:style-name="artikel_kop">Artikel 2
                  </text:h>
            <text:p text:style-name="artikel">Het percentage, bedoeld in artikel 6, eerste lid, van de Algemene Contributieverordening 2007 wordt vastgesteld op: vier.</text:p>
          </text:section>
          <text:section text:name="artikel.d14036e210" text:style-name="artikel">
            <text:h text:outline-level="3" text:style-name="artikel_kop">Artikel 3
                  </text:h>
            <text:p text:style-name="artikel">Deze verordening treedt in werking op 1 september 2009.</text:p>
          </text:section>
          <text:section text:name="artikel.d14036e220" text:style-name="artikel">
            <text:h text:outline-level="3" text:style-name="artikel_kop">Artikel 4
                  </text:h>
            <text:p text:style-name="artikel">Deze verordening wordt aangehaald als: Contributieverordening 2009/2010.</text:p>
          </text:section>
        </text:section>
        <text:section text:name="regeling-sluiting.d14036e231" text:style-name="regeling-sluiting">
          <text:section text:name="ondertekening.d14036e233"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text:name="nota-toelichting.d14036e243" text:style-name="nota-toelichting">
          <text:h text:outline-level="2" text:style-name="nota-toelichting_kop">TOELICHTING
               </text:h>
          <text:p text:style-name="nota-toelichting">De contributie voor het boekjaar 2008/2009 is reeds vastgesteld. De contributie voor het boekjaar 2009/2010 is ten opzichte
                  van het voorgaand boekjaar verhoogd met 1,6%. Deze verhoging is overeenkomstig de ontwikkeling van de consumentenprijsindex
                  van alle huishoudens (2006 = 100) van 2007 ten opzichte van 2006.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