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houdende regels inzake delegatie van kwaliteitsonderzoek aan de Nederlandse Orde van Accountants-Administratieconsulenten
            (Delegatie- en uitvoeringsbesluit Verordening Kwaliteitsonderzoek)
         </text:h>
      <text:section text:name="voorwerk.d12949e94" text:style-name="voorwerk">
        <text:p text:style-name="voorwerk.end">Het bestuur van de Orde Koninklijk Nederlands Instituut van Registeraccountants maakt, gelet op artikel 3:42 van de Algemene
               wet bestuursrecht, onderstaand besluit bekend welke op 11 december 2008 door het bestuur is genomen.
            </text:p>
      </text:section>
      <text:section text:name="regeling.d12949e100" text:style-name="regeling">
        <text:section text:name="aanhef.d12949e102" text:style-name="aanhef">
          <text:p text:style-name="wie">Het bestuur van het Nederlands Instituut van Registeraccountants,</text:p>
          <text:p text:style-name="afkondiging">Besluit als volgt:</text:p>
        </text:section>
        <text:section text:name="regeling-tekst.d12949e111" text:style-name="regeling-tekst">
          <text:section text:name="artikel.d12949e113" text:style-name="artikel">
            <text:h text:outline-level="3" text:style-name="artikel_kop">Artikel 1
                  </text:h>
            <text:p text:style-name="artikel">Voor de toepassing van dit besluit wordt verstaan onder:</text:p>
            <text:p text:style-name="definition.term">a. aanbevelingen:
                     </text:p>
            <text:p text:style-name="definition.description">de aanbevelingen, bedoeld in artikel 11, eerste lid, van de Verordening;</text:p>
            <text:p text:style-name="definition.term">b. accountant:
                     </text:p>
            <text:p text:style-name="definition.description">de accountant, bedoeld in artikel 1, onderdeel b, van de Verordening Kwaliteitsonderzoek;</text:p>
            <text:p text:style-name="definition.term">c. accountantsafdeling:
                     </text:p>
            <text:p text:style-name="definition.description">de accountantsafdeling, bedoeld in de Verordening gedragscode;</text:p>
            <text:p text:style-name="definition.term">d. accountantskantoor:
                     </text:p>
            <text:p text:style-name="definition.description">het accountantskantoor, bedoeld in de Verordening gedragscode;</text:p>
            <text:p text:style-name="definition.term">e. College:
                     </text:p>
            <text:p text:style-name="definition.description">het College Kwaliteitsonderzoek, bedoeld in artikel 21 van de Verordening Kwaliteitsonderzoek;</text:p>
            <text:p text:style-name="definition.term">f. NOvAA:
                     </text:p>
            <text:p text:style-name="definition.description">de Nederlandse Orde van Accountants-Administratieconsulenten, bedoeld in artikel 2 van de Wet op de Accountants-Administratieconsulenten;</text:p>
            <text:p text:style-name="definition.term">g. periodiek onderzoek:
                     </text:p>
            <text:p text:style-name="definition.description">het periodiek onderzoek, bedoeld in artikel 1, onderdeel o, van de Verordening Kwaliteitsonderzoek;</text:p>
            <text:p text:style-name="definition.term">h. systeem van kwaliteitsborging:
                     </text:p>
            <text:p text:style-name="definition.description">het systeem van kwaliteitsborging, bedoeld in artikel 1, onderdeel q, van de Verordening Kwaliteitsonderzoek;</text:p>
            <text:p text:style-name="definition.term">i. vervolgonderzoek:
                     </text:p>
            <text:p text:style-name="definition.description">het vervolgonderzoek, bedoeld in artikel 1, onderdeel s, van de Verordening Kwaliteitsonderzoek.</text:p>
          </text:section>
          <text:section text:name="artikel.d12949e228" text:style-name="artikel">
            <text:h text:outline-level="3" text:style-name="artikel_kop">Artikel 2
                  </text:h>
            <text:list text:style-name="list-style-1">
              <text:list-item text:start-value="1">
                <text:p text:style-name="list.start"> Aan het bestuur van de NOvAA wordt delegatie en machtiging verleend om besluiten te nemen en handelingen te verrichten op
                           grond van de Verordening Kwaliteitsonderzoek inzake het uitvoeren van het periodiek onderzoek of een vervolgonderzoek bij
                           een accountantskantoor of een accountantsafdeling waar meer Accountants-Administratieconsulenten werkzaam zijn of aan verbonden
                           zijn dan accountants, onder de voorwaarden zoals opgenomen in de artikelen 3 tot en met 5.
                        </text:p>
              </text:list-item>
              <text:list-item text:start-value="2">
                <text:p text:style-name="list.end"> De in het eerste lid bedoelde bevoegdheid omvat tevens het aanwijzen van onderzoekers, ter uitvoering van het bepaalde in
                           artikel 6 van de Verordening Kwaliteitsonderzoek.
                        </text:p>
              </text:list-item>
            </text:list>
          </text:section>
          <text:section text:name="artikel.d12949e254" text:style-name="artikel">
            <text:h text:outline-level="3" text:style-name="artikel_kop">Artikel 3
                  </text:h>
            <text:p text:style-name="artikel">Bij de uitvoering van de delegatie en de machtiging, bedoeld in artikel 2, neemt het bestuur van de NOvAA de Beleidsregel
                     Kwaliteitsonderzoek in acht.
                  </text:p>
          </text:section>
          <text:section text:name="artikel.d12949e264" text:style-name="artikel">
            <text:h text:outline-level="3" text:style-name="artikel_kop">Artikel 4
                  </text:h>
            <text:list text:style-name="list-style-2">
              <text:list-item text:start-value="1">
                <text:p text:style-name="list.start"> Het bestuur van de NOvAA verstrekt op verzoek van het College informatie over het gebruikte systeem van kwaliteitsborging.
                        </text:p>
              </text:list-item>
              <text:list-item text:start-value="2">
                <text:p text:style-name="list.end"> Jaarlijks stuurt het bestuur van de NOvAA in april een verslag over de uitkomsten van de op grond van artikel 2 uitgevoerde
                           onderzoeken over het vorige jaar aan het College. Deze resultaten zullen worden geconsolideerd in het te publiceren verslag
                           van het College.
                        </text:p>
              </text:list-item>
            </text:list>
          </text:section>
          <text:section text:name="artikel.d12949e290" text:style-name="artikel">
            <text:h text:outline-level="3" text:style-name="artikel_kop">Artikel 5
                  </text:h>
            <text:list text:style-name="list-style-3">
              <text:list-item text:start-value="1">
                <text:p text:style-name="list.start"> Het bestuur van de NOvAA doet onverwijld opgave van de naam van een accountantskantoor dat niet beschikt over een vergunning
                           op grond van de Wet toezicht accountantsorganisaties, waarvan bij het periodiek onderzoek is geconstateerd dat het stelsel
                           van kwaliteitsbeheersing in opzet of werking niet voldoet aan het bepaalde bij of krachtens de Wet op de Registeraccountants.
                        </text:p>
              </text:list-item>
              <text:list-item text:start-value="2">
                <text:p text:style-name="list.cont"> Het bestuur van de NOvAA doet onverwijld opgave van de naam van een accountantskantoor dat beschikt over een vergunning op
                           grond van de Wet toezicht accountantsorganisaties, waarbij bij het verslag van kwaliteitsonderzoek aanbevelingen zijn gegeven
                           die naar aard en omvang ernstig zijn.
                        </text:p>
              </text:list-item>
              <text:list-item text:start-value="3">
                <text:p text:style-name="list.end"> Indien bij het vervolgonderzoek blijkt dat de aanbevelingen onvoldoende zijn opgevolgd, stuurt het bestuur van de NOvAA het
                           gehele onderzoeksdossier binnen twee weken na vaststelling van het verslag van kwaliteitsonderzoek aan het College.
                        </text:p>
              </text:list-item>
            </text:list>
          </text:section>
          <text:section text:name="artikel.d12949e325" text:style-name="artikel">
            <text:h text:outline-level="3" text:style-name="artikel_kop">Artikel 6
                  </text:h>
            <text:p text:style-name="artikel">Dit besluit treedt in werking op 1 januari 2009.</text:p>
          </text:section>
          <text:section text:name="artikel.d12949e335" text:style-name="artikel">
            <text:h text:outline-level="3" text:style-name="artikel_kop">Artikel 7
                  </text:h>
            <text:p text:style-name="artikel">Dit besluit wordt aangehaald als: Delegatie- en uitvoeringsbesluit Verordening Kwaliteitsonderzoek.</text:p>
          </text:section>
        </text:section>
        <text:section text:name="regeling-sluiting.d12949e346" text:style-name="regeling-sluiting">
          <text:section text:name="ondertekening.d12949e348" text:style-name="ondertekening">
            <text:p text:style-name="ondertekening">De voorzitter van het bestuur,</text:p>
            <text:p text:style-name="ondertekening.end">J.G.P.M. Helderman. </text:p>
          </text:section>
        </text:section>
        <text:section text:name="nota-toelichting.d12949e358" text:style-name="nota-toelichting">
          <text:h text:outline-level="2" text:style-name="nota-toelichting_kop">TOELICHTING
               </text:h>
          <text:p text:style-name="nota-toelichting">In dit besluit wordt de bevoegdheid om het periodiek onderzoek of een vervolgonderzoek uit te voeren bij een accountantskantoor
                  of een accountantsafdeling waar meer Accountants-Administratieconsulenten werkzaam zijn of aan verbonden zijn dan accountants,
                  gedelegeerd aan het bestuur van de NOvAA en wordt voorts een machtiging verleend tot het verrichten van daarop betrekking
                  hebbende handelingen. Tevens wordt het aanwijzen van onderzoekers aan de het bestuur van NOvAA gedelegeerd. Bij de uitoefening
                  van de bevoegdheden neemt het bestuur van de NOvAA de Beleidsregel Kwaliteitsonderzoek in acht. Daarin is de Verordening Kwaliteitsonderzoek
                  in detail uitgewerkt.
               </text:p>
          <text:p text:style-name="nota-toelichting">Aan de delegatie wordt een aantal voorwaarden verbonden. De voorwaarden dragen ertoe bij dat het bestuur van het Nederlands
                  Instituut van Registeraccountants, via het College Kwaliteitsonderzoek, kan nagaan of de delegatie juist wordt uitgeoefend
                  en of het voortduren van de delegatie gerechtvaardigd is.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Delegatie- en uitvoeringsbesluit Verordening Kwaliteitsonderzoek</dc:title>
  </office:meta>
</office:document-meta>
</file>