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ordening op de klachtbehandeling
         </text:h>
      <text:section text:name="voorwerk.d13180e290" text:style-name="voorwerk">
        <text:p text:style-name="voorwerk.end">Het bestuur van de Orde Koninklijk Nederlands Instituut van Registeraccountants maakt, gelet op artikel 23, tweede lid, van
               de Wet op de Registeraccountants, onderstaande verordening bekend, die door de ledenvergadering van de Orde op 11 december
               2008 is vastgesteld en voor zover van toepassing door de minister van Financiën op 23 december 2008 is goedgekeurd.
            </text:p>
      </text:section>
      <text:section text:name="regeling.d13180e296" text:style-name="regeling">
        <text:section text:name="aanhef.d13180e298" text:style-name="aanhef">
          <text:p text:style-name="wie">De ledenvergadering van het Nederlands Instituut van Registeraccountants,</text:p>
          <text:p text:style-name="considerans.al">Gelet op artikel 19, vijfde lid, van de Wet op de Registeraccountants;</text:p>
          <text:p text:style-name="afkondiging">Stelt de volgende verordening vast:</text:p>
        </text:section>
        <text:section text:name="regeling-tekst.d13180e310" text:style-name="regeling-tekst">
          <text:h text:outline-level="3" text:style-name="hoofdstuk_kop">HOOFDSTUK 1. – BEGRIPSBEPALINGEN
               </text:h>
          <text:section text:name="artikel.d13180e316" text:style-name="artikel">
            <text:h text:outline-level="4" text:style-name="artikel_kop">Artikel 1
                  </text:h>
            <text:p text:style-name="artikel">Voor de toepassing van deze verordening en de daarop rustende bepalingen wordt verstaan onder:</text:p>
            <text:p text:style-name="definition.term">a. Accountant-Administratieconsulent:
                     </text:p>
            <text:p text:style-name="definition.description">de natuurlijk persoon die is ingeschreven in het in artikel 36 van de Wet op de Accountants-Administratieconsulenten bedoelde
                           accountantsregister.
                        </text:p>
            <text:p text:style-name="definition.term">b. accountantskamer:
                     </text:p>
            <text:p text:style-name="definition.description">de accountantskamer, bedoeld in artikel 10, eerste lid, van de Wet tuchtrechtspraak accountants;</text:p>
            <text:p text:style-name="definition.term">c. accountantskantoor:
                     </text:p>
            <text:p text:style-name="definition.description">het accountantskantoor, bedoeld in de Verordening gedragscode;</text:p>
            <text:p text:style-name="definition.term">d. accountantsorganisatie:
                     </text:p>
            <text:p text:style-name="definition.description">een onderneming of instelling die bedrijfsmatig wettelijke controles verricht, dan wel een organisatie waarin zodanige ondernemingen
                           of instellingen met elkaar zijn verbonden;
                        </text:p>
            <text:p text:style-name="definition.term">e. NOvAA:
                     </text:p>
            <text:p text:style-name="definition.description">de Nederlandse Orde van Accountants-Administratieconsulenten, bedoeld in artikel 2 van de Wet op de Accountants-Administratieconsulenten;</text:p>
            <text:p text:style-name="definition.term">f. registeraccountant:
                     </text:p>
            <text:p text:style-name="definition.description">de natuurlijk persoon die is ingeschreven in het in artikel 55 van de Wet op de Registeraccountants bedoelde accountantsregister.</text:p>
          </text:section>
          <text:h text:outline-level="3" text:style-name="hoofdstuk_kop">HOOFDSTUK 2. – KLACHTBEHANDELING
               </text:h>
          <text:section text:name="artikel.d13180e401" text:style-name="artikel">
            <text:h text:outline-level="4" text:style-name="artikel_kop">Artikel 2
                  </text:h>
            <text:p text:style-name="artikel">Er is een gezamenlijke instantie van NIVRA en NOvAA voor de behandeling van klachten tegen registeraccountants en Accountants-Administratieconsulenten:
                     de Klachtencommissie.
                  </text:p>
          </text:section>
          <text:section text:name="artikel.d13180e411" text:style-name="artikel">
            <text:h text:outline-level="4" text:style-name="artikel_kop">Artikel 3
                  </text:h>
            <text:list text:style-name="list-style-1">
              <text:list-item text:start-value="1">
                <text:p text:style-name="list.start"> Een ieder die wil klagen over de wijze waarop een registeraccountant zich in diens beroepsmatig handelen jegens hem heeft
                           gedragen, kan hierover schriftelijk een klacht indienen bij de Klachtencommissie.
                        </text:p>
              </text:list-item>
              <text:list-item text:start-value="2">
                <text:p text:style-name="list.end"> Een klacht kan niet uitsluitend over een declaratie gaan.
                        </text:p>
              </text:list-item>
            </text:list>
          </text:section>
          <text:section text:name="artikel.d13180e438" text:style-name="artikel">
            <text:h text:outline-level="4" text:style-name="artikel_kop">Artikel 4
                  </text:h>
            <text:list text:style-name="list-style-2">
              <text:list-item text:start-value="1">
                <text:p text:style-name="list.start"> De klacht wordt ondertekend en bevat ten minste:
                        </text:p>
                <text:list>
                  <text:list-item text:start-value="1">
                    <text:p text:style-name="list.start">de naam en het adres van de klager;
                              </text:p>
                  </text:list-item>
                  <text:list-item text:start-value="2">
                    <text:p text:style-name="list.cont">de naam en het adres van de registeraccountant op wiens gedraging de klacht betrekking heeft;
                              </text:p>
                  </text:list-item>
                  <text:list-item text:start-value="3">
                    <text:p text:style-name="list.cont">de dagtekening;
                              </text:p>
                  </text:list-item>
                  <text:list-item text:start-value="4">
                    <text:p text:style-name="list.cont">een omschrijving van de gedraging waartegen de klacht is gericht alsmede de redenen omtrent de klachtwaardigheid daarvan.
                              </text:p>
                  </text:list-item>
                </text:list>
              </text:list-item>
              <text:list-item text:start-value="2">
                <text:p text:style-name="list.cont"> Indien de klacht in een vreemde taal is gesteld en een vertaling voor een goede behandeling van de klacht noodzakelijk is,
                           draagt de klager zorg voor een vertaling.
                        </text:p>
              </text:list-item>
              <text:list-item text:start-value="3">
                <text:p text:style-name="list.end"> De klacht kan ook een voorstel voor afwikkeling van de klacht bevatten.
                        </text:p>
              </text:list-item>
            </text:list>
          </text:section>
          <text:section text:name="artikel.d13180e507" text:style-name="artikel">
            <text:h text:outline-level="4" text:style-name="artikel_kop">Artikel 5
                  </text:h>
            <text:list text:style-name="list-style-3">
              <text:list-item text:start-value="1">
                <text:p text:style-name="list.start"> De Klachtencommissie neemt de klacht in behandeling:
                        </text:p>
                <text:list>
                  <text:list-item text:start-value="1">
                    <text:p text:style-name="list.start">indien de registeraccountant op wiens gedraging de klacht betrekking heeft, niet werkzaam is bij of verbonden is aan een accountantsorganisatie
                                 of een accountantskantoor waar een klachtenregeling van toepassing is, die ziet op de gedraging waarover wordt geklaagd; of
                              </text:p>
                  </text:list-item>
                  <text:list-item text:start-value="2">
                    <text:p text:style-name="list.cont">indien de klager voorkeur geeft aan een afhandeling door de Klachtencommissie.
                              </text:p>
                  </text:list-item>
                </text:list>
              </text:list-item>
              <text:list-item text:start-value="2">
                <text:p text:style-name="list.end"> De secretaris van de Klachtencommissie is op verzoek behulpzaam bij het adresseren van de klacht.
                        </text:p>
              </text:list-item>
            </text:list>
          </text:section>
          <text:section text:name="artikel.d13180e552" text:style-name="artikel">
            <text:h text:outline-level="4" text:style-name="artikel_kop">Artikel 6
                  </text:h>
            <text:p text:style-name="artikel">De registeraccountant die een klacht ontvangt, stuurt deze terstond door aan:</text:p>
            <text:list text:style-name="list-style-4">
              <text:list-item text:start-value="1">
                <text:p text:style-name="list.start">de binnen zijn accountantsorganisatie of accountantskantoor met klachtbehandeling belaste functionaris of commissie;
                        </text:p>
              </text:list-item>
              <text:list-item text:start-value="2">
                <text:p text:style-name="list.end">de Klachtencommissie, indien de registeraccountant op wiens gedraging de klacht betrekking heeft, niet werkzaam is bij of
                           verbonden is aan een accountantsorganisatie of accountantskantoor waar een klachtenregeling van toepassing is, die ziet op
                           de gedraging waarover wordt geklaagd.
                        </text:p>
              </text:list-item>
            </text:list>
          </text:section>
          <text:section text:name="artikel.d13180e581" text:style-name="artikel">
            <text:h text:outline-level="4" text:style-name="artikel_kop">Artikel 7
                  </text:h>
            <text:p text:style-name="artikel">Na doorsturen van een klacht door de accountantskamer, ingevolge artikel 38a, eerste lid, van de Wet tuchtrechtspraak accountants,
                     zorgt de secretaris van de Klachtencommissie er, na overleg met klager, voor dat de klacht wordt voorgelegd aan de gewenste
                     instantie voor klachtbehandeling.
                  </text:p>
          </text:section>
          <text:h text:outline-level="3" text:style-name="hoofdstuk_kop">HOOFDSTUK 3. – KLACHTENCOMMISSIE
               </text:h>
          <text:section text:name="artikel.d13180e595" text:style-name="artikel">
            <text:h text:outline-level="4" text:style-name="artikel_kop">Artikel 8
                  </text:h>
            <text:list text:style-name="list-style-5">
              <text:list-item text:start-value="1">
                <text:p text:style-name="list.start"> De Klachtencommissie bestaat uit de volgende leden:
                        </text:p>
                <text:list>
                  <text:list-item text:start-value="1">
                    <text:p text:style-name="list.start">een voorzitter en een plaatsvervangend voorzitter;
                              </text:p>
                  </text:list-item>
                  <text:list-item text:start-value="2">
                    <text:p text:style-name="list.cont">vier registeraccountants;
                              </text:p>
                  </text:list-item>
                  <text:list-item text:start-value="3">
                    <text:p text:style-name="list.cont">vier Accountants-Administratieconsulenten.
                              </text:p>
                  </text:list-item>
                </text:list>
              </text:list-item>
              <text:list-item text:start-value="2">
                <text:p text:style-name="list.cont"> De Klachtencommissie wordt bijgestaan door een secretaris en een plaatsvervangend secretaris.
                        </text:p>
              </text:list-item>
              <text:list-item text:start-value="3">
                <text:p text:style-name="list.cont"> De leden, de secretaris en de plaatsvervangend secretaris worden benoemd door de besturen van NIVRA en NOvAA.
                        </text:p>
              </text:list-item>
              <text:list-item text:start-value="4">
                <text:p text:style-name="list.cont"> De zittingsduur van de leden bedraagt vier jaar. Herbenoeming is eenmalig mogelijk.
                        </text:p>
              </text:list-item>
              <text:list-item text:start-value="5">
                <text:p text:style-name="list.cont"> Door de voorzitter wordt, in overleg met de secretaris, beslist welke leden met de behandeling van een klacht over een registeraccountant
                           worden belast met dien verstande dat daaraan in ieder geval deelnemen een voorzitter en twee registeraccountants.
                        </text:p>
              </text:list-item>
              <text:list-item text:start-value="6">
                <text:p text:style-name="list.cont"> Wanneer een lid van de Klachtencommissie betrokken is geweest bij de gedraging waarop de klacht betrekking heeft of in relatie
                           staat tot de klager of debetrokken registeraccountant, neemt dit lid niet aan de behandeling van de klacht deel.
                        </text:p>
              </text:list-item>
              <text:list-item text:start-value="7">
                <text:p text:style-name="list.end"> Op verzoek van de registeraccountant op wiens gedraging de klacht betrekking heeft of de klager, kunnen leden die een zaak
                           behandelen, worden gewraakt op grond van feiten en omstandigheden waardoor de onpartijdigheid van de Klachtencommissie schade
                           zou kunnen lijden.
                        </text:p>
              </text:list-item>
            </text:list>
          </text:section>
          <text:section text:name="artikel.d13180e690" text:style-name="artikel">
            <text:h text:outline-level="4" text:style-name="artikel_kop">Artikel 9
                  </text:h>
            <text:list text:style-name="list-style-6">
              <text:list-item text:start-value="1">
                <text:p text:style-name="list.start"> Het lidmaatschap van de Klachtencommissie eindigt:
                        </text:p>
                <text:list>
                  <text:list-item text:start-value="1">
                    <text:p text:style-name="list.start">op verzoek van het lid;
                              </text:p>
                  </text:list-item>
                  <text:list-item text:start-value="2">
                    <text:p text:style-name="list.cont">bij het bereiken van de zeventigjarige leeftijd;
                              </text:p>
                  </text:list-item>
                  <text:list-item text:start-value="3">
                    <text:p text:style-name="list.cont">bij het verstrijken van de zittingsduur;
                              </text:p>
                  </text:list-item>
                  <text:list-item text:start-value="4">
                    <text:p text:style-name="list.cont">bij doorhaling in het accountantsregister als bedoeld in artikel 55 van de Wet op de Registeraccountants of artikel 36 van
                                 de Wet op de Accountants-Administratieconsulenten;
                              </text:p>
                  </text:list-item>
                  <text:list-item text:start-value="5">
                    <text:p text:style-name="list.cont">bij overlijden.
                              </text:p>
                  </text:list-item>
                </text:list>
              </text:list-item>
              <text:list-item text:start-value="2">
                <text:p text:style-name="list.cont"> Het lid van de Klachtencommissie, dat ingevolge sub b of c van het eerste lid aftreedt, kan op verzoek van de voorzitter
                           zijn functie behouden met betrekking tot die zaken aan welker behandeling hij heeft deelgenomen, doch die op het tijdstip
                           van zijn aftreden nog niet zijn afgedaan.
                        </text:p>
              </text:list-item>
              <text:list-item text:start-value="3">
                <text:p text:style-name="list.cont"> Aftreden geschiedt volgens een door de besturen van NIVRA en NOvAA in onderling overleg vast te stellen rooster. Het rooster
                           wordt zodanig ingericht dat jaarlijks niet meer dan twee registeraccountants en twee Accountants-Administratieconsulenten
                           gelijktijdig aftreden.
                        </text:p>
              </text:list-item>
              <text:list-item text:start-value="4">
                <text:p text:style-name="list.end"> Voor degenen die voor de eerste maal na inwerkingtreding van deze verordening worden benoemd, kan worden afgeweken van artikel
                           8, vierde lid, van deze verordening.
                        </text:p>
              </text:list-item>
            </text:list>
          </text:section>
          <text:section text:name="artikel.d13180e775" text:style-name="artikel">
            <text:h text:outline-level="4" text:style-name="artikel_kop">Artikel 10
                  </text:h>
            <text:p text:style-name="artikel">De Klachtencommissie draagt zorg voor een zorgvuldige afhandeling van de klacht.</text:p>
          </text:section>
          <text:section text:name="artikel.d13180e785" text:style-name="artikel">
            <text:h text:outline-level="4" text:style-name="artikel_kop">Artikel 11
                  </text:h>
            <text:list text:style-name="list-style-7">
              <text:list-item text:start-value="1">
                <text:p text:style-name="list.start"> De klager en de registeraccountant op wiens gedraging de klacht betrekking heeft kunnen zich door een gemachtigde laten bijstaan
                           of laten vertegenwoordigen.
                        </text:p>
              </text:list-item>
              <text:list-item text:start-value="2">
                <text:p text:style-name="list.cont"> De Klachtencommissie kan van een gemachtigde een schriftelijke machtiging verlangen.
                        </text:p>
              </text:list-item>
              <text:list-item text:start-value="3">
                <text:p text:style-name="list.cont"> De Klachtencommissie kan bijstand of vertegenwoordiging door een persoon tegen wie ernstige bezwaren bestaan, weigeren.
                        </text:p>
              </text:list-item>
              <text:list-item text:start-value="4">
                <text:p text:style-name="list.end"> Het derde lid is niet van toepassing ten aanzien van advocaten.
                        </text:p>
              </text:list-item>
            </text:list>
          </text:section>
          <text:section text:name="artikel.d13180e827" text:style-name="artikel">
            <text:h text:outline-level="4" text:style-name="artikel_kop">Artikel 12
                  </text:h>
            <text:list text:style-name="list-style-8">
              <text:list-item text:start-value="1">
                <text:p text:style-name="list.start"> De Klachtencommissie bevestigt de ontvangst van het klaagschrift schriftelijk.
                        </text:p>
              </text:list-item>
              <text:list-item text:start-value="2">
                <text:p text:style-name="list.cont"> Aan de registeraccountant op wiens gedraging de klacht betrekking heeft wordt een afschrift van het klaagschrift alsmede
                           van de daarbij meegezonden stukken toegezonden.
                        </text:p>
              </text:list-item>
              <text:list-item text:start-value="3">
                <text:p text:style-name="list.end"> De registeraccountant op wiens gedraging de klacht betrekking heeft, wordt de gelegenheid geboden om binnen vier weken een
                           schriftelijke reactie in te dienen.
                        </text:p>
              </text:list-item>
            </text:list>
          </text:section>
          <text:section text:name="artikel.d13180e861" text:style-name="artikel">
            <text:h text:outline-level="4" text:style-name="artikel_kop">Artikel 13
                  </text:h>
            <text:list text:style-name="list-style-9">
              <text:list-item text:start-value="1">
                <text:p text:style-name="list.start"> De Klachtencommissie is niet verplicht de klacht in behandeling te nemen:
                        </text:p>
                <text:list>
                  <text:list-item text:start-value="1">
                    <text:p text:style-name="list.start">indien zij betrekking heeft op een gedraging die door de indiening van een klacht aan het oordeel van de klachtencommissie
                                 of een klachtinstantie van een accountantsorganisatie of accountantskantoor is onderworpen, dan wel onderworpen is geweest;
                              </text:p>
                  </text:list-item>
                  <text:list-item text:start-value="2">
                    <text:p text:style-name="list.cont">indien zij betrekking heeft op een gedraging die langer dan drie jaar na constatering daarvan of langer dan zes jaar vóór
                                 indiening van de klacht, heeft plaatsgevonden;
                              </text:p>
                  </text:list-item>
                  <text:list-item text:start-value="3">
                    <text:p text:style-name="list.cont">indien zij betrekking heeft op een gedraging die door de indiening van een klacht aan het oordeel van de accountantskamer
                                 is onderworpen, dan wel onderworpen is geweest;
                              </text:p>
                  </text:list-item>
                  <text:list-item text:start-value="4">
                    <text:p text:style-name="list.cont">zolang ter zake van de gedraging waarop de klacht betrekking heeft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
                              </text:p>
                  </text:list-item>
                </text:list>
              </text:list-item>
              <text:list-item text:start-value="2">
                <text:p text:style-name="list.cont"> De klachtencommissie neemt een klacht niet in behandeling indien niet is voldaan aan enig bij verordening gesteld vereiste
                           voor het in behandeling nemen van klachten.
                        </text:p>
              </text:list-item>
              <text:list-item text:start-value="3">
                <text:p text:style-name="list.cont"> De voorzitter van de Klachtencommissie beslist op voordracht van de secretaris omtrent het niet in behandeling nemen van
                           een klacht.
                        </text:p>
              </text:list-item>
              <text:list-item text:start-value="4">
                <text:p text:style-name="list.end"> Van het niet in behandeling nemen van de klacht stelt de Klachtencommissie klager zo spoedig mogelijk doch uiterlijk binnen
                           vier weken na ontvangst van het klaagschrift schriftelijk in kennis.
                        </text:p>
              </text:list-item>
            </text:list>
          </text:section>
          <text:section text:name="artikel.d13180e938" text:style-name="artikel">
            <text:h text:outline-level="4" text:style-name="artikel_kop">Artikel 14
                  </text:h>
            <text:list text:style-name="list-style-10">
              <text:list-item text:start-value="1">
                <text:p text:style-name="list.start"> De Klachtencommissie stelt de klager en de registeraccountant op wiens gedraging de klacht betrekking heeft in de gelegenheid
                           te worden gehoord.
                        </text:p>
              </text:list-item>
              <text:list-item text:start-value="2">
                <text:p text:style-name="list.cont"> Van het horen kan worden afgezien indien de klacht kennelijk ongegrond is.
                        </text:p>
              </text:list-item>
              <text:list-item text:start-value="3">
                <text:p text:style-name="list.end"> Van het horen wordt een verslag gemaakt.
                        </text:p>
              </text:list-item>
            </text:list>
          </text:section>
          <text:section text:name="artikel.d13180e973" text:style-name="artikel">
            <text:h text:outline-level="4" text:style-name="artikel_kop">Artikel 15
                  </text:h>
            <text:list text:style-name="list-style-11">
              <text:list-item text:start-value="1">
                <text:p text:style-name="list.start"> De Klachtencommissie handelt de klacht zo spoedig mogelijk af, doch uiterlijk binnen 26 weken.
                        </text:p>
              </text:list-item>
              <text:list-item text:start-value="2">
                <text:p text:style-name="list.cont"> De termijn wordt opgeschort met ingang van de dag waarop de klager is verzocht een verzuim als bedoeld in artikel 13, tweede
                           lid, van deze verordening te herstellen, tot de dag waarop het verzuim is hersteld of de daarvoor gestelde termijn ongebruikt
                           is verstreken.
                        </text:p>
              </text:list-item>
              <text:list-item text:start-value="3">
                <text:p text:style-name="list.cont"> De afhandeling kan voor ten hoogste vier weken worden verdaagd.
                        </text:p>
              </text:list-item>
              <text:list-item text:start-value="4">
                <text:p text:style-name="list.end"> Van de verdaging wordt schriftelijk mededeling gedaan aan de klager en de registeraccountant op wiens gedraging de klacht
                           betrekking heeft.
                        </text:p>
              </text:list-item>
            </text:list>
          </text:section>
          <text:section text:name="artikel.d13180e1015" text:style-name="artikel">
            <text:h text:outline-level="4" text:style-name="artikel_kop">Artikel 16
                  </text:h>
            <text:list text:style-name="list-style-12">
              <text:list-item text:start-value="1">
                <text:p text:style-name="list.start"> De Klachtencommissie stelt de klager en de registeraccountant op wiens gedraging de klacht betrekking heeft, schriftelijk
                           en gemotiveerd in kennis van haar bevindingen inzake de klacht alsmede van een eventuele aanbeveling.
                        </text:p>
              </text:list-item>
              <text:list-item text:start-value="2">
                <text:p text:style-name="list.cont"> De beslissing van de Klachtencommissie strekt tot:
                        </text:p>
                <text:list>
                  <text:list-item text:start-value="1">
                    <text:p text:style-name="list.cont">gegrondverklaring van de klacht; of
                              </text:p>
                  </text:list-item>
                  <text:list-item text:start-value="2">
                    <text:p text:style-name="list.cont">ongegrondverklaring van de klacht.
                              </text:p>
                  </text:list-item>
                </text:list>
              </text:list-item>
              <text:list-item text:start-value="3">
                <text:p text:style-name="list.cont"> Indien de klacht betrekking heeft op een handelen of nalaten als bedoeld in artikel 22, eerste lid, van de Wet tuchtrechtspraak
                           accountants wordt in de beslissing gemeld dat alsnog een klacht kan worden ingediend bij de accountantskamer.
                        </text:p>
              </text:list-item>
              <text:list-item text:start-value="4">
                <text:p text:style-name="list.end"> De Klachtencommissie kan haar beslissing toezenden aan de besturen van NIVRA en NOvAA, de accountantskamer en het College
                           van Beroep voor het bedrijfsleven.
                        </text:p>
              </text:list-item>
            </text:list>
          </text:section>
          <text:section text:name="artikel.d13180e1076" text:style-name="artikel">
            <text:h text:outline-level="4" text:style-name="artikel_kop">Artikel 17
                  </text:h>
            <text:p text:style-name="artikel">De klacht vervalt zodra klager aan de Klachtencommissie te kennen geeft dat de registeraccountant op wiens gedraging de klacht
                     betrekking heeft, naar tevredenheid aan zijn klacht tegemoet is gekomen.
                  </text:p>
          </text:section>
          <text:section text:name="artikel.d13180e1086" text:style-name="artikel">
            <text:h text:outline-level="4" text:style-name="artikel_kop">Artikel 18
                  </text:h>
            <text:list text:style-name="list-style-13">
              <text:list-item text:start-value="1">
                <text:p text:style-name="list.start"> De secretaris van de Klachtencommissie draagt zorg voor de registratie van de ingediende klachten.
                        </text:p>
              </text:list-item>
              <text:list-item text:start-value="2">
                <text:p text:style-name="list.end"> De Klachtencommissie publiceert jaarlijks het aantal, de aard en de afhandelingsduur van klachten alsmede het aantal naar
                           andere instanties doorgestuurde klachten.
                        </text:p>
              </text:list-item>
            </text:list>
          </text:section>
          <text:h text:outline-level="3" text:style-name="hoofdstuk_kop">HOOFDSTUK 4. – SLOTBEPALINGEN
               </text:h>
          <text:section text:name="artikel.d13180e1116" text:style-name="artikel">
            <text:h text:outline-level="4" text:style-name="artikel_kop">Artikel 19
                  </text:h>
            <text:p text:style-name="artikel">Deze verordening treedt in werking op een door het bestuur van het NIVRA nader te bepalen tijdstip.</text:p>
          </text:section>
          <text:section text:name="artikel.d13180e1127" text:style-name="artikel">
            <text:h text:outline-level="4" text:style-name="artikel_kop">Artikel 20
                  </text:h>
            <text:p text:style-name="artikel">Deze verordening wordt aangehaald als: Verordening op de klachtbehandeling.</text:p>
          </text:section>
        </text:section>
        <text:section text:name="regeling-sluiting.d13180e1138" text:style-name="regeling-sluiting">
          <text:section text:name="ondertekening.d13180e1140" text:style-name="ondertekening">
            <text:p text:style-name="ondertekening.end">De ledenvergadering van het Nederlands Instituut van Registeraccountants.</text:p>
          </text:section>
        </text:section>
        <text:section text:name="nota-toelichting.d13180e1147" text:style-name="nota-toelichting">
          <text:h text:outline-level="2" text:style-name="nota-toelichting_kop">TOELICHTING
               </text:h>
          <text:h text:outline-level="3" text:style-name="divisiekop1">Algemeen
               </text:h>
          <text:h text:outline-level="4" text:style-name="divisiekop2">Tuchtrecht
               </text:h>
          <text:p text:style-name="nota-toelichting">Het tuchtrecht dient het belang van een goede beroepsuitoefening. Met de Wet tuchtrechtspraak accountants (hierna: Wtra) komt
                  er een einde aan de behandeling van klachten door de Raad van Tucht. In de nieuwe situatie kunnen klachten betreffende het
                  beroepsmatig handelen van registeraccountants worden voorgelegd aan de accountantskamer te Zwolle.
               </text:p>
          <text:p text:style-name="nota-toelichting">Op grond van artikel 38a, eerste lid, van de Wtra kan de voorzitter van de accountantskamer een klacht alvorens deze in behandeling
                  te nemen doorsturen naar de instantie die daarvoor bij verordening van het NIVRA of de NOvAA is aangewezen, in het geval de
                  klacht zich daarvoor leent en indien uit het klaagschrift blijkt, dat de klacht niet aan deze instantie is voorgelegd. Het
                  zal in dergelijke gevallen merendeels gaan om bejegeningsklachten; de klager zoekt genoegdoening. Voor bejegeningsklachten
                  is een klachtenprocedure doorgaans effectiever dan een tuchtrechtelijke procedure.
               </text:p>
          <text:p text:style-name="nota-toelichting">De accountantskamer informeert de klager wiens klacht wordt doorgezonden over de bevoegdheid om indien de klachtbehandeling
                  niet tot een bevredigende uitkomst leidt, een nieuwe klacht in te dienen bij de accountantskamer.
               </text:p>
          <text:p text:style-name="nota-toelichting">In de Verordening op de klachtbehandeling is de secretaris van de Klachtencommissie aangewezen als centraal loket waarnaar
                  de accountantskamer de klacht op grond van artikel 38a, eerste lid, van de Wtra kan doorsturen. De secretaris van de Klachtencommissie
                  zorgt er vervolgens, in overleg met klager, voor dat de klacht wordt voorgelegd aan de gewenste instantie voor klachtbehandeling.
               </text:p>
          <text:h text:outline-level="4" text:style-name="divisiekop2">Klachtrecht
               </text:h>
          <text:p text:style-name="nota-toelichting">In het klachtrecht staat de klager centraal. Klachtbehandeling draagt bij aan het herstel van vertrouwen van cliënten in de
                  beroepsuitoefening. De klachtbehandeling is er op gericht partijen nader tot elkaar te brengen. Het oordeel van de Klachtencommissie
                  omtrent een klacht kan hier aan bijdragen,
               </text:p>
          <text:p text:style-name="nota-toelichting">In artikel 19, vijfde lid, van de Wet op de Registeraccountants is vastgelegd dat de ledenvergadering van het NIVRA een verordening
                  vaststelt over de behandeling van klachten. Een soortgelijke bepaling is in de Wet op de Accountants-Administratieconsulenten
                  opgenomen. De wetgever laat daarbij in het midden of klachten worden behandeld door de organisatie waarbinnen de betrokken
                  accountant werkzaam is of door een speciaal voor dat doel in het leven geroepen instantie zoals een Klachtencommissie. Van
                  belang is alleen dat de klacht serieus en objectief wordt behandeld.
               </text:p>
          <text:p text:style-name="nota-toelichting">In de Verordening op de klachtbehandeling is gekozen om aan te sluiten bij de reeds voor accountantsorganisaties en accountantskantoren
                  bestaande klachtenregelingen.
               </text:p>
          <text:p text:style-name="nota-toelichting">Thans zijn accountantsorganisaties en accountantskantoren ingevolge de artikelen 25 van het Besluit toezicht accountantsorganisaties
                  (Bta), artikel 32 van de Verordening accountantsorganisaties (Vao) en artikelen 26 en 54 van de Nadere voorschriften accountantskantoren
                  ter zake van assurance-opdrachten (Nvak) reeds gehouden een klachtenregeling op te stellen.
               </text:p>
          <text:p text:style-name="nota-toelichting">De opzet van de Wtra is in overeenstemming met de bevindingen in het rapport van de commissie Huls getiteld ‘Beleidsuitgangspunten
                  wettelijk geregeld tuchtrecht.’ Uit paragraaf 2.1 van het rapport blijkt dat voor het opzetten van een interne klachtenprocedure
                  een zekere omvang van het bedrijf nodig is. De commissie Huls komt tot de volgende conclusie: ‘Indien een beroepsgroep met
                  name uit eenmanskantoren of kleine kantoren bestaat, is de kans op het verwezenlijken van een goed werkende interne klachtenregeling
                  niet groot.’
               </text:p>
          <text:p text:style-name="nota-toelichting">Bij de bestaande praktijk, waarbij accountantsorganisaties en accountantskantoren de zorg hebben voor een klachtenregeling,
                  wordt aangesloten. Uitgangspunt is dat de klacht wordt behandeld door de Klachtencommissie als er geen andere klachtregeling
                  van toepassing is c.q. als de klager een voorkeur uitspreekt voor behandeling door de Klachtencommissie.
               </text:p>
          <text:p text:style-name="nota-toelichting">Teneinde rechtsgelijkheid te bevorderen tussen de verschillende instanties voor klachtbehandeling wordt accountantsorganisaties
                  en accountantskantoren aanbevolen hun procedures af te stemmen op die van de Klachtencommissie. Op deze wijze wordt een heldere,
                  zorgvuldige wijze van klachtbehandeling gewaarborgd. In dit verband is het bestuur voornemens een model voor klachtbehandeling
                  beschikbaar te stellen.
               </text:p>
          <text:p text:style-name="nota-toelichting">In het rapport ‘Beleidsuitgangspunten wettelijk geregeld tuchtrecht’ komt naar voren dat het voor klager duidelijk dient te
                  zijn waar hij zijn klacht kan neerleggen. Volgens de commissie Huls dient een loket te worden ingericht dat de klacht bekijkt
                  en behulpzaam is bij het vinden van de instantie die het best in staat is de klacht af te handelen. De secretaris van de Klachtencommissie
                  zal deze loketfunctie uitoefenen.
               </text:p>
          <text:p text:style-name="nota-toelichting">Voorts kan een klager bij de secretaris van de Klachtencommissie informatie inwinnen over een juiste adressering van zijn
                  klacht. De mogelijke instanties waaraan de klacht kan worden gericht zijn de accountantsorganisatie of het accountantskantoor
                  waar de betrokken registeraccountant werkzaam, de Klachtencommissie, dan wel de Raad voor Geschillen of de accountantskamer.
                  De secretaris zal zuiver faciliterend werken en kan een klager niet afhouden van het voorleggen van een klacht aan een bepaalde
                  instantie.
               </text:p>
          <text:h text:outline-level="4" text:style-name="divisiekop2">Verhouding tussen tuchtrecht en klachtrecht
               </text:h>
          <text:p text:style-name="nota-toelichting">De commissie Huls duidt de afhandeling van klachten, voordat de tuchtrechter eraan te pas komt, aan als de voorfase. De voorfase
                  heeft als uitgangspunt genoegdoening van de klager. De nadruk ligt daarbij op het bereiken van overeenstemming tussen de betrokken
                  accountant en de klager. Klachten in de voorfase worden behandeld door de accountantsorganisatie of het accountantskantoor
                  waar een klachtenregeling van toepassing is, of de Klachtencommissie.
               </text:p>
          <text:p text:style-name="nota-toelichting">De Klachtencommissie geeft haar oordeel op een bij haar ingediende klacht indien de betrokken accountant en de klager er niet
                  in slagen om overeenstemming te bereiken. De klager kan zich na de procedure bij de Klachtencommissie tot de accountantskamer
                  wenden wanneer het handelen of nalaten van de betrokken registeraccountant in strijd is met artikel 22 van de Wtra.
               </text:p>
          <text:p text:style-name="nota-toelichting">Het is niet mogelijk een klacht aan de Klachtencommissie voor te leggen die reeds eerder in behandeling is genomen door een
                  accountantsorganisatie of accountantskantoor waar een klachtenregeling van toepassing is. Forumshoppen is ongewenst en gaat
                  voorbij aan het doel van het klachtrecht. Het is immers niet goed voorstelbaar dat bij een andere klachtinstantie wel overeenstemming
                  wordt bereikt.
               </text:p>
          <text:h text:outline-level="4" text:style-name="divisiekop2">Procedure Klachtencommissie
               </text:h>
          <text:p text:style-name="nota-toelichting">De procedure bij de Klachtencommissie is gebaseerd op de procedure beschreven in afdeling 9.2 van de Algemene wet bestuursrecht
                  (Awb).
               </text:p>
          <text:p text:style-name="nota-toelichting">Een klacht vangt aan met een klaagschrift. Een afschrift van het klaagschrift en de daarbij meegezonden stukken worden toegezonden
                  aan de registeraccountant. Laatstgenoemde wordt de gelegenheid geboden om binnen vier weken een schriftelijke reactie in te
                  dienen. In een volgend stadium worden partijen uitgenodigd voor een hoorzitting. Van de hoorzitting wordt een verslag gemaakt.
                  In iedere fase, ook tijdens de hoorzitting, kunnen partijen tot overeenstemming komen. De voorzitter van de Klachtencommissie
                  kan hiertoe aansporen. Als partijen niet tot overeenstemming komen geeft de Klachtencommissie een oordeel. De Klachtencommissie
                  stelt de klager en de registeraccountant op wiens gedraging de klacht betrekking heeft schriftelijk en gemotiveerd in kennis
                  van de bevindingen van het onderzoek naar de klacht alsmede van de eventuele aanbeveling. Klachten worden binnen 26 weken
                  afgehandeld. De afhandeling kan vier weken worden verdaagd.
               </text:p>
          <text:h text:outline-level="4" text:style-name="divisiekop2">Overige
               </text:h>
          <text:p text:style-name="nota-toelichting">Aangezien het niet gewenst is dat de werkwijze van de Klachtencommissie met betrekking tot de behandeling van klachten over
                  Accountants-Administratieconsulenten afwijkt van de behandeling van klachten over registeraccountants dient deze verordening
                  voor NIVRA en NOvAA vrijwel gelijkluidend te zijn.
               </text:p>
          <text:h text:outline-level="3" text:style-name="divisiekop1">Artikelsgewijs
               </text:h>
          <text:h text:outline-level="4" text:style-name="divisiekop2">Artikel 1
               </text:h>
          <text:p text:style-name="nota-toelichting">In dit artikel zijn definities van begrippen opgenomen. De definities dienen ter nadere bepaling van begrippen, zoals deze
                  in de Verordening op de klachtbehandeling worden gebruikt.
               </text:p>
          <text:h text:outline-level="4" text:style-name="divisiekop2">Artikel 2
               </text:h>
          <text:p text:style-name="nota-toelichting">De bevoegdheid tot het instellen van een klachtencommissie is gebaseerd op artikel 19, vijfde lid, van de Wet op de Registeraccountants.</text:p>
          <text:h text:outline-level="4" text:style-name="divisiekop2">Artikel 3
               </text:h>
          <text:p text:style-name="nota-toelichting">Er is pas sprake van een klacht in de zin van de verordening als deze op schrift is gesteld.</text:p>
          <text:p text:style-name="nota-toelichting">De Klachtencommissie behandelt klachten die zien op een gedraging van een registeraccountant in zijn beroepsmatig handelen.
                  Hierbij wordt opgemerkt dat de zinsnede ‘de wijze waarop een registeraccountant zich in diens beroepsmatig handelen jegens
                  hem heeft gedragen’ zowel een handelen als nalaten omvat. Nalaten van handelen is immers ook een wijze waarop iemand zich
                  kan gedragen.
               </text:p>
          <text:p text:style-name="nota-toelichting">De verordening voorziet niet in een algemeen klachtrecht in de zin dat een ieder de mogelijkheid krijgt over feiten die hem
                  of haar ter ore zijn gekomen te klagen. Dit blijkt reeds uit de woorden ‘jegens hem’ in dit artikel.
               </text:p>
          <text:p text:style-name="nota-toelichting">Er is voor gekozen geschillen die enkel zien op de declaratie niet onder het klachtbegrip te laten vallen, omdat hiervoor
                  al een instantie bestaat: de Raad voor Geschillen. De Raad voor Geschillen is geschikt indien het klager gaat om de te betalen
                  vergoeding voor geleverde diensten, waarbij deze raad door middel van bindend advies kan bepalen wat er met de declaratie
                  dient te geschieden.
               </text:p>
          <text:h text:outline-level="4" text:style-name="divisiekop2">Artikel 4
               </text:h>
          <text:p text:style-name="nota-toelichting">De klacht wordt ondertekend en dient ten minste de naam en het adres van de klager en de registeraccountant op wiens gedraging
                  de klacht is gericht, de dagtekening en een omschrijving van de gedraging waartegen de klacht is gericht te bevatten. Een
                  omschrijving van de redenen omtrent de klachtwaardigheid van de gedraging kan onder meer bestaan uit een verwijzing naar de
                  bepalingen die volgens de klager geschonden zijn.
               </text:p>
          <text:p text:style-name="nota-toelichting">Klager kan een voorstel voor afwikkeling aangeven. Op die manier is het voor de registeraccountant op wiens gedraging de klacht
                  is gericht duidelijk op welke wijze hij aan klager tegemoet kan komen.
               </text:p>
          <text:p text:style-name="nota-toelichting">Indien een klacht in een vreemde taal is gesteld, behoort het tot de zorg van de klager om een vertaling te verzorgen.</text:p>
          <text:h text:outline-level="4" text:style-name="divisiekop2">Artikel 5
               </text:h>
          <text:p text:style-name="nota-toelichting">In dit artikel komt de loketfunctie van de secretaris van de klachtencommissie tot uitdrukking. Als er de mogelijkheid is
                  om de klacht bij een accountantsorganisatie of accountantskantoor te laten afhandelen, kan klager hiervoor – ook als hij zich
                  al tot de klachtencommissie heeft gewend – kiezen.
               </text:p>
          <text:h text:outline-level="4" text:style-name="divisiekop2">Artikel 6
               </text:h>
          <text:p text:style-name="nota-toelichting">Teneinde te bewerkstelligen dat schriftelijke ingediende klachten worden behandeld door een bevoegde instantie voor klachtbehandeling,
                  is bepaald dat registeraccountants klachten die bij hen worden ingediend doorsturen.
               </text:p>
          <text:h text:outline-level="4" text:style-name="divisiekop2">Artikel 7
               </text:h>
          <text:p text:style-name="nota-toelichting">Uit de toelichting op de 4e nota van wijziging op het wetsvoorstel Wtra blijkt dat de accountantskamer de klacht ter behandeling
                  zal doorsturen in het geval de klacht zich daar naar haar oordeel toe leent en indien uit het klaagschrift blijkt dat de klacht
                  niet eerder aan een daarvoor in aanmerking komende instantie is voorgelegd. Dit leidt slechts uitzondering indien het een
                  principiële kwestie betreft, een zaak waarin snel tuchtrechtelijk oordeel is gewenst of waarin een klachtbehandeling geen
                  toegevoegde waarde zal hebben.
               </text:p>
          <text:h text:outline-level="4" text:style-name="divisiekop2">Artikel 8
               </text:h>
          <text:p text:style-name="nota-toelichting">In dit artikel wordt de samenstelling van de Klachtencommissie geregeld. De benoeming van de leden van de Klachtencommissie
                  is voor een periode van vier jaar en geschiedt door besturen van NIVRA en NOvAA.
               </text:p>
          <text:p text:style-name="nota-toelichting">De voorzitter bepaalt in overleg met de secretaris welke leden een bepaalde klacht behandelen. Naast een voorzitter worden,
                  in het geval de klacht betrekking heeft op het handelen van een registeraccountant, in ieder geval twee registeraccountants
                  aangewezen.
               </text:p>
          <text:p text:style-name="nota-toelichting">Een van de beginselen van het klachtprocesrecht is dat van onpartijdigheid. De gekozen formulering ‘betrokken is geweest bij
                  de gedraging’ maakt duidelijk dat niet alleen de persoon die de concrete gedraging heeft gepleegd is uitgesloten als behandelaar
                  van de klacht. Bij klachten over een concreet handelen kunnen meer personen betrokken zijn. Dan geldt dat geen van die personen
                  de klacht over die gedraging mag behandelen. Ook een lid van de Klachtencommissie die in enige relatie staat tot de klager
                  of de betrokken registeraccountant wordt niet voor de behandeling aangewezen.
               </text:p>
          <text:p text:style-name="nota-toelichting">De leden van de Klachtencommissie die voor behandeling van een klacht zijn aangewezen kunnen door zowel klager als de registeraccountant
                  tegen wiens gedraging de klacht is gericht worden gewraakt. Een wrakingsverzoek dient onderbouwd te worden met feiten of omstandigheden
                  die de partijdigheid van de Klachtencommissie aannemelijk maakt.
               </text:p>
          <text:h text:outline-level="4" text:style-name="divisiekop2">Artikel 9
               </text:h>
          <text:p text:style-name="nota-toelichting">De besturen van NIVRA en de NOvAA stellen in onderling overleg een rooster van aftreden voor de leden van de Klachtencommissie
                  op. Aldus wordt voorkomen dat de in de Klachtencommissie opgebouwde kennis en ervaring door het gelijktijdig aftreden van
                  alle leden grotendeels verloren gaat. In verband hiermee is bepaald dat voor de voor de eerste maal benoemde leden van de
                  Klachtencommissie kan worden afgeweken van de normale zittingsduur van vier jaar.
               </text:p>
          <text:p text:style-name="nota-toelichting">In verband met een efficiënte afhandeling van een klacht is bepaald dat indien een lid van de Klachtencommissie aftreedt in
                  verband met het bereiken van de zeventigjarige leeftijd of het verstrijken van zijn benoemingsperiode, dit lid op verzoek
                  van de voorzitter zijn functie kan behouden met betrekking tot die zaken aan welker behandeling hij heeft deelgenomen. Op
                  deze wijze hoeft een zaak niet overgedragen te worden aan een ander lid, hetgeen tijd- en kostenbesparend werkt.
               </text:p>
          <text:h text:outline-level="4" text:style-name="divisiekop2">Artikel 10
               </text:h>
          <text:p text:style-name="nota-toelichting">De Klachtencommissie draagt zorg voor een zorgvuldige klachtbehandeling. Belangrijk element van de zorgplicht is dat er een
                  vaste gedragsrichtlijn wordt ontwikkeld voor een behoorlijke klachtbehandeling.
               </text:p>
          <text:h text:outline-level="4" text:style-name="divisiekop2">Artikel 11
               </text:h>
          <text:p text:style-name="nota-toelichting">Klager en de registeraccountant op wiens gedraging de klacht betrekking heeft kunnen zich tijdens de procedure laten bijstaan.
                  Een gemachtigde hoeft niet een jurist te zijn maar kan bijvoorbeeld ook een accountant of een andere vrij beroepsbeoefenaar
                  zijn. Niet-advocaten kunnen worden geweigerd als gemachtigde.
               </text:p>
          <text:p text:style-name="nota-toelichting">Indien een gemachtigde namens klager een klacht indient bij de Klachtencommissie, dan vereist een zorgvuldige klachtbehandeling
                  dat alle contacten in de procedure van klachtbehandeling via deze gemachtigde lopen. Dit geldt ook voor de uitnodiging voor
                  een hoorzitting.
               </text:p>
          <text:h text:outline-level="4" text:style-name="divisiekop2">Artikel 12
               </text:h>
          <text:p text:style-name="nota-toelichting">De verplichting om de ontvangst van een klaagschrift schriftelijk te bevestigen, komt de rechtszekerheid van de klager ten
                  goede. Het tijdstip van de ontvangst van de klacht is immers van belang voor de afhandelingstermijn. De datum van ontvangst
                  zal derhalve worden genoemd in de bevestiging.
               </text:p>
          <text:p text:style-name="nota-toelichting">Het verdedigingsbeginsel brengt met zich dat behalve klager ook de persoon op wiens gedraging de klacht betrekking heeft wordt
                  gehoord. Dat kan natuurlijk alleen als deze persoon op de hoogte is van de klacht en de stukken waarin deze is neergelegd
                  en onderbouwd. Derhalve is voorgeschreven dat hij een afschrift van het klaagschrift en van de daarbij meegezonden stukken
                  ontvangt.
               </text:p>
          <text:h text:outline-level="4" text:style-name="divisiekop2">Artikel 13
               </text:h>
          <text:p text:style-name="nota-toelichting">Indien het klaagschrift voldoet aan de hiervoor geldende vereisten betekent dit dat in beginsel een behandelingsplicht bestaat.
                  In artikel 13 is voorzien in de bevoegdheid om een klacht in bepaalde gevallen buiten behandeling te laten.
               </text:p>
          <text:p text:style-name="nota-toelichting">Een beslissing op een klacht is gericht op genoegdoening van de klager als dat blijkbaar door de afhandeling niet is bewerkstelligd
                  en klager dient opnieuw een klacht in, is het nodig dat de Klachtencommissie kan besluiten de klacht niet in behandeling te
                  nemen. Hierom is bepaald dat een klacht die reeds is behandeld middels de klachtenregeling van een accountantsorganisatie
                  of accountantskantoor, of door de Klachtencommissie zelf, door de Klachtencommissie niet in behandeling kan worden genomen.
                  In een dergelijk geval kan de klager zich wenden tot de accountantskamer.
               </text:p>
          <text:p text:style-name="nota-toelichting">Ook een klacht welke reeds in behandeling is (geweest) bij de accountantskamer kan de Klachtencommissie niet in behandeling
                  nemen. Een klager die het niet eens is met de uitspraak van de accountantskamer dient zich te wenden tot het College van Beroep
                  voor het bedrijfsleven
               </text:p>
          <text:p text:style-name="nota-toelichting">Op grond van het verdedigingsbeginsel kan het buitengewoon lastig zijn om na jaren de bij een klacht behorende feiten te verzamelen
                  en deze te onderzoeken is er een indieningstermijn opgenomen. Artikel 9:8 Awb schrijft een indieningstermijn van één jaar
                  voor. Om te voorkomen dat de indieningstermijn bij terugsturen van een klacht door de accountantskamer een barrière vormt,
                  is deze termijn afgestemd op die welke geldt voor de accountantskamer (artikel 22, eerste lid, onder c van de Wtra).
               </text:p>
          <text:p text:style-name="nota-toelichting">Een klacht kan bovendien betrekking hebben op een gedraging die voorwerp is van beoordeling door de strafrechter. Het is in
                  beginsel niet gewenst dat de beoordeling door de strafrechter wordt doorkruist door klachtbehandeling. Hierom is op dit punt
                  ook bepaald dat de klager dan niet-ontvankelijk is.
               </text:p>
          <text:p text:style-name="nota-toelichting">Indien niet is voldaan aan enig bij verordening gesteld vereiste voor het in behandeling nemen van klachten kunnen deze op
                  grond van artikel 13, tweede lid, niet-ontvankelijk worden verklaard. Te denken valt hierbij aan het ontbreken van belang
                  (artikel 3), een klacht die uitsluitend ziet op de declaratie (artikel 3) of een klaagschrift dat blijvend niet aan de vormvoorschriften
                  voldoet (artikel 4).
               </text:p>
          <text:p text:style-name="nota-toelichting">Van het niet in behandeling nemen van de klacht wordt klager zo spoedig mogelijk doch uiterlijk binnen vier weken na ontvangst
                  van het klaagschrift schriftelijk in kennis gesteld.
               </text:p>
          <text:h text:outline-level="4" text:style-name="divisiekop2">Artikel 14
               </text:h>
          <text:p text:style-name="nota-toelichting">De hoorplicht vormt een essentieel onderdeel van de klachtprocedure. De hoorplicht moet consequent worden toegepast bij de
                  behandeling. Het horen is om de volgende redenen van cruciaal belang. In de eerste plaats kan niet iedereen schriftelijk zijn
                  gedachten goed formuleren. Het horen biedt de klager dan de mogelijkheid om zijn mening mondeling aan de Klachtencommissie
                  over te brengen. Ook kan het horen ertoe dienen dat nadere informatie wordt ingewonnen. Door de uitwisseling van informatie
                  en wederzijdse inzichten tijdens het horen wordt het vertrouwen van de klager in de Klachtencommissie versterkt, óók als hij
                  geen gelijk krijgt. Tijdens het horen kan de voorzitter van de Klachtencommissie nagaan of partijen tot overeenstemming kunnen
                  komen.
               </text:p>
          <text:p text:style-name="nota-toelichting">Het initiatief tot horen ligt bij de Klachtencommissie. De precieze gang van zaken tijdens het horen is niet vastgelegd, immers
                  klachten kunnen onderling sterk verschillen.
               </text:p>
          <text:p text:style-name="nota-toelichting">Zowel klager als de registeraccountant op wiens gedraging de klacht is gericht moeten in de gelegenheid worden gesteld hun
                  standpunten mondeling toe te lichten alvorens een oordeel over de klacht wordt gegeven. Het horen kan plaatsvinden direct
                  na ontvangst van de klacht of nadat de klacht eerst is onderzocht. Indien het laatste plaatsvindt, dan heeft dit als voordeel
                  dat van het horen kan worden afgezien wanneer uit onderzoek blijkt dat de klacht naar tevredenheid kan worden opgelost.
               </text:p>
          <text:p text:style-name="nota-toelichting">Gelet op het streven van de klachtbehandeling om partijen nader tot elkaar te brengen verdient het de voorkeur partijen in
                  elkaars aanwezigheid te horen.
               </text:p>
          <text:p text:style-name="nota-toelichting">Soms volstaat de Klachtencommissie met een vermelding in de afdoeningsbrief van wat tijdens het horen is gezegd, dan weer
                  wordt een apart verslag van het horen opgesteld. In het verslag worden de hoofdlijnen van het verhandelde tijdens het horen
                  schriftelijk vastgelegd. Het is niet nodig dat het gesprokene woordelijk wordt weergegeven. Wel moet er tenminste sprake zijn
                  van een zakelijke en representatieve weergave van het verhandelde tijdens de hoorzitting.
               </text:p>
          <text:p text:style-name="nota-toelichting">Zowel klager als de betrokken registeraccountant hebben recht op inzage in het verslag. Niet alleen hetgeen met klager zelf
                  is besproken maar ook hetgeen met de betrokken registeraccountant is besproken moet schriftelijk worden vastgelegd en aan
                  beide partijen worden toegestuurd. Uit het beginsel van hoor en wederhoor volgt immers dat betrokkenen in de gelegenheid moeten
                  worden gesteld om op elkaars verklaringen te reageren. Het beginsel van zorgvuldige klachtbehandeling vereist dat klager tijdig
                  inzage heeft in de schriftelijke verslaggeving, opdat klager het verslag kan toetsen op juistheid en volledigheid
               </text:p>
          <text:p text:style-name="nota-toelichting">Slechts in een beperkt aantal gevallen mag van het horen worden afgezien, namelijk wanneer er sprake is van kennelijke ongegrondheid
                  van de klacht, of indien de klager of de registeraccountant op wiens gedraging de klacht betrekking heeft beiden hebben verklaard
                  geen gebruik te willen maken van hun hoorrecht. Het spreekt voor zich dat de hoorplicht eveneens vervalt zodra de registeraccountant
                  op wiens gedraging de klacht is gericht naar tevredenheid van de klager aan diens klacht tegemoet is gekomen alsook indien
                  de klacht niet-ontvankelijk is.
               </text:p>
          <text:p text:style-name="nota-toelichting">De verplichting tot het horen van klager vervalt als de klacht kennelijk ongegrond is. Het horen voegt dan weinig toe en het
                  weegt niet op tegen de daarmee gemoeide inspanningen van de Klachtencommissie. Om vast te stellen dat er sprake is van een
                  kennelijk ongegronde klacht is enig onderzoek van de klacht vereist, hoe beperkt in diepgang ook. Van kennelijk ongegrond
                  kan sprake zijn als de registeraccountant tegen wie de klacht is gericht geen enkele bemoeienis heeft gehad, of indien op
                  voorhand, op grond van door de klager beschikbaar gestelde gegevens, direct duidelijk is dat de klacht ongegrond is. Wanneer
                  klager niet wordt gehoord vanwege een kennelijk ongegronde klacht, dan moet in de beslissing op de klacht expliciet worden
                  meegedeeld dat het horen hierom niet heeft plaatsgevonden.
               </text:p>
          <text:h text:outline-level="4" text:style-name="divisiekop2">Artikel 15
               </text:h>
          <text:p text:style-name="nota-toelichting">De beslistermijn is vastgesteld op 26 weken. Incidenteel kan de beslissing worden verdaagd voor een periode van maximaal vier
                  weken. Verder uitstel is niet mogelijk. Van de verdaging moet een schriftelijke mededeling worden gedaan, met opgaaf van redenen,
                  aan zowel klager als de betrokken registeraccountant vóór ommekomst van de vastgestelde beslistermijn.
               </text:p>
          <text:p text:style-name="nota-toelichting">Het tijdstip van ontvangst van het klaagschrift door de Klachtencommissie is bepalend voor de vaststelling van de behandelingsduur.</text:p>
          <text:h text:outline-level="4" text:style-name="divisiekop2">Artikel 16
               </text:h>
          <text:p text:style-name="nota-toelichting">Na afsluiting van het onderzoek moet de Klachtencommissie aan klager en de registeraccountant op wiens gedraging de klacht
                  betrekking heeft schriftelijk zijn bevindingen en eventuele aanbeveling meedelen. Indien een klacht deels gegrond wordt verklaard
                  moet de Klachtencommissie aangeven welk klachtonderdeel gegrond wordt geacht en welk deel ongegrond. Het is een vereiste van
                  zorgvuldige klachtbehandeling dat het oordeel van de Klachtencommissie over de gegrondheid van een klacht wordt gemotiveerd.
               </text:p>
          <text:p text:style-name="nota-toelichting">Onder bevindingen wordt verstaan: een weergave van de feiten die tijdens het klachtonderzoek zijn komen vast te staan. Op
                  grond van deze bevindingen zal de Klachtencommissie zich een oordeel vormen over de gang van zaken en daaraan wellicht een
                  aanbeveling aan verbinden. De bevindingen hoeven niet altijd tot een aanbeveling te leiden, zo blijkt uit de toevoeging ‘eventuele’.
               </text:p>
          <text:p text:style-name="nota-toelichting">Het oordeel over de gegrondheid van de klacht vormt de kern van de schriftelijke reactie van de Klachtencommissie, de bevindingen
                  gaan eraan vooraf en de aanbeveling kan erop volgen.
               </text:p>
          <text:p text:style-name="nota-toelichting">Het geven van een oordeel over de klacht betekent dat in de afdoeningsbrief een gegrond- dan wel ongegrondverklaring van de
                  klacht moet worden uitgesproken.
               </text:p>
          <text:p text:style-name="nota-toelichting">De bevindingen en aanbeveling zijn niet gericht op rechtsgevolg, de kennisgeving hiervan is bijgevolg geen besluit in de zin
                  van de Awb.
               </text:p>
          <text:p text:style-name="nota-toelichting">Tegen het oordeel van de Klachtencommissie staat géén verzet, bezwaar of beroep open. Een klager wordt uitdrukkelijk gewezen
                  op de mogelijkheid een klacht in te dienen bij de accountantskamer indien de klacht betreft een handelen of nalaten als bedoeld
                  in artikel 22, eerste lid, van de Wtra.
               </text:p>
          <text:p text:style-name="nota-toelichting">In het kader van kennisdeling kan de Klachtencommissie besluiten haar beslissing toe te zenden aan de besturen van NIVRA en
                  NOvAA, de accountantskamer en het College van Beroep voor het bedrijfsleven.
               </text:p>
          <text:h text:outline-level="4" text:style-name="divisiekop2">Artikel 17
               </text:h>
          <text:p text:style-name="nota-toelichting">Bij klachtbehandeling ligt de nadruk op het middels overleg bereiken van overeenstemming. Het is voor partijen mogelijk om
                  schriftelijk ingediende klachten informeel af te handelen, mits komt vast te staan dat klager daarmee tevreden is. Dit kan
                  al nadat de registeraccountant wordt geïnformeerd omtrent de klacht en daaropvolgend contact heeft opgenomen met klager, maar
                  ook tijdens of na de hoorzitting. Indien tussen partijen consensus bestaat is het niet nodig om het gehele behandelingstraject
                  te doorlopen.
               </text:p>
          <text:p text:style-name="nota-toelichting">De klager heeft daarnaast de mogelijkheid om op elk moment de klacht in te trekken. De Klachtencommissie zal dan de registeraccountant
                  op wiens gedraging de klacht betrekking heeft van de intrekking verwittigen en de zaak sluiten.
               </text:p>
          <text:h text:outline-level="4" text:style-name="divisiekop2">Artikel 18
               </text:h>
          <text:p text:style-name="nota-toelichting">De Klachtencommissie publiceert jaarlijks het aantal, de aard en de afhandelingsduur van klachten. Ook wordt aangegeven hoeveel
                  klachten zijn doorgezonden. Er zijn geen vormvereisten ten aanzien de publicatie. De vorm kan een jaarverslag zijn, maar publicatie
                  op internet is eveneens mogelijk.
               </text:p>
          <text:p text:style-name="nota-toelichting">Gelet op de aard van de klachtbehandeling – het nader tot elkaar brengen van partijen – zal er weinig tot geen precedentwerking
                  uitgaan van de beslissingen van de Klachtencommissie. Dientengevolge zullen de beslissingen niet worden gepubliceerd.
               </text:p>
          <text:h text:outline-level="4" text:style-name="divisiekop2">Artikel 19 en 20
               </text:h>
          <text:p text:style-name="nota-toelichting">Deze artikelen betreffen de citeertitel en datum inwerkingtreding van de verordening.</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