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tot vaststelling van de beleidsregel inzake kwaliteitsonderzoek
            (Beleidsregel Kwaliteitsonderzoek)
            
         </text:h>
      <text:section text:name="voorwerk.d2690e192" text:style-name="voorwerk">
        <text:p text:style-name="voorwerk.end">Het bestuur van de Orde Koninklijk Nederlands Instituut van Registeraccountants maakt, gelet op artikel 3:42 van de Algemene
               wet bestuursrecht, onderstaand besluit bekend welke op 11 december 2008 door het bestuur is genomen.
            </text:p>
      </text:section>
      <text:section text:name="regeling.d2690e198" text:style-name="regeling">
        <text:section text:name="aanhef.d2690e200" text:style-name="aanhef">
          <text:p text:style-name="wie">Het bestuur van het Nederlands Instituut van Registeraccountants,</text:p>
          <text:p text:style-name="considerans.al">Gelet op artikel 7 van de Verordening Kwaliteitsonderzoek;</text:p>
          <text:p text:style-name="afkondiging">Besluit, de leden gehoord, als volgt:</text:p>
        </text:section>
        <text:section text:name="regeling-tekst.d2690e212" text:style-name="regeling-tekst">
          <text:h text:outline-level="3" text:style-name="hoofdstuk_kop">HOOFDSTUK 1. – BEGRIPSBEPALINGEN
               </text:h>
          <text:section text:name="artikel.d2690e218" text:style-name="artikel">
            <text:h text:outline-level="4" text:style-name="artikel_kop">Artikel 1
                  </text:h>
            <text:p text:style-name="artikel">Voor de toepassing van dit besluit wordt verstaan onder:</text:p>
            <text:p text:style-name="definition.term">a. aan assurance verwante opdracht:
                     </text:p>
            <text:p text:style-name="definition.description">de aan assurance verwante opdracht, bedoeld in de Verordening gedragscode;</text:p>
            <text:p text:style-name="definition.term">b. aanbevelingen:
                     </text:p>
            <text:p text:style-name="definition.description">de aanbevelingen, bedoeld in artikel 11, eerste lid, van de Verordening;</text:p>
            <text:p text:style-name="definition.term">c. accountant:
                     </text:p>
            <text:p text:style-name="definition.description">de registeraccountant die werkzaam is als openbaar accountant, intern accountant of overheidsaccountant;</text:p>
            <text:p text:style-name="definition.term">d. accountantsafdeling:
                     </text:p>
            <text:p text:style-name="definition.description">de accountantsafdeling, bedoeld in de Verordening gedragscode;</text:p>
            <text:p text:style-name="definition.term">e. accountantskantoor:
                     </text:p>
            <text:p text:style-name="definition.description">het accountantskantoor, bedoeld in de Verordening gedragscode;</text:p>
            <text:p text:style-name="definition.term">f. assuranceopdracht:
                     </text:p>
            <text:p text:style-name="definition.description">de assuranceopdracht, bedoeld in de Verordening gedragscode, met uitzondering van de opdracht tot het uitvoeren van een wettelijke
                           controle als bedoeld in artikel 1, eerste lid, onderdeel j, van de Wet toezicht accountantsorganisaties;
                        </text:p>
            <text:p text:style-name="definition.term">g. bestuur:
                     </text:p>
            <text:p text:style-name="definition.description">het bestuur van de Orde;</text:p>
            <text:p text:style-name="definition.term">h. College:
                     </text:p>
            <text:p text:style-name="definition.description">het College Kwaliteitsonderzoek, bedoeld in artikel 21 van de Verordening;</text:p>
            <text:p text:style-name="definition.term">i. dagelijks beleidsbepaler:
                     </text:p>
            <text:p text:style-name="definition.description">de dagelijks beleidsbepaler, bedoeld in artikel 1, onderdeel h, van de Verordening;</text:p>
            <text:p text:style-name="definition.term">j. incidentenonderzoek:
                     </text:p>
            <text:p text:style-name="definition.description">het onderzoek naar vermeende tekortkomingen in de beroepsuitoefening;</text:p>
            <text:p text:style-name="definition.term">k. intern accountant:
                     </text:p>
            <text:p text:style-name="definition.description">de intern accountant, bedoeld in de Verordening gedragscode;</text:p>
            <text:p text:style-name="definition.term">l. onderzoeker:
                     </text:p>
            <text:p text:style-name="definition.description">een onderzoeker als bedoeld in artikel 6 van de Verordening;</text:p>
            <text:p text:style-name="definition.term">m. openbaar accountant:
                     </text:p>
            <text:p text:style-name="definition.description">de openbaar accountant, bedoeld in de Verordening gedragscode;</text:p>
            <text:p text:style-name="definition.term">n. Orde:
                     </text:p>
            <text:p text:style-name="definition.description">het Nederlands Instituut van Registeraccountants, bedoeld in artikel 1, eerste lid, van de Wet op de Registeraccountants;</text:p>
            <text:p text:style-name="definition.term">o. overheidsaccountant:
                     </text:p>
            <text:p text:style-name="definition.description">de overheidsaccountant, bedoeld in de Verordening gedragscode, met uitzondering van de overheidsaccountant die werkzaam is
                           bij de belastingdienst en belast is met de controle van door belastingplichtigen ingeleverde aangiften en de overheidsaccountant
                           die aan deze controle direct leiding geeft;
                        </text:p>
            <text:p text:style-name="definition.term">p. periodiek onderzoek:
                     </text:p>
            <text:p text:style-name="definition.description">het onderzoek naar de opzet en werking van het stelsel van kwaliteitsbeheersing van een accountantskantoor of een accountantsafdeling;</text:p>
            <text:p text:style-name="definition.term">q. stelsel van kwaliteitsbeheersing:
                     </text:p>
            <text:p text:style-name="definition.description">ter zake van assurance- en aan assurance verwante opdrachten door het accountantskantoor of de accountantsafdeling getroffen
                           maatregelen en ingestelde procedures ter zake van:
                        </text:p>
            <text:list text:style-name="list-style-1">
              <text:list-item text:start-value="1">
                <text:p text:style-name="list.start">de interne beheersing van het accountantskantoor of de accountantsafdeling met betrekking tot kwaliteit;
                              </text:p>
              </text:list-item>
              <text:list-item text:start-value="2">
                <text:p text:style-name="list.cont">het interne onderzoek naar de naleving van de in de Verordening gedragscode opgenomen fundamentele beginselen door de bij
                                 het accountantskantoor of de accountantsafdeling werkzame of daaraan verbonden accountants en andere personen; en
                              </text:p>
              </text:list-item>
              <text:list-item text:start-value="3">
                <text:p text:style-name="list.end"> het interne onderzoek ten aanzien van assuranceopdrachten naar de kwaliteit van de door de bij het accountantskantoor of
                                 de accountantsafdeling werkzame of daaraan verbonden accountants en andere personen uitgevoerde werkzaamheden.;
                              </text:p>
              </text:list-item>
            </text:list>
            <text:p text:style-name="definition.term">r. teamleider: 
                     </text:p>
            <text:p text:style-name="definition.description">de registeraccountant die verantwoordelijk is voor de activiteiten die worden verricht tijdens een periodiek onderzoek, vervolgonderzoek,
                           thematisch onderzoek of incidentenonderzoek en voor de rapportering;
                        </text:p>
            <text:p text:style-name="definition.term">s. thematisch onderzoek: 
                     </text:p>
            <text:p text:style-name="definition.description">het onderzoek naar een bepaald aspect van de uitvoering van assurance- of aan assurance verwante opdrachten;</text:p>
            <text:p text:style-name="definition.term">t. vervolgonderzoek: 
                     </text:p>
            <text:p text:style-name="definition.description">het onderzoek naar de opvolging en implementatie van aanbevelingen;</text:p>
            <text:p text:style-name="definition.term">u. Verordening op de kwaliteitstoetsing: 
                     </text:p>
            <text:p text:style-name="definition.description">de Verordening op de kwaliteitstoetsing van 18 december 2002, laatstelijk gewijzigd op 14 december 2006;</text:p>
            <text:p text:style-name="definition.term">v. Verordening: 
                     </text:p>
            <text:p text:style-name="definition.description">de Verordening Kwaliteitsonderzoek.</text:p>
          </text:section>
          <text:h text:outline-level="3" text:style-name="hoofdstuk_kop">HOOFDSTUK 2. – ONDERZOEKER
               </text:h>
          <text:section text:name="artikel.d2690e511" text:style-name="artikel">
            <text:h text:outline-level="4" text:style-name="artikel_kop">Artikel 2
                  </text:h>
            <text:list text:style-name="list-style-2">
              <text:list-item text:start-value="1">
                <text:p text:style-name="list.start"> Een onderzoeker is deskundig en beschikt over relevante ervaring.
                        </text:p>
              </text:list-item>
              <text:list-item text:start-value="2">
                <text:p text:style-name="list.end"> Een onderzoeker die geen registeraccountant is, tekent zo nodig een geheimhoudingsverklaring.
                        </text:p>
              </text:list-item>
            </text:list>
          </text:section>
          <text:section text:name="artikel.d2690e537" text:style-name="artikel">
            <text:h text:outline-level="4" text:style-name="artikel_kop">Artikel 3
                  </text:h>
            <text:list text:style-name="list-style-3">
              <text:list-item text:start-value="1">
                <text:p text:style-name="list.start"> Per onderzoek is er ten minste één teamleider.
                        </text:p>
              </text:list-item>
              <text:list-item text:start-value="2">
                <text:p text:style-name="list.cont"> Het periodiek onderzoek wordt, afhankelijk van de grootte van het te onderzoeken accountantskantoor of de accountantsafdeling,
                           uitgevoerd door één of meerdere onderzoekers.
                        </text:p>
              </text:list-item>
              <text:list-item text:start-value="3">
                <text:p text:style-name="list.cont"> Het vervolgonderzoek wordt uitgevoerd door één onderzoeker, tenzij de aard of omvang van de aanbevelingen zich daartegen
                           verzetten.
                        </text:p>
              </text:list-item>
              <text:list-item text:start-value="4">
                <text:p text:style-name="list.cont"> Thematisch onderzoek wordt uitgevoerd door meerdere onderzoekers.
                        </text:p>
              </text:list-item>
              <text:list-item text:start-value="5">
                <text:p text:style-name="list.end"> Het incidentenonderzoek wordt uitgevoerd door meerdere onderzoekers. Bij de selectie van een onderzoeker wordt rekening gehouden
                           met de aard en omvang van het te onderzoeken accountantskantoor of de te onderzoeken accountantsafdeling, de aard en omvang
                           van het periodiek onderzoek, het vervolgonderzoek, het thematisch onderzoek of het incidentenonderzoek en met feiten of omstandigheden
                           waardoor de objectiviteit van de onderzoeker mogelijk in het gedrang komt.
                        </text:p>
              </text:list-item>
            </text:list>
          </text:section>
          <text:section text:name="artikel.d2690e588" text:style-name="artikel">
            <text:h text:outline-level="4" text:style-name="artikel_kop">Artikel 4
                  </text:h>
            <text:p text:style-name="artikel">Een accountantskantoor of accountantsafdeling kan, voordat het periodiek onderzoek, het vervolgonderzoek, het thematisch onderzoek
                     of het incidentenonderzoek is aangevangen, een gemotiveerd verzoek indienen om een aangewezen onderzoeker te vervangen.
                  </text:p>
          </text:section>
          <text:section text:name="artikel.d2690e598" text:style-name="artikel">
            <text:h text:outline-level="4" text:style-name="artikel_kop">Artikel 5
                  </text:h>
            <text:p text:style-name="artikel">De onderzoeker, met uitzondering van degene die in dienst is van de Orde, ontvangt van de Orde voor zijn werkzaamheden een
                     vergoeding van reis- en verblijfkosten en een vergoeding voor bestede tijd.
                  </text:p>
          </text:section>
          <text:h text:outline-level="3" text:style-name="hoofdstuk_kop">HOOFDSTUK 3. – PERIODIEK ONDERZOEK
               </text:h>
          <text:section text:name="artikel.d2690e612" text:style-name="artikel">
            <text:h text:outline-level="4" text:style-name="artikel_kop">Artikel 6
                  </text:h>
            <text:p text:style-name="artikel">Een accountantskantoor of een accountantsafdeling wordt in principe eenmaal in de vier jaar aan een periodiek onderzoek onderworpen.</text:p>
          </text:section>
          <text:section text:name="artikel.d2690e622" text:style-name="artikel">
            <text:h text:outline-level="4" text:style-name="artikel_kop">Artikel 7
                  </text:h>
            <text:list text:style-name="list-style-4">
              <text:list-item text:start-value="1">
                <text:p text:style-name="list.start"> De selectie van het accountantskantoor of de accountantsafdeling voor het periodiek onderzoek vindt plaats op basis van artikel
                           6.
                        </text:p>
              </text:list-item>
              <text:list-item text:start-value="2">
                <text:p text:style-name="list.cont"> In afwijking van het eerste lid wordt het accountantskantoor waarbij een hertoetsing op grond van de Verordening op de kwaliteitstoetsing
                           vereist was maar niet heeft plaatsgevonden, geselecteerd voor periodiek onderzoek in 2009.
                        </text:p>
              </text:list-item>
              <text:list-item text:start-value="3">
                <text:p text:style-name="list.end"> In afwijking van het eerste lid wordt het accountantskantoor waaraan op grond van de Verordening op de kwaliteitstoetsing
                           uitstel voor toetsing is verleend, geselecteerd voor periodiek onderzoek in 2009.
                        </text:p>
              </text:list-item>
            </text:list>
          </text:section>
          <text:section text:name="artikel.d2690e656" text:style-name="artikel">
            <text:h text:outline-level="4" text:style-name="artikel_kop">Artikel 8
                  </text:h>
            <text:list text:style-name="list-style-5">
              <text:list-item text:start-value="1">
                <text:p text:style-name="list.start"> Binnen vier weken na ontvangst van de mededeling dat het accountantskantoor of de accountantsafdeling is geselecteerd voor
                           het periodiek onderzoek, kan het accountantskantoor of de accountantsafdeling een verzoek indienen om uitstel te verlenen
                           van het periodiek onderzoek.
                        </text:p>
              </text:list-item>
              <text:list-item text:start-value="2">
                <text:p text:style-name="list.cont"> Uitstel wordt verleend indien sprake is van bijzondere omstandigheden.
                        </text:p>
              </text:list-item>
              <text:list-item text:start-value="3">
                <text:p text:style-name="list.end"> Uitstel wordt verleend voor de duur van maximaal één jaar, met eenmaal de mogelijkheid van verlenging voor wederom één jaar.
                        </text:p>
              </text:list-item>
            </text:list>
          </text:section>
          <text:section text:name="artikel.d2690e691" text:style-name="artikel">
            <text:h text:outline-level="4" text:style-name="artikel_kop">Artikel 9
                  </text:h>
            <text:p text:style-name="artikel">Bij de selectie van en de beoordeling van de te onderzoeken opdrachten wordt rekening gehouden met:</text:p>
            <text:list text:style-name="list-style-6">
              <text:list-item text:start-value="1">
                <text:p text:style-name="list.start">de kwaliteit van het door het accountantskantoor of de accountantsafdeling opgezette stelsel van kwaliteitsbeheersing;
                        </text:p>
              </text:list-item>
              <text:list-item text:start-value="2">
                <text:p text:style-name="list.end">de kwaliteit en de uitkomsten van de intern uitgevoerde onderzoeken en, indien beschikbaar, de resultaten van het toezicht
                           of toetsing door andere instanties.
                        </text:p>
              </text:list-item>
            </text:list>
          </text:section>
          <text:section text:name="artikel.d2690e720" text:style-name="artikel">
            <text:h text:outline-level="4" text:style-name="artikel_kop">Artikel 10
                  </text:h>
            <text:p text:style-name="artikel">Het periodiek onderzoek wordt uitgevoerd aan de hand van jaarlijks door het College vastgestelde en openbaar gemaakte werkprogramma’s.</text:p>
          </text:section>
          <text:section text:name="artikel.d2690e730" text:style-name="artikel">
            <text:h text:outline-level="4" text:style-name="artikel_kop">Artikel 11
                  </text:h>
            <text:list text:style-name="list-style-7">
              <text:list-item text:start-value="1">
                <text:p text:style-name="list.start"> De onderzoeker neemt ter afronding van het periodiek onderzoek zijn bevindingen door met de dagelijks beleidsbepaler.
                        </text:p>
              </text:list-item>
              <text:list-item text:start-value="2">
                <text:p text:style-name="list.cont"> De dagelijks beleidsbepaler wordt in de gelegenheid gesteld binnen een daartoe gestelde termijn schriftelijk commentaar te
                           leveren op het concept verslag van kwaliteitsonderzoek en, indien van toepassing, de daarin opgenomen aanbevelingen.
                        </text:p>
              </text:list-item>
              <text:list-item text:start-value="3">
                <text:p text:style-name="list.cont"> Het College kan de onderzoeker om aanvullende informatie verzoeken. De dagelijks beleidsbepaler wordt in dat geval in de
                           gelegenheid gesteld binnen een daartoe gestelde termijn schriftelijk commentaar te leveren op de aanvullende informatie van
                           de onderzoeker.
                        </text:p>
              </text:list-item>
              <text:list-item text:start-value="4">
                <text:p text:style-name="list.cont"> Het College beoordeelt het periodiek onderzoek en stelt het verslag van kwaliteitsonderzoek vast inclusief eventuele aanbevelingen
                           voor het treffen van maatregelen ter verbetering.
                        </text:p>
              </text:list-item>
              <text:list-item text:start-value="5">
                <text:p text:style-name="list.end"> Het College stelt een eindoordeel als bedoeld in artikel 11, derde lid, van de Verordening vast.
                        </text:p>
              </text:list-item>
            </text:list>
          </text:section>
          <text:h text:outline-level="3" text:style-name="hoofdstuk_kop">HOOFDSTUK 4. – VERVOLGONDERZOEK
               </text:h>
          <text:section text:name="artikel.d2690e784" text:style-name="artikel">
            <text:h text:outline-level="4" text:style-name="artikel_kop">Artikel 12
                  </text:h>
            <text:p text:style-name="artikel">Bij de bepaling van de redelijke termijn als bedoeld in artikel 12, eerste lid, van de Verordening wordt rekening gehouden
                     met de aard en omvang van de gegeven aanbevelingen en de reactie daarop van het accountantskantoor of de accountantsafdeling.
                  </text:p>
          </text:section>
          <text:section text:name="artikel.d2690e794" text:style-name="artikel">
            <text:h text:outline-level="4" text:style-name="artikel_kop">Artikel 13
                  </text:h>
            <text:p text:style-name="artikel">Het vervolgonderzoek wordt uitgevoerd aan de hand van door het College vastgestelde en openbaar gemaakte werkprogramma’s.</text:p>
          </text:section>
          <text:section text:name="artikel.d2690e805" text:style-name="artikel">
            <text:h text:outline-level="4" text:style-name="artikel_kop">Artikel 14
                  </text:h>
            <text:list text:style-name="list-style-8">
              <text:list-item text:start-value="1">
                <text:p text:style-name="list.start"> De onderzoeker neemt ter afronding van het vervolgonderzoek zijn bevindingen door met de dagelijks beleidsbepaler.
                        </text:p>
              </text:list-item>
              <text:list-item text:start-value="2">
                <text:p text:style-name="list.cont"> De dagelijks beleidsbepaler wordt in de gelegenheid gesteld binnen een daartoe gestelde termijn schriftelijk commentaar te
                           leveren op het concept verslag van kwaliteitsonderzoek en, indien van toepassing, de daarin opgenomen aanbevelingen.
                        </text:p>
              </text:list-item>
              <text:list-item text:start-value="3">
                <text:p text:style-name="list.cont"> Het College kan de onderzoeker om aanvullende informatie verzoeken. De dagelijks beleidsbepaler wordt in dat geval in de
                           gelegenheid gesteld binnen een daartoe gestelde termijn schriftelijk commentaar te leveren op de aanvullende informatie van
                           de onderzoeker.
                        </text:p>
              </text:list-item>
              <text:list-item text:start-value="4">
                <text:p text:style-name="list.end"> Het College beoordeelt het vervolgonderzoek en stelt het verslag van kwaliteitsonderzoek vast inclusief eventuele aanbevelingen
                           voor het treffen van maatregelen ter verbetering.
                        </text:p>
              </text:list-item>
            </text:list>
          </text:section>
          <text:h text:outline-level="3" text:style-name="hoofdstuk_kop">HOOFDSTUK 5. – THEMATISCH ONDERZOEK
               </text:h>
          <text:section text:name="artikel.d2690e851" text:style-name="artikel">
            <text:h text:outline-level="4" text:style-name="artikel_kop">Artikel 15
                  </text:h>
            <text:p text:style-name="artikel">De selectie van het accountantskantoor of de accountantsafdeling voor thematisch onderzoek vindt plaats rekening houdend met
                     het te onderzoeken aspect van de beroepsuitoefening.
                  </text:p>
          </text:section>
          <text:section text:name="artikel.d2690e861" text:style-name="artikel">
            <text:h text:outline-level="4" text:style-name="artikel_kop">Artikel 16
                  </text:h>
            <text:p text:style-name="artikel">Het thematisch onderzoek wordt uitgevoerd aan de hand van door het College vastgestelde en openbaar gemaakte werkprogramma’s.</text:p>
          </text:section>
          <text:section text:name="artikel.d2690e871" text:style-name="artikel">
            <text:h text:outline-level="4" text:style-name="artikel_kop">Artikel 17
                  </text:h>
            <text:list text:style-name="list-style-9">
              <text:list-item text:start-value="1">
                <text:p text:style-name="list.start"> De onderzoeker neemt ter afronding van het thematisch onderzoek zijn bevindingen door met de dagelijks beleidsbepaler.
                        </text:p>
              </text:list-item>
              <text:list-item text:start-value="2">
                <text:p text:style-name="list.cont"> De dagelijks beleidsbepaler wordt in de gelegenheid gesteld binnen een daartoe gestelde termijn schriftelijk commentaar te
                           leveren op de bevindingen van de onderzoeker.
                        </text:p>
              </text:list-item>
              <text:list-item text:start-value="3">
                <text:p text:style-name="list.cont"> Het College kan de onderzoeker om aanvullende informatie verzoeken. De dagelijks beleidsbepaler wordt in dat geval in de
                           gelegenheid gesteld binnen een daartoe gestelde termijn schriftelijk commentaar te leveren op de aanvullende informatie van
                           de onderzoeker.
                        </text:p>
              </text:list-item>
              <text:list-item text:start-value="4">
                <text:p text:style-name="list.end"> Het College beoordeelt het onderzoek en stelt het verslag van kwaliteitsonderzoek vast.
                        </text:p>
              </text:list-item>
            </text:list>
          </text:section>
          <text:h text:outline-level="3" text:style-name="hoofdstuk_kop">HOOFDSTUK 6. – INCIDENTENONDERZOEK
               </text:h>
          <text:section text:name="artikel.d2690e918" text:style-name="artikel">
            <text:h text:outline-level="4" text:style-name="artikel_kop">Artikel 18
                  </text:h>
            <text:list text:style-name="list-style-10">
              <text:list-item text:start-value="1">
                <text:p text:style-name="list.start"> Aan de hand van de feiten en omstandigheden bepaalt het bestuur op voorstel van het College de wijze waarop het incidentenonderzoek
                           wordt uitgevoerd.
                        </text:p>
              </text:list-item>
              <text:list-item text:start-value="2">
                <text:p text:style-name="list.cont"> De onderzoeker neemt ter afronding van het incidentenonderzoek zijn bevindingen door met de accountant.
                        </text:p>
              </text:list-item>
              <text:list-item text:start-value="3">
                <text:p text:style-name="list.cont"> De accountant wordt in de gelegenheid gesteld binnen een daartoe gestelde termijn schriftelijk commentaar te leveren op het
                           concept verslag van kwaliteitsonderzoek.
                        </text:p>
              </text:list-item>
              <text:list-item text:start-value="4">
                <text:p text:style-name="list.cont"> Het College kan de onderzoeker om aanvullende informatie verzoeken. De accountant wordt in dat geval in de gelegenheid gesteld
                           binnen een daartoe gestelde termijn schriftelijk commentaar te leveren op de aanvullende informatie van de onderzoeker.
                        </text:p>
              </text:list-item>
              <text:list-item text:start-value="5">
                <text:p text:style-name="list.end"> Het College beoordeelt het onderzoek en stelt het verslag van kwaliteitsonderzoek vast.
                        </text:p>
              </text:list-item>
            </text:list>
          </text:section>
          <text:h text:outline-level="3" text:style-name="hoofdstuk_kop">HOOFDSTUK 7. – SLOTBEPALINGEN
               </text:h>
          <text:section text:name="artikel.d2690e972" text:style-name="artikel">
            <text:h text:outline-level="4" text:style-name="artikel_kop">Artikel 19
                  </text:h>
            <text:p text:style-name="artikel">Dit besluit treedt in werking op 1 januari 2009.</text:p>
          </text:section>
          <text:section text:name="artikel.d2690e982" text:style-name="artikel">
            <text:h text:outline-level="4" text:style-name="artikel_kop">Artikel 20
                  </text:h>
            <text:p text:style-name="artikel">Dit besluit wordt aangehaald als: Beleidsregel Kwaliteitsonderzoek.</text:p>
          </text:section>
        </text:section>
        <text:section text:name="regeling-sluiting.d2690e993" text:style-name="regeling-sluiting">
          <text:section text:name="ondertekening.d2690e995" text:style-name="ondertekening">
            <text:p text:style-name="ondertekening">De voorzitter van het bestuur,</text:p>
            <text:p text:style-name="ondertekening.end">J.G.P.M. Helder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 Kwaliteitsonderzoek</dc:title>
  </office:meta>
</office:document-meta>
</file>