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5 december 2008, nr. DGM/K&amp;L2008122997,
            houdende wijziging van de Subsidieregeling voor motorrijtuigen met emissiearme dieselmotor (wijziging in verband met het Belastingplan
            2009)
         </text:h>
      <text:section text:name="regeling.d2222e91" text:style-name="regeling">
        <text:section text:name="aanhef.d2222e93" text:style-name="aanhef">
          <text:p text:style-name="wie">De Minister van Volkshuisvesting, Ruimtelijke Ordening en Milieubeheer,</text:p>
          <text:p text:style-name="considerans.al">Gelet op artikel 15.13, eerste tot en met derde lid, van de Wet milieubeheer en artikel 17 van het Besluit milieusubsidies;</text:p>
          <text:p text:style-name="afkondiging">Besluit:</text:p>
        </text:section>
        <text:section text:name="regeling-tekst.d2222e105" text:style-name="regeling-tekst">
          <text:h text:outline-level="3" text:style-name="wijzig-artikel_kop">ARTIKEL I
               </text:h>
          <text:p text:style-name="wat">De Subsidieregeling voor motorrijtuigen met een emissiearme dieselmotor<text:note text:id="n1" text:note-class="endnote">
                     <text:note-citation text:label="1">1</text:note-citation>
                     <text:note-body>
                        <text:p> Stcrt. 2006, 62; laatstelijk gewijzigd bij ministeriële regeling van 8 december 2008 (Stcrt. P.M.).</text:p>
                     </text:note-body>
                  </text:note> wordt als volgt gewijzigd: 
               </text:p>
          <text:section text:name="wijzig-lid.d2222e117" text:style-name="wijzig-lid">
            <text:p text:style-name="lid">
                     <text:span text:style-name="lidnr">A<text:tab/>
                     </text:span>
                  </text:p>
            <text:p text:style-name="wat">Artikel 1 wordt als volgt gewijzigd: </text:p>
            <text:section text:name="wijziging.d2222e126" text:style-name="wijziging">
              <text:p text:style-name="wat-labeled">1. Onderdeel b vervalt.
                     </text:p>
            </text:section>
            <text:section text:name="wijziging.d2222e134" text:style-name="wijziging">
              <text:p text:style-name="wat-labeled">2. De onderdelen c tot en met e worden geletterd b tot en met d.
                     </text:p>
            </text:section>
          </text:section>
          <text:section text:name="wijzig-lid.d2222e143" text:style-name="wijzig-lid">
            <text:p text:style-name="lid">
                     <text:span text:style-name="lidnr">B<text:tab/>
                     </text:span>
                  </text:p>
            <text:p text:style-name="wat">Artikel 2 komt te luiden:</text:p>
            <text:section text:name="wijziging.d2222e152" text:style-name="wijziging">
              <text:section text:name="artikel.d2222e154" text:style-name="wijziging.block">
                <text:h text:outline-level="4" text:style-name="artikel_kop">Artikel 2. Doel van de regeling
                        </text:h>
                <text:p text:style-name="artikel">Deze regeling heeft tot doel het verminderen van de emissies van deeltjes in het verkeer door het stimuleren van de aanschaf
                           van motorrijtuigen met een emissiearme dieselmotor, waarvoor recht bestaat op teruggaaf of vrijstelling van belasting ingevolge
                           de wet.
                        </text:p>
              </text:section>
            </text:section>
          </text:section>
          <text:section text:name="wijzig-lid.d2222e166" text:style-name="wijzig-lid">
            <text:p text:style-name="lid">
                     <text:span text:style-name="lidnr">C<text:tab/>
                     </text:span>
                  </text:p>
            <text:p text:style-name="wat">Artikel 3 wordt als volgt gewijzigd:  </text:p>
            <text:section text:name="wijziging.d2222e175" text:style-name="wijziging">
              <text:p text:style-name="wat-labeled">1. Onder vernummering van het derde tot en met vijfde lid tot tweede tot en met vierde lid, vervalt het tweede lid. 
                     </text:p>
            </text:section>
            <text:section text:name="wijziging.d2222e183" text:style-name="wijziging">
              <text:p text:style-name="wat-labeled">2. In het derde lid (nieuw) wordt ‘het derde lid’ vervangen door: het tweede lid.
                     </text:p>
            </text:section>
            <text:section text:name="wijziging.d2222e191" text:style-name="wijziging">
              <text:p text:style-name="wat-labeled">3. In het vierde lid (nieuw) wordt ‘het vierde lid’ vervangen door: het derde lid. 
                     </text:p>
            </text:section>
          </text:section>
          <text:section text:name="wijzig-lid.d2222e201" text:style-name="wijzig-lid">
            <text:p text:style-name="lid">
                     <text:span text:style-name="lidnr">D<text:tab/>
                     </text:span>
                  </text:p>
            <text:p text:style-name="wat">In artikel 4, vierde lid, wordt ‘Indien het derde lid niet van toepassing is, wordt in het geval van de aanschaf van een bestelauto’
                     vervangen door:  In geval van vrijstelling van belasting voor een bestelauto, als bedoeld in artikel 13a, eerste lid, van
                     de wet, wordt.
                  </text:p>
          </text:section>
          <text:section text:name="wijzig-lid.d2222e211" text:style-name="wijzig-lid">
            <text:p text:style-name="lid">
                     <text:span text:style-name="lidnr">E<text:tab/>
                     </text:span>
                  </text:p>
            <text:p text:style-name="wat">Artikel 10 komt te luiden:</text:p>
            <text:section text:name="wijziging.d2222e220" text:style-name="wijziging">
              <text:section text:name="artikel.d2222e222" text:style-name="wijziging.block">
                <text:h text:outline-level="4" text:style-name="artikel_kop">Artikel 10
                        </text:h>
                <text:p text:style-name="artikel">Deze regeling wordt aangehaald als: Subsidieregeling voor motorrijtuigen met een emissiearme dieselmotor en recht op teruggaaf
                           BPM.
                        </text:p>
              </text:section>
            </text:section>
          </text:section>
          <text:section text:name="artikel.d2222e234" text:style-name="artikel">
            <text:h text:outline-level="3" text:style-name="artikel_kop">ARTIKEL II
                  </text:h>
            <text:p text:style-name="artikel">Deze regeling treedt in werking met ingang van 1 januari 2009. Indien de dagtekening van de Staatscourant waarin deze regeling
                     wordt geplaatst, 31 december 2008 of een latere datum is, treedt deze regeling in werking met ingang van de tweede dag na
                     de dagtekening van de Staatscourant waarin zij wordt geplaatst.
                  </text:p>
          </text:section>
        </text:section>
        <text:section text:name="regeling-sluiting.d2222e245" text:style-name="regeling-sluiting">
          <text:section text:name="slotformulering.d2222e247" text:style-name="slotformulering">
            <text:p text:style-name="slotformulering">Deze regeling zal met de toelichting in de Staatscourant worden geplaatst.</text:p>
          </text:section>
          <text:section text:name="gegeven.d2222e253" text:style-name="gegeven">
            <text:p text:style-name="dagtekening">Den Haag, 15 december 2008</text:p>
          </text:section>
          <text:section text:name="ondertekening.d2222e259" text:style-name="ondertekening">
            <text:p text:style-name="ondertekening">De Minister van Volkshuisvesting, Ruimtelijke Ordening en Milieubeheer,</text:p>
            <text:p text:style-name="ondertekening.end">J.M. Cramer. </text:p>
          </text:section>
        </text:section>
        <text:section text:name="nota-toelichting.d2222e269" text:style-name="nota-toelichting">
          <text:h text:outline-level="2" text:style-name="nota-toelichting_kop">TOELICHTING
               </text:h>
          <text:section text:name="alineagroep.d2222e275" text:style-name="alineagroep">
            <text:p text:style-name="alineagroep">Op 1 april 2008 werd met het Belastingplan 2008 een gedifferentieerd belastingtarief voor uitsluitend personenauto’s in de
                     Wet op de belasting van personenauto’s en motorrijwielen 1992 (hierna: Wet BPM) opgenomen ter vermindering  van de emissie
                     van (roet)deeltjes. Vóór 1 april 2008 werd de BPM voor zowel personenauto’s als bestelauto’s met een dieselmotor met € 600,–
                     verminderd, indien de emissie van deeltjes beneden een bepaalde grens bleef. Vanwege de invoering van het gedifferentieerde
                     belastingtarief voor personenauto’s, waardoor de korting op de BPM kwam te vervallen, is met ingang van 1 april 2008 in de
                     Subsidieregeling voor motorrijtuigen met een emissiearme dieselmotor (hierna: de subsidieregeling) de mogelijkheid opgenomen
                     om aan particulieren subsidie te verstrekken voor de aanschaf van een bestelauto met een emissiearme dieselmotor<text:note text:id="n2" text:note-class="endnote">
                        <text:note-citation text:label="1">1</text:note-citation>
                        <text:note-body>
                           <text:p>Stcrt.  2008, 61.</text:p>
                        </text:note-body>
                     </text:note>.
                  </text:p>
            <text:p text:style-name="alineagroep.end">Naar aanleiding van de uitspraak van het Gerechtshof 's-Gravenhage van 14 oktober 2008<text:note text:id="n3" text:note-class="endnote">
                        <text:note-citation text:label="2">2</text:note-citation>
                        <text:note-body>
                           <text:p> Zaaknr. 200.005.444/01, LJN BF8225.</text:p>
                        </text:note-body>
                     </text:note> is  het gedifferentieerde belastingtarief voor uitsluitend personenauto’s door middel van een wijziging van de Wet BPM in
                     het Belastingplan 2009 per 1 januari 2009 weer vervangen door de korting van € 600,– (voor 2009) op de BPM voor zowel personenauto’s
                     als bestelauto’s waarbij de emissie van deeltjes beneden een bepaalde grens blijft.
                  </text:p>
          </text:section>
          <text:section text:name="alineagroep.d2222e290" text:style-name="alineagroep">
            <text:p text:style-name="alineagroep">Met de onderhavige wijzigingsregeling is de wijziging van de subsidieregeling, die op 1 april 2008 in werking is getreden,
                     weer ongedaan gemaakt, zodat de aanschaf van bestelauto’s voor niet-bedrijfsmatig gebruik, die voldoen aan de gestelde eisen,
                     niet dubbel gestimuleerd wordt.
                  </text:p>
            <text:p text:style-name="alineagroep.end">Omdat met deze wijzigingsregeling de doelgroep van de subsidieregeling weer is teruggebracht tot kentekenhouders van bestelauto’s
                     waarvoor recht op teruggaaf van de BPM bestaat of vrijstelling kan worden verleend, is de citeertitel van de subsidieregeling
                     wederom aangepast.  
                  </text:p>
          </text:section>
          <text:h text:outline-level="3" text:style-name="divisiekop1">Administratieve lasten
               </text:h>
          <text:p text:style-name="nota-toelichting">De wijziging van de subsidieregeling brengt geen verhoging van de administratieve lasten met zich mee omdat nog steeds met
                  een aanvraag tot subsidievaststelling wordt gelijkgesteld de aanvraag tot de eerste afgifte van een kentekenbewijs of een
                  deel I B, bedoeld in artikel 25, derde lid, van het Kentekenreglement. De subsidieontvanger behoeft derhalve geen extra administratieve
                  handelingen te verrichten om de subsidie te ontvangen. 
               </text:p>
          <text:section text:name="ondertekening.d2222e307"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voor motorrijtuigen met emissiearme dieselmotor</dc:title>
  </office:meta>
</office:document-meta>
</file>