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Subsidieregeling voor motorrijtuigen met emissiearme dieselmotor
         </text:h>
      <text:section text:name="algemeen.d8101e50" text:style-name="algemeen">
        <text:section text:name="vrije-tekst.d8101e52" text:style-name="vrije-tekst">
          <text:p text:style-name="vrije-tekst">In de Staatscourant van 31 december 2008, nr. 253 op pagina 54 is gepubliceerd de Regeling van de Minister van Volkshuisvesting,
                  Ruimtelijke Ordening en Milieubeheer van 15 december 2008, nr. DGM/K&amp;L2008122997, houdende wijziging van de Subsidieregeling
                  voor motorrijtuigen met emissiearme dieselmotor (wijziging in verband met het Belastingplan 2009). In voetnoot 1 van die regeling
                  staat: ‘Stcrt. 2006, 62; laatstelijk gewijzigd bij ministeriële regeling van 8 december 2008 (Stcrt. P.M.)’ dit moet gelezen
                  worden als ‘Stcrt. 2006, 62; laatstelijk gewijzigd bij ministeriële regeling van 8 december 2008 (Stcrt. 245).’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Subsidieregeling voor motorrijtuigen met emissiearme dieselmotor</dc:title>
  </office:meta>
</office:document-meta>
</file>