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22 december 2008, nr. W&amp;B/URP/2008/34015, tot wijziging
            van bedragen genoemd in de IOAW en IOAZ met ingang van 1 januari 2009
         </text:h>
      <text:section text:name="regeling.d1710e85" text:style-name="regeling">
        <text:section text:name="aanhef.d1710e87" text:style-name="aanhef">
          <text:p text:style-name="wie">De Staatssecretaris van Sociale Zaken en Werkgelegenheid,</text:p>
          <text:p text:style-name="considerans.al">Gelet op artikelen 5, zesde en zevende lid, van de Wet inkomensvoorziening oudere en gedeeltelijk arbeidsongeschikte werkloze
                  werknemers, 5, vijfde en zesde lid, en 8, vierde lid, van de Wet inkomensvoorziening oudere en gedeeltelijk arbeidsongeschikte
                  gewezen zelfstandigen, 7, vierde en vijfde lid, van het Inkomensbesluit IOAW en 5, derde lid, van de Regeling vermogenswaardering
                  Ioaz;
               </text:p>
          <text:p text:style-name="afkondiging">Besluit:</text:p>
        </text:section>
        <text:section text:name="regeling-tekst.d1710e99" text:style-name="regeling-tekst">
          <text:h text:outline-level="3" text:style-name="wijzig-artikel_kop">ARTIKEL I
               </text:h>
          <text:p text:style-name="wat">De bedragen genoemd in artikel 5 van de Wet inkomensvoorziening oudere en gedeeltelijk arbeidsongeschikte werkloze werknemers
                  worden als volgt gewijzigd:
               </text:p>
          <text:section text:name="wijziging.d1710e108" text:style-name="wijziging">
            <text:p text:style-name="wat-labeled">1. In het derde lid, onder a, wordt ‘€ 636,69’ vervangen door: € 641,93.
                  </text:p>
          </text:section>
          <text:section text:name="wijziging.d1710e116" text:style-name="wijziging">
            <text:p text:style-name="wat-labeled">2. In het vierde lid wordt ‘€ 1.146,03’ vervangen door: € 1.155,47; ‘€ 891,36’ vervangen door: € 898,70; ‘€ 728,01’ vervangen
                     door: € 736,07 en ‘€ 639,43’ vervangen door: € 647,09.
                  </text:p>
          </text:section>
          <text:section text:name="wijziging.d1710e124" text:style-name="wijziging">
            <text:p text:style-name="wat-labeled">3. In het vijfde lid wordt ‘€ 1.113,19’ vervangen door: € 1.118,46; ‘€ 834,48’ vervangen door: € 838,17; ‘€ 618,44’ vervangen
                     door: € 621,37 en ‘€ 339,73’ vervangen door: € 341,08.
                  </text:p>
          </text:section>
          <text:h text:outline-level="3" text:style-name="wijzig-artikel_kop">ARTIKEL II
               </text:h>
          <text:p text:style-name="wat">De bedragen genoemd in artikel 5 van de Wet inkomensvoorziening oudere en gedeeltelijk arbeidsongeschikte gewezen zelfstandigen
                  worden als volgt gewijzigd:
               </text:p>
          <text:section text:name="wijzig-lid.d1710e140" text:style-name="wijzig-lid">
            <text:p text:style-name="lid">
                     <text:span text:style-name="lidnr">A<text:tab/>
                     </text:span>
                  </text:p>
            <text:p text:style-name="wat">Artikel 5 wordt als volgt gewijzigd:</text:p>
            <text:section text:name="wijziging.d1710e149" text:style-name="wijziging">
              <text:p text:style-name="wat-labeled">1. In het tweede lid wordt ‘€ 21.914,00’ vervangen door: € 20.335,00.
                     </text:p>
            </text:section>
            <text:section text:name="wijziging.d1710e157" text:style-name="wijziging">
              <text:p text:style-name="wat-labeled">2. In het tweede lid, 3°, wordt ‘€ 20.033,00’ telkens vervangen door: € 20.335,00.
                     </text:p>
            </text:section>
            <text:section text:name="wijziging.d1710e165" text:style-name="wijziging">
              <text:p text:style-name="wat-labeled">3. In het vierde lid wordt ‘€ 636,69’ vervangen door: € 641,93; ‘€ 1.146,03’ vervangen door: € 1.155,47 en ‘€ 891,36’ vervangen
                        door: € 898,70.
                     </text:p>
            </text:section>
          </text:section>
          <text:section text:name="wijzig-lid.d1710e174" text:style-name="wijzig-lid">
            <text:p text:style-name="lid">
                     <text:span text:style-name="lidnr">B<text:tab/>
                     </text:span>
                  </text:p>
            <text:p text:style-name="wat">In artikel 8, tweede lid, wordt ‘€ 117.004,00’ vervangen door: € 119.929,00.</text:p>
          </text:section>
          <text:h text:outline-level="3" text:style-name="wijzig-artikel_kop">ARTIKEL III
               </text:h>
          <text:p text:style-name="wat">De bedragen genoemd in het Inkomensbesluit IOAW worden als volgt gewijzigd:</text:p>
          <text:section text:name="wijzig-lid.d1710e192" text:style-name="wijzig-lid">
            <text:p text:style-name="lid">
                     <text:span text:style-name="lidnr">A<text:tab/>
                     </text:span>
                  </text:p>
            <text:p text:style-name="wat">In artikel 3, tweede lid, wordt ‘€ 287,50’ vervangen door: € 288,14.</text:p>
          </text:section>
          <text:section text:name="wijzig-lid.d1710e202" text:style-name="wijzig-lid">
            <text:p text:style-name="lid">
                     <text:span text:style-name="lidnr">B<text:tab/>
                     </text:span>
                  </text:p>
            <text:p text:style-name="wat">In artikel 7, tweede lid, onderdeel h, wordt ‘€ 2.184,00’ vervangen door: € 2.196,00.</text:p>
          </text:section>
          <text:h text:outline-level="3" text:style-name="wijzig-artikel_kop">ARTIKEL IV
               </text:h>
          <text:p text:style-name="wat">In artikel 5, eerste lid, van de Regeling vermogenswaardering Ioaz wordt ‘€ 112.153,00’ vervangen door: € 112.792,00.</text:p>
          <text:section text:name="artikel.d1710e219" text:style-name="artikel">
            <text:h text:outline-level="3" text:style-name="artikel_kop">ARTIKEL V
                  </text:h>
            <text:p text:style-name="artikel">Deze regeling treedt in werking met ingang van 1 januari 2009.</text:p>
          </text:section>
        </text:section>
        <text:section text:name="regeling-sluiting.d1710e230" text:style-name="regeling-sluiting">
          <text:section text:name="slotformulering.d1710e232" text:style-name="slotformulering">
            <text:p text:style-name="slotformulering">Deze regeling zal met toelichting in de Staatscourant worden geplaatst.</text:p>
          </text:section>
          <text:section text:name="gegeven.d1710e238" text:style-name="gegeven">
            <text:p text:style-name="dagtekening">Den Haag, 22 december 2008</text:p>
          </text:section>
          <text:section text:name="ondertekening.d1710e244" text:style-name="ondertekening">
            <text:p text:style-name="ondertekening">De Staatssecretaris van Sociale Zaken en Werkgelegenheid,</text:p>
            <text:p text:style-name="ondertekening.end">J. Klijnsma. </text:p>
          </text:section>
        </text:section>
        <text:section text:name="nota-toelichting.d1710e254" text:style-name="nota-toelichting">
          <text:h text:outline-level="2" text:style-name="nota-toelichting_kop">TOELICHTING
               </text:h>
          <text:p text:style-name="nota-toelichting">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aangepast met ingang van de dag waarop het netto minimumloon en het netto minimumjeugdloon wijzigen.
               </text:p>
          <text:p text:style-name="nota-toelichting">Aangezien met ingang van 1 januari 2009 het netto minimumloon en het netto minimumjeugdloon veranderen dienen de in de IOAW
                  en de IOAZ genoemde netto bedragen eveneens te worden aangepast. Deze regeling strekt daartoe. Ook de bedragen genoemd in
                  het Inkomensbesluit IOAW en de Regeling vermogenswaardering Ioaz worden gewijzigd aan de hand van de ontwikkeling van het
                  netto minimumloon.
               </text:p>
          <text:section text:name="ondertekening.d1710e266"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dragen genoemd in de IOAW en IOAZ met ingang van 1 januari 2009</dc:title>
  </office:meta>
</office:document-meta>
</file>