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rlenging OM-beleidsregels
         </text:h>
      <text:section text:name="algemeen.d4020e50" text:style-name="algemeen">
        <text:section text:name="vrije-tekst.d4020e52" text:style-name="vrije-tekst">
          <text:section text:name="alineagroep.d4020e54" text:style-name="alineagroep">
            <text:p text:style-name="alineagroep">Aanwijzing uitbreiding identificatieplicht (2004A016)  –- verlengd  t/m 31-12-2009</text:p>
            <text:p text:style-name="alineagroep">Aanwijzing opmaken proces-verbaal tegen onbekende daders (2004A012)  – verlengd t/m 31-12-2012</text:p>
            <text:p text:style-name="alineagroep">Aanwijzing Opiumwet (2000A019)  – verlengd  t/m 31-12-2009</text:p>
            <text:p text:style-name="alineagroep">Richtlijn voor strafvordering Opiumwet, softdrugs (2000R004)  – verlengd t/m 31-12-2009</text:p>
            <text:p text:style-name="alineagroep">Richtlijn voor strafvordering Opiumwet, harddrugs (2000R005) – verlengd t/m 31-12 -2009</text:p>
            <text:p text:style-name="alineagroep">Aanwijzing winkeltijdenwet (2003A008) – verlengd t/m 31-12-2012</text:p>
            <text:p text:style-name="alineagroep">Richtlijn voor strafvordering winkeltijdenwet (2003R003) – verlengd t/m 31-12-2012</text:p>
            <text:p text:style-name="alineagroep">Aanwijzing Bestuurlijke Transactie Milieudelicten (BTM) (2000A013) –  verlengd t/m 31-12-2012</text:p>
            <text:p text:style-name="alineagroep">Richtlijn voor strafvordering Bestuurlijke Transactie Milieudelicten (BTM) (2000R003) – verlengd t/m 31-12-2012</text:p>
            <text:p text:style-name="alineagroep">Aanwijzing bemonstering en analyse milieudelicten  – verlengd t/m 31-03-2009</text:p>
            <text:p text:style-name="alineagroep">Aanwijzing gegevensverstrekking financiële dienstverleners (2004A002) – verlengd t/m 30-06-2009</text:p>
            <text:p text:style-name="alineagroep">Aanwijzing inverzekeringstelling (2000A007)  – verlengd t/m 30-06-2009</text:p>
            <text:p text:style-name="alineagroep.end">Aanwijzing verplichtingen in het kader van Wbp en WJSG (2004A015) – verlengd t/m 31-01-2013.</text:p>
          </text:section>
          <text:section text:name="alineagroep.d4020e98" text:style-name="alineagroep">
            <text:p text:style-name="alineagroep">De onderstaande Polaris-richtlijnen voor strafvordering zijn alle verlengd t/m 31-12-2009.</text:p>
            <text:p text:style-name="alineagroep">Richtlijn voor strafvordering discriminatie (1999R007)</text:p>
            <text:p text:style-name="alineagroep">Richtlijn voor strafvordering bedreiging (1999R008)</text:p>
            <text:p text:style-name="alineagroep">Richtlijn voor strafvordering beletten, belemmeren of verijdelen van een ambtshandeling (1999R009)</text:p>
            <text:p text:style-name="alineagroep">Richtlijn voor strafvordering huisvredebreuk/lokaalvredebreuk (1999R010)</text:p>
            <text:p text:style-name="alineagroep">Richtlijn voor strafvordering lasterlijke aanklacht (1999R011)</text:p>
            <text:p text:style-name="alineagroep">Richtlijn voor strafvordering mishandeling (1999R012)</text:p>
            <text:p text:style-name="alineagroep">Richtlijn voor strafvordering openlijke geweldpleging (1999R014)</text:p>
            <text:p text:style-name="alineagroep">Richtlijn voor strafvordering motorrijtuig (doen) besturen tijdens ontzegging e.d. (1999R015)</text:p>
            <text:p text:style-name="alineagroep">Richtlijn voor strafvordering schennis der eerbaarheid (1999R018)</text:p>
            <text:p text:style-name="alineagroep">Richtlijn voor strafvordering smaad, smaadschrift (1999R019)</text:p>
            <text:p text:style-name="alineagroep">Richtlijn voor strafvordering valse aangifte (1999R020)</text:p>
            <text:p text:style-name="alineagroep">Richtlijn voor strafvordering valsheid in geschrift (1999R021)</text:p>
            <text:p text:style-name="alineagroep">Richtlijn voor strafvordering Wet wapens en munitie (1999R022)</text:p>
            <text:p text:style-name="alineagroep">Richtlijn voor strafvordering verzet bij aanhouding (1999R024)</text:p>
            <text:p text:style-name="alineagroep">Richtlijn voor strafvordering vernieling (1999R025)</text:p>
            <text:p text:style-name="alineagroep">Richtlijn voor strafvordering opruiing (1999R027)</text:p>
            <text:p text:style-name="alineagroep">Richtlijn voor strafvordering verlaten plaats ongeval (1999R028)</text:p>
            <text:p text:style-name="alineagroep">Richtlijn voor strafvordering ambtsdwang (1999R029)</text:p>
            <text:p text:style-name="alineagroep">Richtlijn voor strafvordering heling (1999R032)</text:p>
            <text:p text:style-name="alineagroep">Richtlijn voor strafvordering bromfiets(en)diefstal (1999R033)</text:p>
            <text:p text:style-name="alineagroep">Richtlijn voor strafvordering diefstal (motor-) voertuigen(1999R034)</text:p>
            <text:p text:style-name="alineagroep">Richtlijn voor strafvordering winkeldiefstal (1999R035)</text:p>
            <text:p text:style-name="alineagroep">Richtlijn voor strafvordering inbraak, verbreking (1999R036)</text:p>
            <text:p text:style-name="alineagroep">Richtlijn voor strafvordering fiets(en)diefstal (1999R037)</text:p>
            <text:p text:style-name="alineagroep">Richtlijn voor strafvordering verduistering (1999R039)</text:p>
            <text:p text:style-name="alineagroep.end">Richtlijn voor strafvordering belediging (2002R008)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lenging OM-beleidsregels</dc:title>
  </office:meta>
</office:document-meta>
</file>