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Accijns. Inslag in een accijnsgoederenplaats van veraccijnsde minerale oliën afkomstig uit brandstoftanks van bepaalde motorrijtuigen
            met teruggaaf van accijns
         </text:h>
      <text:section text:name="algemeen.d424e68" text:style-name="algemeen">
        <text:section text:name="aanhef.d424e70" text:style-name="aanhef">
          <text:section text:name="context.d424e72" text:style-name="context">
            <text:p text:style-name="context_al">8 oktober 2008</text:p>
            <text:p text:style-name="context_al">Nr. CPP 2008/1925M</text:p>
            <text:p text:style-name="context_al.end">Belastingdienst/ Centrum voor Proces- en Productontwikkeling, Keten Douane.</text:p>
          </text:section>
        </text:section>
        <text:section text:name="vrije-tekst.d424e85" text:style-name="vrije-tekst">
          <text:p text:style-name="vrije-tekst">De Staatssecretaris van Financiën heeft het volgende besloten.</text:p>
          <text:p text:style-name="vrije-tekst">Bij dit besluit wordt goedgekeurd dat veraccijnsde minerale oliën uit brandstoftanks van bepaalde motorrijtuigen mogen worden
                  ingeslagen in een accijnsgoederenplaats met teruggaaf van accijns. 
                  
               </text:p>
          <text:h text:outline-level="3" text:style-name="divisiekop1">1. Inleiding
               </text:h>
          <text:section text:name="alineagroep.d424e97" text:style-name="alineagroep">
            <text:p text:style-name="alineagroep">Gebleken is dat de brandstof uit brandstoftanks van sloopauto’s en van auto’s waarin een onjuiste brandstof is getankt, wordt
                     ingezameld en aangeboden aan een fabrikant van minerale oliën met een vergunning voor een accijnsgoederenplaats (AGP)). 
                  </text:p>
            <text:p text:style-name="alineagroep.end">Deze, op grond van de milieuwetgeving ingezamelde olie, wordt door de fabrikant weer gebruikt in het productieproces van minerale
                     oliën. De ingezamelde olie bestaat uit een mengsel van lichte olie (motorbenzine) en gasolie. Voor dit mengsel zal doorgaans
                     geen accijnstarief zijn vastgesteld, waardoor geen teruggaaf van accijns kan worden verleend. 
                  </text:p>
          </text:section>
          <text:h text:outline-level="3" text:style-name="divisiekop1">2. Goedkeuring
               </text:h>
          <text:section text:name="alineagroep.d424e111" text:style-name="alineagroep">
            <text:p text:style-name="alineagroep">Om de milieuvriendelijke inzameling en verwerking van de minerale oliën te bevorderen, keur ik goed dat de inspecteur teruggaaf
                     van accijns verleent voor de inslag in een AGP van de lichte olie en gasolie uit brandstoftanks van Nederlandse sloopauto’s
                     en uit brandstoftanks van auto’s waarin een onjuiste brandstof is getankt. 
                  </text:p>
            <text:p text:style-name="alineagroep.end">De teruggaaf wordt, overeenkomstig artikel 71, onderdeel d, van de Wet op de accijns en artikel 31 van het Uitvoeringsbesluit
                     accijns, verleend onder de volgende voorwaarden: 
                  </text:p>
          </text:section>
          <text:list text:style-name="list-style-1">
            <text:list-item text:start-value="1">
              <text:p text:style-name="list.start">De lichte olie en gasolie uit de brandstoftanks van sloopauto’s met een Nederlands kenteken, moet afkomstig zijn van autosloperijen
                        die voldoen aan de bepalingen van het Besluit beheer autowrakken en zijn aangesloten bij Auto Recycling Nederland (ARN). 
                     </text:p>
            </text:list-item>
            <text:list-item text:start-value="2">
              <text:p text:style-name="list.cont">De lichte olie en gasolie uit de brandstoftanks van auto’s waarin een onjuiste brandstof is getankt, moet zijn ingezameld
                        door een organisatie die (mede) als doel heeft het verlenen van hulp aan automobilisten en motorrijders bij pech.
                     </text:p>
            </text:list-item>
            <text:list-item text:start-value="3">
              <text:p text:style-name="list.cont">Bij de inslag van het mengsel minerale olie in een AGP moet door de vergunninghouder van de AGP de hoeveelheid lichte olie
                        en gasolie in het mengsel aan de hand van de dichtheid in kg/l bij 15°C (hierna: dichtheid) worden vastgesteld. Hierbij wordt
                        uitgegaan van een dichtheid van 0,84 voor gasolie en 0,76 voor lichte olie. 
                     </text:p>
            </text:list-item>
            <text:list-item text:start-value="4">
              <text:p text:style-name="list.cont">Teruggaaf van accijns kan niet worden verleend voor ingezamelde mengsels met een dichtheid lager dan 0,72 of hoger dan 0,89
                        is. 
                     </text:p>
            </text:list-item>
            <text:list-item text:start-value="5">
              <text:p text:style-name="list.cont">Het mengsel mag geen andere producten bevatten zoals remolie, koelvloeistof, smeerolie of een herkenningsmiddel als bedoeld
                        in artikel 27, derde lid, van de Wet op de accijns. 
                     </text:p>
            </text:list-item>
            <text:list-item text:start-value="6">
              <text:p text:style-name="list.cont">Het mengsel moet na inslag in de AGP worden gebruikt in het productieproces voor de vervaardiging van minerale oliën. Vervoer
                        van het mengsel naar een andere AGP is niet toegestaan. 
                     </text:p>
            </text:list-item>
            <text:list-item text:start-value="7">
              <text:p text:style-name="list.cont">De teruggaaf van accijns wordt verleend tegen het tarief van ongelode lichte olie en zwavelvrije gasolie.
                     </text:p>
            </text:list-item>
            <text:list-item text:start-value="8">
              <text:p text:style-name="list.cont">In de administratie van de vergunninghouder van de AGP die om teruggaaf van accijns verzoekt, moeten de volgende gegevens
                        worden vastgelegd: 
                     </text:p>
              <text:list>
                <text:list-item>
                  <text:p text:style-name="list.cont">de naam van de leverancier en de inzamelaar van het mengsel; 
                           </text:p>
                </text:list-item>
                <text:list-item>
                  <text:p text:style-name="list.cont">de datum van inslag;
                           </text:p>
                </text:list-item>
                <text:list-item>
                  <text:p text:style-name="list.cont">de datum van gebruik in het productieproces voor de vervaardiging van minerale oliën;
                           </text:p>
                </text:list-item>
                <text:list-item>
                  <text:p text:style-name="list.cont">per inslag: de hoeveelheid van het mengsel dat is ingeslagen en de hoeveelheid lichte olie en gasolie die aan dat mengsel
                              is gerelateerd; 
                           </text:p>
                </text:list-item>
                <text:list-item>
                  <text:p text:style-name="list.cont">analysegegevens (waaronder de dichtheid) van de ingeslagen mengsels; en 
                           </text:p>
                </text:list-item>
                <text:list-item>
                  <text:p text:style-name="list.end">het bedrag dat aan accijns in mindering is gebracht op de periodieke aangiften. 
                           </text:p>
                </text:list-item>
              </text:list>
            </text:list-item>
          </text:list>
          <text:h text:outline-level="3" text:style-name="divisiekop1">3. Inwerkingtreding
               </text:h>
          <text:p text:style-name="vrije-tekst">Dit besluit treedt in werking met ingang van de tweede dag na de dagtekening van de Staatscourant waarin het wordt geplaatst.
                  
               </text:p>
        </text:section>
        <text:section text:name="tekst-sluiting.d424e248" text:style-name="tekst-sluiting">
          <text:section text:name="slotformulering.d424e250" text:style-name="slotformulering">
            <text:p text:style-name="slotformulering">Dit besluit zal in de Staatscourant worden geplaatst.</text:p>
          </text:section>
          <text:section text:name="gegeven.d424e256" text:style-name="gegeven">
            <text:p text:style-name="dagtekening">Den Haag, 8 oktober 2008</text:p>
          </text:section>
          <text:section text:name="ondertekening.d424e262" text:style-name="ondertekening">
            <text:p text:style-name="ondertekening">De Staatssecretaris van Financiën,</text:p>
            <text:p text:style-name="ondertekening">namens deze:</text:p>
            <text:p text:style-name="ondertekening">
                     de  directeur-generaal Belastingdienst,
                  </text:p>
            <text:p text:style-name="ondertekening.end">J. Thunnissen.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