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Regeling tot wijziging van enige fiscale Uitvoeringsregelingen
         </text:h>
      <text:section text:name="algemeen.d7711e50" text:style-name="algemeen">
        <text:section text:name="vrije-tekst.d7711e52" text:style-name="vrije-tekst">
          <text:p text:style-name="vrije-tekst">In Staatscourant nr. 253 van 31 december 2008 is de Regeling tot wijziging van enige fiscale Uitvoeringsregelingen geplaatst.
                  In artikel IV, onderdeel D, is abusievelijk een onvolledige tabel opgenomen. De in artikel IV, onderdeel D opgenomen tabel
                  van het eerste lid van artikel 6 van de Uitvoeringsregeling afdrachtvermindering moet luiden: 
               </text:p>
          <table:table>
            <table:table-column table:style-name="table.1.col1"/>
            <table:table-column table:style-name="table.1.col2"/>
            <table:table-column table:style-name="table.1.col4"/>
            <table:table-header-rows>
              <table:table-row table:style-name="head-row2.zebra1head.left.middle">
                <table:table-cell table:style-name="border-column.border-row.left.top">
                  <text:p text:style-name="Table_20_Heading">Indien hij de leeftijd heeft bereikt van </text:p>
                </table:table-cell>
                <table:table-cell table:style-name="border-column.border-row.left.top">
                  <text:p text:style-name="Table_20_Heading">doch niet de leeftijd van</text:p>
                </table:table-cell>
                <table:table-cell table:style-name="border-row.right.middle"/>
              </table:table-row>
            </table:table-header-rows>
            <table:table-row table:style-name="tr-rowsep.odd.left.middle">
              <table:table-cell table:style-name="border-column.border-row.left.top">
                <text:p text:style-name="Table_20_Contents">15 jaren</text:p>
              </table:table-cell>
              <table:table-cell table:style-name="border-column.border-row.left.top">
                <text:p text:style-name="Table_20_Contents">16 jaren:</text:p>
              </table:table-cell>
              <table:table-cell table:style-name="border-column.border-row.right.top">
                <text:p text:style-name="Table_20_Contents">€ 5 316</text:p>
              </table:table-cell>
            </table:table-row>
            <table:table-row table:style-name="tr-rowsep.even.left.middle">
              <table:table-cell table:style-name="border-column.border-row.left.top">
                <text:p text:style-name="Table_20_Contents">16 jaren</text:p>
              </table:table-cell>
              <table:table-cell table:style-name="border-column.border-row.left.top">
                <text:p text:style-name="Table_20_Contents">17 jaren:</text:p>
              </table:table-cell>
              <table:table-cell table:style-name="border-column.border-row.right.top">
                <text:p text:style-name="Table_20_Contents">€ 6 113</text:p>
              </table:table-cell>
            </table:table-row>
            <table:table-row table:style-name="tr-rowsep.odd.left.middle">
              <table:table-cell table:style-name="border-column.border-row.left.top">
                <text:p text:style-name="Table_20_Contents">17 jaren</text:p>
              </table:table-cell>
              <table:table-cell table:style-name="border-column.border-row.left.top">
                <text:p text:style-name="Table_20_Contents">18 jaren:</text:p>
              </table:table-cell>
              <table:table-cell table:style-name="border-column.border-row.right.top">
                <text:p text:style-name="Table_20_Contents">€ 6 999</text:p>
              </table:table-cell>
            </table:table-row>
            <table:table-row table:style-name="tr-rowsep.even.left.middle">
              <table:table-cell table:style-name="border-column.border-row.left.top">
                <text:p text:style-name="Table_20_Contents">18 jaren</text:p>
              </table:table-cell>
              <table:table-cell table:style-name="border-column.border-row.left.top">
                <text:p text:style-name="Table_20_Contents">19 jaren:</text:p>
              </table:table-cell>
              <table:table-cell table:style-name="border-column.border-row.right.top">
                <text:p text:style-name="Table_20_Contents">€ 8 062</text:p>
              </table:table-cell>
            </table:table-row>
            <table:table-row table:style-name="tr-rowsep.odd.left.middle">
              <table:table-cell table:style-name="border-column.border-row.left.top">
                <text:p text:style-name="Table_20_Contents">19 jaren</text:p>
              </table:table-cell>
              <table:table-cell table:style-name="border-column.border-row.left.top">
                <text:p text:style-name="Table_20_Contents">20 jaren:</text:p>
              </table:table-cell>
              <table:table-cell table:style-name="border-column.border-row.right.top">
                <text:p text:style-name="Table_20_Contents"> € 9 303</text:p>
              </table:table-cell>
            </table:table-row>
            <table:table-row table:style-name="tr-rowsep.even.left.middle">
              <table:table-cell table:style-name="border-column.border-row.left.top">
                <text:p text:style-name="Table_20_Contents">20 jaren</text:p>
              </table:table-cell>
              <table:table-cell table:style-name="border-column.border-row.left.top">
                <text:p text:style-name="Table_20_Contents">21 jaren:</text:p>
              </table:table-cell>
              <table:table-cell table:style-name="border-column.border-row.right.top">
                <text:p text:style-name="Table_20_Contents">€ 10 897</text:p>
              </table:table-cell>
            </table:table-row>
            <table:table-row table:style-name="tr-rowsep.odd.left.middle">
              <table:table-cell table:style-name="border-column.border-row.left.top">
                <text:p text:style-name="Table_20_Contents">21jaren</text:p>
              </table:table-cell>
              <table:table-cell table:style-name="border-column.border-row.left.top">
                <text:p text:style-name="Table_20_Contents">22 jaren</text:p>
              </table:table-cell>
              <table:table-cell table:style-name="border-column.border-row.right.top">
                <text:p text:style-name="Table_20_Contents">€ 12 846</text:p>
              </table:table-cell>
            </table:table-row>
            <table:table-row table:style-name="tr-rowsep.even.left.middle">
              <table:table-cell table:style-name="border-column.border-row.left.top">
                <text:p text:style-name="Table_20_Contents">22 jaren</text:p>
              </table:table-cell>
              <table:table-cell table:style-name="border-column.border-row.left.top">
                <text:p text:style-name="Table_20_Contents">23 jaren:</text:p>
              </table:table-cell>
              <table:table-cell table:style-name="border-column.border-row.right.top">
                <text:p text:style-name="Table_20_Contents">€ 15 060</text:p>
              </table:table-cell>
            </table:table-row>
            <table:table-row table:style-name="tr-rowsep.odd.left.middle">
              <table:table-cell table:style-name="border-column.border-row.left.top">
                <text:p text:style-name="Table_20_Contents">23 jaren</text:p>
              </table:table-cell>
              <table:table-cell table:style-name="border-column.border-row.left.top"/>
              <table:table-cell table:style-name="border-column.border-row.right.top">
                <text:p text:style-name="Table_20_Contents">€ 17 718</text:p>
              </table:table-cell>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4">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Regeling tot wijziging van enige fiscale Uitvoeringsregelingen</dc:title>
  </office:meta>
</office:document-meta>
</file>