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aatssecretaris van Onderwijs, Cultuur en Wetenschap van 9 december 2008, nr. PO/BS-2008/37344, houdende
            regels ten aanzien van de bevoegdheid voor (speciaal) basisonderwijs en (voortgezet) speciaal onderwijs voor buitenlandse
            diploma’s (Beleidsregel bevoegdheid basisonderwijs, speciaal basisonderwijs en (voortgezet) speciaal onderwijs voor buitenlandse
            diploma’s)
         </text:h>
      <text:section text:name="regeling.d1769e108" text:style-name="regeling">
        <text:section text:name="aanhef.d1769e110" text:style-name="aanhef">
          <text:p text:style-name="wie">De Staatssecretaris van Onderwijs, Cultuur en Wetenschap,</text:p>
          <text:p text:style-name="considerans.al">Gelet op artikel 3, derde lid, van de Wet op het primair onderwijs, artikel 3, derde lid, van de Wet op de expertisecentra;</text:p>
          <text:p text:style-name="afkondiging">Besluit:</text:p>
        </text:section>
        <text:section text:name="regeling-tekst.d1769e122" text:style-name="regeling-tekst">
          <text:section text:name="artikel.d1769e124" text:style-name="artikel">
            <text:h text:outline-level="3" text:style-name="artikel_kop">Artikel 1. Definities
                  </text:h>
            <text:p text:style-name="artikel">In deze regeling wordt verstaan onder:</text:p>
            <text:p text:style-name="definition.term">WPO:</text:p>
            <text:p text:style-name="definition.description"> Wet op het primair onderwijs,</text:p>
            <text:p text:style-name="definition.term">WEC:</text:p>
            <text:p text:style-name="definition.description"> Wet op de expertisecentra,</text:p>
            <text:p text:style-name="definition.term">basisschool:</text:p>
            <text:p text:style-name="definition.description"> een school voor basisonderwijs als bedoeld in artikel 1 van de WPO,</text:p>
            <text:p text:style-name="definition.term">speciale school voor basisonderwijs:</text:p>
            <text:p text:style-name="definition.description"> een speciale school voor basisonderwijs als bedoeld in artikel 1 van de WPO,</text:p>
            <text:p text:style-name="definition.term">school voor speciaal onderwijs:</text:p>
            <text:p text:style-name="definition.description"> een school voor speciaal onderwijs als bedoeld in artikel 1 van de WEC,</text:p>
            <text:p text:style-name="definition.term">school voor speciaal en voortgezet speciaal onderwijs:</text:p>
            <text:p text:style-name="definition.description"> een school voor speciaal en voortgezet speciaal onderwijs als bedoeld in artikel 1 van de WEC,</text:p>
            <text:p text:style-name="definition.term">school voor voortgezet speciaal onderwijs:</text:p>
            <text:p text:style-name="definition.description"> een school voor voortgezet speciaal onderwijs als bedoeld in artikel 1 van de WEC,</text:p>
            <text:p text:style-name="definition.term">inspecteur:</text:p>
            <text:p text:style-name="definition.description"> de inspecteur bedoeld in artikel 1 van de WPO en artikel 1 van de WEC,</text:p>
            <text:p text:style-name="definition.term">richtlijn:</text:p>
            <text:p text:style-name="definition.description"> Richtlijn nr. 2005/36/EG van het Europees Parlement en de Raad van de Europese Unie van 7 september 2005 betreffende de erkenning
                           van beroepskwalificaties (Pb EU L 255),
                        </text:p>
            <text:p text:style-name="definition.term">IB-groep:</text:p>
            <text:p text:style-name="definition.description"> Informatie Beheer Groep als bedoeld in de Wet verzelfstandiging Informatiseringsbank.</text:p>
          </text:section>
          <text:section text:name="artikel.d1769e230" text:style-name="artikel">
            <text:h text:outline-level="3" text:style-name="artikel_kop">Artikel 2. Voorwaarden verkrijgen onderwijsbevoegdheid voor bepaalde tijd
                  </text:h>
            <text:list text:style-name="list-style-1">
              <text:list-item text:start-value="1">
                <text:p text:style-name="list.start"> Aan de bezitter van een buiten Nederland behaald bewijsstuk waarmee de bekwaamheid wordt aangetoond, waaraan in het land
                           waarin dat bewijsstuk is verkregen en waaraan de bevoegdheid is verbonden tot het geven van onderwijs aan kinderen tot en
                           met 12 jaar, wordt op zijn verzoek voor bepaalde tijd de bevoegdheid verleend tot het geven van basisonderwijs, speciaal basisonderwijs
                           en speciaal onderwijs en voortgezet speciaal onderwijs indien:
                        </text:p>
                <text:list>
                  <text:list-item text:start-value="1">
                    <text:p text:style-name="list.start">de opleiding die ten grondslag ligt aan het bewijsstuk waarmee de bekwaamheid wordt aangetoond voor wat betreft niveau en
                                 inhoud gelijkwaardig kan worden geacht aan de Nederlandse opleiding die ten grondslag ligt aan het hoger beroepsonderwijs
                                 getuigschrift leraar basisonderwijs, en
                              </text:p>
                  </text:list-item>
                  <text:list-item text:start-value="2">
                    <text:p text:style-name="list.cont">hij de Nederlandse taal in voldoende mate beheerst, hetgeen blijkt uit het bezit van:
                              </text:p>
                    <text:list>
                      <text:list-item text:start-value="1">
                        <text:p text:style-name="list.cont">het ‘Certificaat Nederlands als Vreemde taal’ waarvan de examens op het hoogste niveau (uitgebreide kennis) zijn afgelegd,
                                    </text:p>
                      </text:list-item>
                      <text:list-item text:start-value="2">
                        <text:p text:style-name="list.cont">het ‘Certificaat Nederlands als Vreemde taal van het profiel academische taalvaardigheid’,
                                    </text:p>
                      </text:list-item>
                      <text:list-item text:start-value="3">
                        <text:p text:style-name="list.cont">het diploma Nederlands als Tweede taal, programma II, dan wel het certificaat Nederlands als Tweede taal op het tweede niveau,
                                       afgegeven voor 1 januari 1994, of
                                    </text:p>
                      </text:list-item>
                      <text:list-item text:start-value="4">
                        <text:p text:style-name="list.cont">een diploma voortgezet wetenschappelijk onderwijs, hoger algemeen voortgezet onderwijs of een diploma van een opleiding middelbaar
                                       beroepsonderwijs die uitsluitend of mede is gericht op doorstroming naar het hoger beroepsonderwijs of een daarmee vergelijkbaar
                                       diploma behaald in het Nederlandstalige onderwijs in België.
                                    </text:p>
                      </text:list-item>
                    </text:list>
                  </text:list-item>
                </text:list>
              </text:list-item>
              <text:list-item text:start-value="2">
                <text:p text:style-name="list.end"> Het eerste lid is niet van toepassing op een onderdaan van een Lidstaat van de Europese Unie of een andere Staat die partij
                           is bij de Overeenkomst betreffende de Europese Economische Ruimte en Zwitserland, die in het bezit is van een diploma als
                           bedoeld in de richtlijn.
                        </text:p>
              </text:list-item>
            </text:list>
          </text:section>
          <text:section text:name="artikel.d1769e310" text:style-name="artikel">
            <text:h text:outline-level="3" text:style-name="artikel_kop">Artikel 3. Voorwaarden verkrijgen bevoegdheid vakonderwijs voor bepaalde tijd
                  </text:h>
            <text:list text:style-name="list-style-2">
              <text:list-item text:start-value="1">
                <text:p text:style-name="list.start"> Aan de bezitter van een buiten Nederland behaald bewijsstuk waarmee de bekwaamheid wordt aangetoond wordt voor bepaalde tijd
                           de bevoegdheid verleend tot het geven van het onderwijs in een der vakken handvaardigheid, tekenen, muziek, zintuiglijke en
                           lichamelijke oefening, Engelse taal, Franse taal, Duitse taal, dans, drama, euritmie of Friese taal aan basisscholen, speciale
                           scholen voor basisonderwijs en aan scholen voor speciaal onderwijs, dan wel tot het geven van het onderwijs in het vak huishoudkunde
                           in het speciaal onderwijs, respectievelijk in één der vakken genoemd in artikel 14, eerste, tweede of vijfde lid, van de WEC
                           indien:
                        </text:p>
                <text:list>
                  <text:list-item text:start-value="1">
                    <text:p text:style-name="list.start">de opleiding die ten grondslag ligt aan het bewijsstuk waarmee de bekwaamheid wordt aangetoond voor wat betreft niveau en
                                 inhoud gelijkwaardig kan worden geacht aan de Nederlandse opleiding die ten grondslag ligt aan een van de bewijsstukken waarmee
                                 de bekwaamheid wordt aangetoond voor het geven van onderwijs in het betreffende vak aan een basisschool, en
                              </text:p>
                  </text:list-item>
                  <text:list-item text:start-value="2">
                    <text:p text:style-name="list.cont">hij de Nederlandse taal in voldoende mate beheerst, hetgeen blijkt uit het bezit van:
                              </text:p>
                    <text:list>
                      <text:list-item text:start-value="1">
                        <text:p text:style-name="list.cont">het Certificaat Nederlands als Vreemde taal waaraan de examens op het hoogste niveau (uitgebreide kennis) zijn afgelegd,
                                    </text:p>
                      </text:list-item>
                      <text:list-item text:start-value="2">
                        <text:p text:style-name="list.cont">het ‘Certificaat Nederlands als Vreemde taal van het profiel academische taalvaardigheid’,
                                    </text:p>
                      </text:list-item>
                      <text:list-item text:start-value="3">
                        <text:p text:style-name="list.cont">het diploma Nederlands als Tweede taal, programma II, dan wel het certificaat Nederlands als Tweede taal op het tweede niveau,
                                       afgegeven voor 1 januari 1994, en
                                    </text:p>
                      </text:list-item>
                      <text:list-item text:start-value="4">
                        <text:p text:style-name="list.cont">een diploma voortgezet wetenschappelijk onderwijs, hoger algemeen voortgezet onderwijs, of een diploma van een opleiding middelbaar
                                       beroepsonderwijs die uitsluitend of mede is gericht op doorstroming naar het hoger beroepsonderwijs, of een daarmee vergelijkbaar
                                       diploma behaald in het Nederlandstalige onderwijs in België.
                                    </text:p>
                      </text:list-item>
                    </text:list>
                  </text:list-item>
                </text:list>
              </text:list-item>
              <text:list-item text:start-value="2">
                <text:p text:style-name="list.end"> Het eerste lid is niet van toepassing op een onderdaan van een Lidstaat van de Europese Unie of een andere Staat die partij
                           is bij de Overeenkomst betreffende de Europese Economische Ruimte en Zwitserland, die in het bezit is van een diploma als
                           bedoeld in de richtlijn.
                        </text:p>
              </text:list-item>
            </text:list>
          </text:section>
          <text:section text:name="artikel.d1769e390" text:style-name="artikel">
            <text:h text:outline-level="3" text:style-name="artikel_kop">Artikel 4. Voorwaarden verkrijgen bevoegdheid voor onbepaalde tijd
                  </text:h>
            <text:list text:style-name="list-style-3">
              <text:list-item text:start-value="1">
                <text:p text:style-name="list.start"> Degene aan wie op grond van artikel 2 de bevoegdheid voor bepaalde tijd is verleend, wordt op zijn verzoek voor onbepaalde
                           tijd de bevoegdheid verleend tot het geven van onderwijs aan een school voor basisonderwijs, een speciale school voor basisonderwijs
                           of een school voor (voortgezet) speciaal onderwijs indien hij 40 schoolweken als groepsleraar of leraar werkzaam is geweest
                           aan een school voor basisonderwijs, een speciale school voor basisonderwijs of een school voor (voortgezet) speciaal onderwijs
                           en de inspectie over zijn functioneren een positief advies heeft uitgebracht.
                        </text:p>
              </text:list-item>
              <text:list-item text:start-value="2">
                <text:p text:style-name="list.end"> Degene aan wie op grond van artikel 3 de bevoegdheid tot het geven van onderwijs in een vak voor bepaalde tijd is verleend,
                           wordt voor onbepaalde tijd de bevoegdheid verleend tot het geven van onderwijs in dat vak aan scholen voor basisonderwijs,
                           speciale scholen voor basisonderwijs en voor (voortgezet) speciaal onderwijs indien hij 40 schoolweken als vakleraar werkzaam
                           is geweest aan een school voor basisonderwijs, een speciale school voor basisonderwijs of een school voor (voortgezet) speciaal
                           onderwijs en de inspectie over zijn functioneren een positief advies heeft uitgebracht.
                        </text:p>
              </text:list-item>
            </text:list>
          </text:section>
          <text:section text:name="artikel.d1769e416" text:style-name="artikel">
            <text:h text:outline-level="3" text:style-name="artikel_kop">Artikel 5. Inwerkingtreding en geldigheidsduur
                  </text:h>
            <text:p text:style-name="artikel">Deze regeling treedt in werking met ingang van de tweede dag na de dagtekening van de Staatscourant waarin zij wordt geplaatst.</text:p>
          </text:section>
          <text:section text:name="artikel.d1769e427" text:style-name="artikel">
            <text:h text:outline-level="3" text:style-name="artikel_kop">Artikel 6. Citeertitel
                  </text:h>
            <text:p text:style-name="artikel">Deze regeling wordt aangehaald als: Beleidsregel bevoegdheid basisonderwijs, speciaal basisonderwijs en (voortgezet) speciaal
                     onderwijs voor buitenlandse diploma’s.
                  </text:p>
          </text:section>
        </text:section>
        <text:section text:name="regeling-sluiting.d1769e438" text:style-name="regeling-sluiting">
          <text:section text:name="slotformulering.d1769e440" text:style-name="slotformulering">
            <text:p text:style-name="slotformulering">Deze regeling zal met de toelichting in de Staatscourant worden geplaatst.</text:p>
          </text:section>
          <text:section text:name="ondertekening.d1769e446" text:style-name="ondertekening">
            <text:p text:style-name="ondertekening">De Staatssecretaris van Onderwijs, Cultuur en Wetenschap,</text:p>
            <text:p text:style-name="ondertekening.end">S.A.M. Dijksma. </text:p>
          </text:section>
        </text:section>
        <text:section text:name="nota-toelichting.d1769e456" text:style-name="nota-toelichting">
          <text:h text:outline-level="2" text:style-name="nota-toelichting_kop">TOELICHTING
               </text:h>
          <text:section text:name="alineagroep.d1769e462" text:style-name="alineagroep">
            <text:p text:style-name="alineagroep">Artikel 3, derde lid, van de Wet op het primair onderwijs (WPO) en artikel 3, derde lid van de Wet op de expertisecentra (WEC)
                     geven de minister de mogelijkheid om aan personen die in het bezit zijn van een buiten Nederland behaald bewijsstuk waarmee
                     de bekwaamheid wordt aangetoond de bevoegdheid te verlenen tot het geven van onderwijs aan scholen voor basisonderwijs, scholen
                     voor speciaal basisonderwijs en scholen voor (voortgezet) speciaal onderwijs. De minister kan daarbij voorwaarden en beperkingen
                     stellen.
                  </text:p>
            <text:p text:style-name="alineagroep">In de onderhavige beleidsregel wordt vastgelegd aan welke voorwaarden de aanvrager met toepassing van deze wetsartikelen moet
                     voldoen om de bevoegdheid te verkrijgen.
                  </text:p>
            <text:p text:style-name="alineagroep">De Regeling bevoegdheid (speciaal) basisonderwijs en (voortgezet) speciaal onderwijs van 7 december 2004, kenmerk PO/JP2004/56648
                     (gepubliceerd in Uitleg Gele katern, nr. 21, d.d. 22 december 2004) vervalt met ingang van 16 december 2008. De regeling wordt
                     hierbij opnieuw gepubliceerd.
                  </text:p>
            <text:p text:style-name="alineagroep">Ten opzichte van de vorige regeling is op twee punten iets toegevoegd.</text:p>
            <text:list text:style-name="list-style-4">
              <text:list-item>
                <text:p text:style-name="list.start">Beheersing Nederlandse taal: In 2003 is er met betrekking tot het Certificaat Nederlands als Vreemde taal een nieuw certificatenstelsel
                           ingevoerd. In verband daarmee is in artikel 2, eerste lid onder b en artikel 3, eerste lid onder b het ‘Certificaat Nederlands
                           als Vreemde Taal van het profiel academische taalvaardigheid’ toegevoegd.
                        </text:p>
              </text:list-item>
              <text:list-item>
                <text:p text:style-name="list.end">Vakonderwijs: In artikel 3, eerste lid is ‘Franse taal’ en ‘Duitse taal’ toegevoegd aan de opsomming van vakken, aangezien
                           het sinds 2006 in Nederland mogelijk is ook voor die vakken een vakleerkracht aan te stellen.
                        </text:p>
              </text:list-item>
            </text:list>
            <text:p text:style-name="alineagroep">Er is geen sprake van vermeerdering of vermindering van administratieve last voor de burger ten opzicht van de vorige beleidsregel.</text:p>
            <text:p text:style-name="alineagroep">Verzoeken om toepassing van deze regeling moeten worden ingediend bij:</text:p>
            <text:p text:style-name="alineagroep">De Informatie Beheer Groep,</text:p>
            <text:p text:style-name="alineagroep">afdeling Diploma-erkenning en Legalisatie</text:p>
            <text:p text:style-name="alineagroep">Postbus 30157,</text:p>
            <text:p text:style-name="alineagroep.end">9700 LJ Groningen</text:p>
          </text:section>
          <text:h text:outline-level="3" text:style-name="divisiekop1">Artikelsgewijs
               </text:h>
          <text:h text:outline-level="4" text:style-name="divisiekop2">Artikelen 2 en 3
               </text:h>
          <text:p text:style-name="nota-toelichting">Om te bepalen of het buitenlandse bewijs van bekwaamheid voldoet aan de gestelde eisen zal advies worden ingewonnen bij de
                  NUFFIC (Netherlands Universities Foundation For International Cooperation). Het is van wezenlijk belang dat een leraar primair
                  onderwijs de Nederlandse taal passief en actief uitstekend beheerst. Dit is niet alleen noodzakelijk in verband met zijn functioneren
                  als onderwijsgevende in het algemeen, maar vooral ook met het oog op zijn taak om onderwijs te verzorgen in het vak Nederlandse
                  taal. In verband hiermee wordt als voorwaarde gesteld dat betrokkene in het bezit is van het Certificaat Nederlands als Vreemde
                  Taal, waarvan de examens op het hoogste niveau (uitgebreide kennis) zijn afgelegd, van het Certificaat Nederlands als Vreemde
                  taal van het profiel Academische taalvaardigheid (PAT), dan wel van het diploma Nederlands als Tweede Taal, programma II of
                  de voorloper daarvan.
               </text:p>
          <text:p text:style-name="nota-toelichting">Het komt voor dat mensen die in Nederland onderwijs hebben gevolgd tot en met het voortgezet onderwijs, vervolgens buiten
                  Nederland een onderwijsbevoegdheid behalen (bijvoorbeeld omdat zij dicht bij de grens woonachtig waren). Voor deze categorie
                  wordt het behalen van een van de voornoemde certificaten of diploma uiteraard niet als voorwaarde gesteld. Het bezit van het
                  certificaat of diploma wordt eveneens niet nodig geacht als het personen betreft met een in het Nederlandstalig onderwijs
                  in België behaald diploma dat vergelijkbaar is met een van de genoemde Nederlandse diploma’s.
               </text:p>
          <text:section text:name="alineagroep.d1769e530" text:style-name="alineagroep">
            <text:p text:style-name="alineagroep">In het Besluit van 23 augustus 2005 (<text:a office:name="link naar publicatie stb-2005-460" xlink:href="../stb-2005-460.odt" xlink:type="simple" xlink:actuate="onRequest" xlink:show="new">Stb. 2005, 460</text:a>) zijn de bekwaamheidseisen vastgelegd voor onder meer leraren in het basisonderwijs, speciaal onderwijs en voortgezet speciaal
                     onderwijs.
                  </text:p>
            <text:p text:style-name="alineagroep.end">Dat de leraar voldoet aan de bekwaamheidseisen toont deze aan door het overleggen van het hoger-onderwijsgetuigschrift waaruit
                     dat blijkt.
                  </text:p>
          </text:section>
          <text:p text:style-name="nota-toelichting">Euritmie is een vorm van bewegingskunst dat op de vrije scholen wordt gegeven.</text:p>
          <text:h text:outline-level="4" text:style-name="divisiekop2">Artikel 4
               </text:h>
          <text:section text:name="alineagroep.d1769e549" text:style-name="alineagroep">
            <text:p text:style-name="alineagroep">De tijd dat betrokkene als (groeps)leraar werkzaam moet zijn geweest kan een aaneengesloten periode van een schooljaar (dat
                     is 40 schoolweken) zijn, maar kan ook bestaan uit een aantal al dan niet op elkaar aansluitende perioden die in totaal 40
                     schoolweken omvatten.
                  </text:p>
            <text:p text:style-name="alineagroep">De inspectie zal betrokkene beoordelen in zijn functioneren als leraar. Hierbij zal in ieder geval  worden gelet op de kwaliteit
                     van het lesgeven, maar ook op de beheersing van de Nederlandse taal en de vertrouwdheid met de culturele omgeving van de leerlingen.
                     Het ligt voor de hand dat de inspecteur de schoolleiding van de betreffende school/scholen bij zijn beoordeling betrekt.
                  </text:p>
            <text:p text:style-name="alineagroep">Om de bevoegdheid voor onbepaalde tijd te verkrijgen, dient betrokkene uiteraard wel een verzoek in te dienen. Indien het
                     gaat om een vak dat wel in het (voortgezet) speciaal onderwijs, maar niet in het basisonderwijs of speciaal basisonderwijs
                     voorkomt, kan de bevoegdheid voor onbepaalde
                  </text:p>
            <text:p text:style-name="alineagroep.end">tijd uiteraard louter worden verleend voor het (voortgezet) speciaal onderwijs.</text:p>
          </text:section>
          <text:section text:name="ondertekening.d1769e564"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bevoegdheid basisonderwijs, speciaal basisonderwijs en (voortgezet) speciaal onderwijs voor buitenlandse diploma’s</dc:title>
  </office:meta>
</office:document-meta>
</file>